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arial" svg:font-family="arial" style:font-family-generic="swiss"/>
  </office:font-face-decls>
  <office:automatic-styles>
    <style:style style:name="P1" style:family="paragraph" style:parent-style-name="Standard">
      <style:text-properties officeooo:rsid="00177641" officeooo:paragraph-rsid="00177641"/>
    </style:style>
    <style:style style:name="P2" style:family="paragraph" style:parent-style-name="Standard">
      <style:text-properties fo:font-weight="bold" officeooo:rsid="00177641" officeooo:paragraph-rsid="00177641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77641" officeooo:paragraph-rsid="00177641" style:font-weight-asian="bold" style:font-weight-complex="bold"/>
    </style:style>
    <style:style style:name="P4" style:family="paragraph" style:parent-style-name="Standard">
      <style:text-properties fo:color="#c9211e" loext:opacity="100%" fo:font-weight="bold" officeooo:rsid="00177641" officeooo:paragraph-rsid="00177641" style:font-weight-asian="bold" style:font-weight-complex="bold"/>
    </style:style>
    <style:style style:name="P5" style:family="paragraph" style:parent-style-name="Standard">
      <style:text-properties officeooo:rsid="001be96c" officeooo:paragraph-rsid="001be96c"/>
    </style:style>
    <style:style style:name="P6" style:family="paragraph" style:parent-style-name="Standard" style:list-style-name="L1">
      <style:text-properties officeooo:rsid="00177641" officeooo:paragraph-rsid="00177641"/>
    </style:style>
    <style:style style:name="P7" style:family="paragraph" style:parent-style-name="Standard" style:list-style-name="L2">
      <style:text-properties officeooo:rsid="00177641" officeooo:paragraph-rsid="0017764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9211e" loext:opacity="100%"/>
    </style:style>
    <style:style style:name="T3" style:family="text">
      <style:text-properties officeooo:rsid="001a207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uion para envío de <text:span text:style-name="T2">actividades</text:span> y <text:span text:style-name="T2">noticias</text:span> para <text:span text:style-name="T2">difusión</text:span></text:p>
      <text:p text:style-name="P1"/>
      <text:p text:style-name="P1">El envío de noticias y actividades del colectivo para difusión es responsabilidad de todo el colectivo. </text:p>
      <text:p text:style-name="P1">Cada grupo de trabajo/persona que se haya encargado de enviar una nota de prensa u organizar una actividad, se encarga también de enviarlo preparado para el grupo de difusión.</text:p>
      <text:p text:style-name="P1"/>
      <text:p text:style-name="P4">¿Cómo enviar la información?</text:p>
      <text:p text:style-name="P2"/>
      <text:p text:style-name="P2">Actividades</text:p>
      <text:list text:style-name="L1">
        <text:list-item>
          <text:p text:style-name="P6">Mandar cartel. </text:p>
        </text:list-item>
        <text:list-item>
          <text:p text:style-name="P6">Mandar texto con:</text:p>
          <text:list>
            <text:list-item>
              <text:p text:style-name="P6">Una frase breve que sirva de atractivo o aclaración o introducción. Dos líneas.</text:p>
            </text:list-item>
            <text:list-item>
              <text:p text:style-name="P6">Frases motivadoras más que “culpabilizadoras” o que carguen con responsabilidad a los demás. Queremos atraer, no presionar ni reñir :)</text:p>
            </text:list-item>
          </text:list>
        </text:list-item>
      </text:list>
      <text:p text:style-name="P1"/>
      <text:p text:style-name="P2">Noticias</text:p>
      <text:list text:style-name="L2">
        <text:list-item>
          <text:p text:style-name="P7">Mandar enlace a la nota de prensa publicada <text:span text:style-name="T1">únicamente</text:span> en Paradigma o Córdoba Solidaria, por favorecer estos medios de comunicación y no otras.</text:p>
        </text:list-item>
        <text:list-item>
          <text:p text:style-name="P7">Mandar texto con <text:span text:style-name="T3">titular de la NP y la entradilla.</text:span></text:p>
        </text:list-item>
      </text:list>
      <text:p text:style-name="P1"/>
      <text:p text:style-name="P5">Enviar esto a Mari Carmen, bien por correo <text:a xlink:type="simple" xlink:href="mailto:maricarmenwera@gmail.com" text:style-name="Internet_20_link" text:visited-style-name="Visited_20_Internet_20_Link">maricarmenwera@gmail.com</text:a> o bien por whatsapp o telegram 627 561 726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Arial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Noto Sans Devanagari" style:font-family-complex="'Noto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4T09:56:34.581855354</meta:creation-date>
    <dc:date>2024-11-04T10:11:26.079172631</dc:date>
    <meta:editing-duration>PT10M</meta:editing-duration>
    <meta:editing-cycles>4</meta:editing-cycles>
    <meta:generator>Collabora_Office/24.04.4.1$Linux_X86_64 LibreOffice_project/fdb5e53af8f539c47cc7ca6d594b05e26d1ff594</meta:generator>
    <meta:document-statistic meta:table-count="0" meta:image-count="0" meta:object-count="0" meta:page-count="1" meta:paragraph-count="13" meta:word-count="155" meta:character-count="936" meta:non-whitespace-character-count="798"/>
  </office:meta>
</office:document-meta>
</file>