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_20__28_Web_29_">
      <style:paragraph-properties fo:margin-top="0cm" fo:margin-bottom="0cm" loext:contextual-spacing="false" style:line-height-at-least="0.423cm"/>
    </style:style>
    <style:style style:name="P2" style:family="paragraph" style:parent-style-name="Normal_20__28_Web_29_">
      <style:paragraph-properties fo:margin-top="0cm" fo:margin-bottom="0.212cm" loext:contextual-spacing="false" style:line-height-at-least="0.423cm"/>
    </style:style>
    <style:style style:name="P3" style:family="paragraph" style:parent-style-name="Normal_20__28_Web_29_" style:master-page-name="MP0">
      <style:paragraph-properties fo:margin-top="0cm" fo:margin-bottom="0cm" loext:contextual-spacing="false" style:line-height-at-least="0.423cm" style:page-number="auto" fo:break-before="page"/>
    </style:style>
    <style:style style:name="P4" style:family="paragraph" style:parent-style-name="Normal_20__28_Web_29_">
      <style:paragraph-properties fo:margin-top="0cm" fo:margin-bottom="0.212cm" loext:contextual-spacing="false" style:line-height-at-least="0.423cm"/>
    </style:style>
    <style:style style:name="P5" style:family="paragraph" style:parent-style-name="Normal_20__28_Web_29_">
      <style:paragraph-properties fo:margin-top="0cm" fo:margin-bottom="0.212cm" loext:contextual-spacing="false" style:line-height-at-least="0.423cm"/>
      <style:text-properties officeooo:paragraph-rsid="00166ea2"/>
    </style:style>
    <style:style style:name="T1" style:family="text">
      <style:text-properties style:font-name="Arial" fo:font-size="14pt" style:font-size-asian="14pt" style:font-name-complex="Arial" style:font-size-complex="14pt"/>
    </style:style>
    <style:style style:name="T2" style:family="text">
      <style:text-properties style:font-name="Arial" style:font-name-complex="Arial"/>
    </style:style>
    <style:style style:name="T3" style:family="text">
      <style:text-properties style:font-name="Arial" fo:font-weight="normal" style:font-weight-asian="normal" style:font-name-complex="Arial" style:font-weight-complex="normal"/>
    </style:style>
    <style:style style:name="T4" style:family="text">
      <style:text-properties style:font-name="Arial" fo:font-weight="normal" officeooo:rsid="00166ea2" style:font-weight-asian="normal" style:font-name-complex="Ari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exto_20_en_20_negrita"><text:span text:style-name="T1">Rebelión por el Clima Córdoba conmemora el Día Mundial del Medio Ambiente con una concentración en el Vial Norte de Córdoba que exigirá acciones decididas contra el cambio climático y la contaminación ambiental.</text:span></text:span></text:p>
      <text:p text:style-name="P1"/>
      <text:p text:style-name="P1"><text:span text:style-name="Texto_20_en_20_negrita"><text:span text:style-name="T2">La plataforma se suma así a las movilizaciones convocadas en numerosas ciudades de más de 10 países europeos.</text:span></text:span></text:p>
      <text:p text:style-name="P1"/>
      <text:p text:style-name="P2"><text:span text:style-name="Texto_20_en_20_negrita"><text:span text:style-name="T3">La plataforma ciudadana Rebelión por el Clima Córdoba, que agrupa a personas y colectivos preocupados por las graves consecuencias del cambio climático, ha convocado una concentración el próximo miércoles día 5 de junio a las 20:30 horas en el espacio peatonal del Vial Norte, en la confluencia entre la Avenida del Gran Capitán y la Avenida de la Libertad.</text:span></text:span></text:p>
      <text:p text:style-name="P2"><text:span text:style-name="Texto_20_en_20_negrita"><text:span text:style-name="T3">Con este acto, la ciudadanía cordobesa se une a las movilizaciones que se vienen realizando en múltiples ciudades de nuestro país y en más de 10 países europeos para exigir a los poderes públicos que pasen de las declaraciones grandilocuentes a actuaciones valientes y efectivas para frenar el cambio climático y la contaminación ambiental. Estas dos reivindicaciones estarán presentes en la concentración que ha convocado Rebelión por el Clima Córdoba, precisamente en una de las zonas de la ciudad donde sistemáticamente se registran mayores niveles de contaminación atmosférica, como consecuencia del intenso tráfico rodado. La plataforma reclamará al Ayuntamiento de Córdoba la declaración de esta vía como Zona de Altas emisiones (ZAE), así como otras medias encaminadas a mitigar los efectos del cambio climático, como un plan de arbolado en los distintos barrios de la ciudad.</text:span></text:span></text:p>
      <text:p text:style-name="P2"><text:span text:style-name="Texto_20_en_20_negrita"><text:span text:style-name="T3">El manifiesto que Rebelión por el Clima Córdoba ha elaborado con motivo del Día Mundial del Medio Ambiente llama la atención de la ciudadanía y de todas las administraciones públicas sobre los sucesivos récords de temperaturas que cada año se van alcanzando en nuestro municipio, como en el resto del territorio andaluz y español, así como la creciente sequía y la frecuencia de fenómenos atmosféricos extremos. Son algunas de las manifestaciones de la grave emergencia climática que sufrimos y cuyas consecuencias en la agricultura, la biodiversidad, la calidad de vida y la salud de las personas, estamos apreciando cada vez con mayor intensidad, aunque algunas personas y grupos políticos se empeñen en negarlo, contra toda evidencia científica.</text:span></text:span></text:p>
      <text:p text:style-name="P2"><text:span text:style-name="Texto_20_en_20_negrita"><text:span text:style-name="T3">Por esta razón, ante la proximidad de las Elecciones al Parlamento Europeo del próximo día 9, Rebelión por el Clima Córdoba ha destacado como lema de la movilización “Tu voto le importa al planeta”, subrayando así la importancia de contar en la Unión Europea con representantes que defiendan políticas decididas frente al cambio climático y la contaminación ambiental con medidas concretas como la eliminación de todo tipo de subvenciones a la producción y consumo de combustibles fósiles, incluyendo el gas. Es preciso adoptar medidas urgentes que limiten el calentamiento global a finales de este siglo a un máximo de 1,5 grados, así como una transición ecológica justa y solidaria, que ponga las personas en el centro, asegurando una buena convivencia, y que permita disfrutar de ecosistemas sanos, soberanía alimentaria y energética, ciudades habitables y servicios públicos de calidad. </text:span></text:span></text:p>
      <text:p text:style-name="P2"><text:soft-page-break/><text:span text:style-name="Texto_20_en_20_negrita"><text:span text:style-name="T3">Rebelión por el Clima Córdoba señala, asimismo, que estas políticas no pueden ignorar en ningún caso la justicia climática, de forma que la financiación de la lucha contra el cambio climático corra a cargo de los países ricos, que son los principales causantes de las emisiones de efecto invernadero, condonando la deuda de los países del Sur global que les impide adaptarse a un cambio climático que les está afectando gravemente.</text:span></text:span></text:p>
      <text:p text:style-name="P2"><text:span text:style-name="Texto_20_en_20_negrita"><text:span text:style-name="T3"/></text:span></text:p>
      <text:p text:style-name="P5"><text:span text:style-name="Texto_20_en_20_negrita"><text:span text:style-name="T4">Para más información: </text:span></text:span></text:p>
      <text:p text:style-name="P5"><text:span text:style-name="Texto_20_en_20_negrita"><text:span text:style-name="T4">Salustiano Luque: 663 288 183</text:span></text:span></text:p>
      <text:p text:style-name="P5"><text:span text:style-name="Texto_20_en_20_negrita"><text:span text:style-name="T4">Guillermo Contreras: 678 639 24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Salustiano Luque</meta:initial-creator>
    <meta:creation-date>2024-06-02T17:57:00Z</meta:creation-date>
    <dc:date>2024-06-04T07:52:01.153088610</dc:date>
    <meta:editing-cycles>3</meta:editing-cycles>
    <meta:editing-duration>PT2M</meta:editing-duration>
    <meta:document-statistic meta:table-count="0" meta:image-count="0" meta:object-count="0" meta:page-count="2" meta:paragraph-count="10" meta:word-count="585" meta:character-count="3713" meta:non-whitespace-character-count="3136"/>
    <meta:template xlink:type="simple" xlink:actuate="onRequest" xlink:title="" xlink:href="../../../Descargas/Nota%20prensa%20RxCC%205%20junio%202024.odt/Normal"/>
  </office:meta>
</office:document-meta>
</file>