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automatic-styles>
    <style:style style:name="P1" style:family="paragraph" style:parent-style-name="Text_20_body" style:master-page-name="MP0">
      <loext:graphic-properties draw:fill="none"/>
      <style:paragraph-properties fo:margin-left="-0.9cm" fo:margin-right="-0.801cm" fo:text-align="justify" style:justify-single-word="false" fo:text-indent="0cm" style:auto-text-indent="false" style:page-number="auto" fo:break-before="page" fo:background-color="transparent"/>
      <style:text-properties style:font-name="Arial" fo:font-size="11pt" fo:font-weight="bold" style:font-size-asian="11pt" style:font-weight-asian="bold" style:font-size-complex="11pt" style:font-weight-complex="bold"/>
    </style:style>
    <style:style style:name="P2" style:family="paragraph" style:parent-style-name="Text_20_body">
      <loext:graphic-properties draw:fill="none"/>
      <style:paragraph-properties fo:margin-left="-0.9cm" fo:margin-right="-0.801cm" fo:margin-top="0cm" fo:margin-bottom="0cm" loext:contextual-spacing="false" fo:text-align="justify" style:justify-single-word="false" fo:text-indent="0cm" style:auto-text-indent="false" fo:background-color="transparent"/>
      <style:text-properties style:font-name="Arial" fo:font-size="11pt" style:font-size-asian="11pt" style:font-size-complex="11pt"/>
    </style:style>
    <style:style style:name="P3" style:family="paragraph" style:parent-style-name="Text_20_body">
      <loext:graphic-properties draw:fill="none"/>
      <style:paragraph-properties fo:margin-left="-0.9cm" fo:margin-right="-0.801cm" fo:margin-top="0cm" fo:margin-bottom="0cm" loext:contextual-spacing="false" fo:text-align="justify" style:justify-single-word="false" fo:text-indent="0cm" style:auto-text-indent="false" fo:background-color="transparent"/>
      <style:text-properties style:font-name="Arial" fo:font-size="11pt" officeooo:rsid="00153d9a" officeooo:paragraph-rsid="00153d9a" style:font-size-asian="11pt" style:font-size-complex="11pt"/>
    </style:style>
    <style:style style:name="P4" style:family="paragraph" style:parent-style-name="Text_20_body">
      <loext:graphic-properties draw:fill="none"/>
      <style:paragraph-properties fo:margin-left="-0.9cm" fo:margin-right="-0.801cm" fo:margin-top="0cm" fo:margin-bottom="0cm" loext:contextual-spacing="false" fo:text-align="justify" style:justify-single-word="false" fo:text-indent="0cm" style:auto-text-indent="false" fo:background-color="transparent"/>
      <style:text-properties fo:color="#000000" style:font-name="Arial" fo:font-size="11pt" fo:background-color="#f9f9f9" style:font-size-asian="11pt" style:font-size-complex="11pt"/>
    </style:style>
    <style:style style:name="T1" style:family="text">
      <style:text-properties fo:font-weight="bold"/>
    </style:style>
    <style:style style:name="T2" style:family="text">
      <style:text-properties fo:color="#000000" fo:font-weight="bold" fo:background-color="#f9f9f9" loext:char-shading-value="0"/>
    </style:style>
    <style:style style:name="T3" style:family="text">
      <style:text-properties fo:color="#000000" fo:background-color="#f9f9f9" loext:char-shading-value="0"/>
    </style:style>
    <style:style style:name="T4" style:family="text">
      <style:text-properties officeooo:rsid="001735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lataforma Córdoba con Palestina quiere expresar su repulsa por la participación de Israel en los Juegos Olímpicos de Par<text:span text:style-name="T4">í</text:span>s mientras sigue perpetrando el genocidio del pueblo palestino en Gaza y Cisjordania.</text:p>
      <text:p text:style-name="P2">Los JJOO de París 2024 entrarán en la historia como los <text:span text:style-name="T1">Juegos del Genocidio</text:span>, superando incluso la vergüenza que supusieron los JJOO de Berlín 1936, que sirvieron de escaparate propagandístico al régimen nazi, cuando éste ya estaba llevando a cabo la represión de toda oposición y la discriminación de la población judía. Entonces ya se podía presagiar el horror del holocausto que se iba a llevar a cabo pocos años después. Ahora asistimos en directo al genocidio, y hoy, como entonces, el Comité Olímpico Internacional no está a la altura, prefiere arrimarse al poder del momento aún a costa de traicionar sus principios. </text:p>
      <text:p text:style-name="P2"/>
      <text:p text:style-name="P2">Según la Carta Olímpica, “el Olimpismo se propone crear un estilo de vida basado en la alegría del esfuerzo, el valor educativo del buen ejemplo, la responsabilidad social y el respeto de los derechos humanos reconocidos internacionalmente y los principios éticos fundamentales universales.” </text:p>
      <text:p text:style-name="P2"/>
      <text:p text:style-name="P2">En consonancia con estos valores, hasta ahora se había mantenido viva la tradición de la la <text:span text:style-name="T1">Tregua Olímpica</text:span>, asumida desde 1993 por las Naciones Unidas. También en esta ocasión, la Asamblea General de la ONU, el 21 de noviembre de 2023, adoptó una resolución llamando a <text:span text:style-name="T3">respetar la Tregua Olímpica, desde siete días antes de los Juegos Olímpicos hasta siete días después de los Juegos Paralímpicos, es decir, </text:span><text:span text:style-name="T2">del 19 de julio al 15 de septiembre de 2024</text:span><text:span text:style-name="T3">. </text:span></text:p>
      <text:p text:style-name="P4"/>
      <text:p text:style-name="P2">Al permitir la participación de Israel en los JJOO, mientras este estado prosigue su acción militar indiscriminada contra la población de Gaza, pero también los numerosos actos violentos en Cisjordania, el COI actúa con manifiesto desprecio hacia sus propios principios y valores, dejando la Tregua Olímpica en papel mojado y la violación de la misma por parte de Israel sin consecuencia ninguna. </text:p>
      <text:p text:style-name="P2"/>
      <text:p text:style-name="P2">Entre las decenas de miles de personas palestinas asesinadas por Israel hay varios centenares de deportistas. La, por ahora última de estas víctimas, ha sido el portero del equipo Shabab Khan Yunis FC, Shadi Abu al-Araj, el pasado sábado en la masacre en la supuestamente “zona segura” de Al-Mawasi, en la que las fuerzas israel<text:span text:style-name="T4">í</text:span>es mataron al menos a 90 civiles. ¿Cómo se puede permitir que mientras siguen estas matanzas, el país perpetrador, Israel, participe alegremente en los Juegos, cuando según la Carta Olímpica “el espíritu olímpico exige comprensión mutua, espíritu de amistad, solidaridad y juego limpio”? </text:p>
      <text:p text:style-name="P2"/>
      <text:p text:style-name="P2">Cabe señalar que al no respetar la Tregua Olímpica, se viene abajo la última excusa esgrimida para justificar el flagrante doble rasero de suspender a Rusia y Bielorrusia a raíz de la invasión de Ucrania, pero no a Israel por la agresión contra la población y los territorios palestinos. Si el argumento entonces era que al iniciar la invasión de Ucrania durante los JJOO de invierno de 2022, Rusia había roto la Tregua Olímpica, ¿cómo se justifica ahora la ausencia de medidas contra Israel, mientras persiste en sus acciones militares contra la población de Gaza?</text:p>
      <text:p text:style-name="P2"/>
      <text:p text:style-name="P2">Por todo esto, desde la plataforma Córdoba con Palestina queremos denunciar la falta de humanidad de la comunidad internacional, y expresar nuestra indignación por la participación impune de Israel en los Juegos, que desgraciadamente los convierte en los <text:span text:style-name="T1">Juegos del Genocidio</text:span>. </text:p>
      <text:p text:style-name="P2"/>
      <text:p text:style-name="P3">Para más información: Peter Jancy, 673.737.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loext:contextual-spacing="fals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style:style>
    <style:style style:name="Text_20_body" style:display-name="Text body" style:family="paragraph" style:parent-style-name="Standard" style:class="text">
      <style:paragraph-properties fo:margin-top="0cm" fo:margin-bottom="0.499cm" loext:contextual-spacing="false"/>
    </style:style>
    <style:style style:name="Heading_20_1" style:display-name="Heading 1" style:family="paragraph" style:parent-style-name="Normal" style:next-style-name="Normal" style:default-outline-level="1" style:class="text">
      <style:paragraph-properties fo:margin-top="0.635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style:style>
    <style:style style:name="Heading_20_2" style:display-name="Heading 2" style:family="paragraph" style:parent-style-name="Normal" style:next-style-name="Normal"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style:style>
    <style:style style:name="Heading_20_3" style:display-name="Heading 3" style:family="paragraph" style:parent-style-name="Normal" style:next-style-name="Normal" style:default-outline-level="3" style:class="text">
      <style:paragraph-properties fo:margin-top="0.282cm" fo:margin-bottom="0.141cm" loext:contextual-spacing="false" fo:keep-together="always" fo:hyphenation-ladder-count="no-limit" fo:keep-with-next="always"/>
      <style:text-properties fo:color="#0f4761" fo:font-size="14pt" style:font-name-asian="Times New Roman" style:font-family-asian="'Times New Roman'" style:font-family-generic-asian="roman" style:font-pitch-asian="variable" style:font-size-asian="14pt" style:font-size-complex="14pt" fo:hyphenate="false"/>
    </style:style>
    <style:style style:name="Heading_20_4" style:display-name="Heading 4" style:family="paragraph" style:parent-style-name="Normal" style:next-style-name="Normal" style:default-outline-level="4" style:class="text">
      <style:paragraph-properties fo:margin-top="0.141cm" fo:margin-bottom="0.071cm" loext:contextual-spacing="false" fo:keep-together="always" fo:hyphenation-ladder-count="no-limit" fo:keep-with-next="always"/>
      <style:text-properties fo:color="#0f4761" fo:font-style="italic" style:font-name-asian="Times New Roman" style:font-family-asian="'Times New Roman'" style:font-family-generic-asian="roman" style:font-pitch-asian="variable" style:font-style-asian="italic" style:font-style-complex="italic" fo:hyphenate="false"/>
    </style:style>
    <style:style style:name="Heading_20_5" style:display-name="Heading 5" style:family="paragraph" style:parent-style-name="Normal" style:next-style-name="Normal" style:default-outline-level="5" style:class="text">
      <style:paragraph-properties fo:margin-top="0.141cm" fo:margin-bottom="0.071cm" loext:contextual-spacing="false" fo:keep-together="always" fo:hyphenation-ladder-count="no-limit" fo:keep-with-next="always"/>
      <style:text-properties fo:color="#0f4761" style:font-name-asian="Times New Roman" style:font-family-asian="'Times New Roman'" style:font-family-generic-asian="roman" style:font-pitch-asian="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595959" fo:font-style="italic" style:font-name-asian="Times New Roman" style:font-family-asian="'Times New Roman'" style:font-family-generic-asian="roman" style:font-pitch-asian="variable" style:font-style-asian="italic" style:font-style-complex="italic"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595959" style:font-name-asian="Times New Roman" style:font-family-asian="'Times New Roman'" style:font-family-generic-asian="roman" style:font-pitch-asian="variable" fo:hyphenate="false"/>
    </style:style>
    <style:style style:name="Heading_20_8" style:display-name="Heading 8" style:family="paragraph" style:parent-style-name="Normal" style:next-style-name="Normal" style:default-outline-level="8" style:class="text">
      <style:paragraph-properties fo:margin-top="0cm" fo:margin-bottom="0cm" loext:contextual-spacing="false" fo:keep-together="always" fo:hyphenation-ladder-count="no-limit" fo:keep-with-next="always"/>
      <style:text-properties fo:color="#272727" fo:font-style="italic" style:font-name-asian="Times New Roman" style:font-family-asian="'Times New Roman'" style:font-family-generic-asian="roman" style:font-pitch-asian="variable"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cm" fo:margin-bottom="0cm" loext:contextual-spacing="false" fo:keep-together="always" fo:hyphenation-ladder-count="no-limit" fo:keep-with-next="always"/>
      <style:text-properties fo:color="#272727" style:font-name-asian="Times New Roman" style:font-family-asian="'Times New Roman'" style:font-family-generic-asian="roman" style:font-pitch-asian="variable" fo:hyphenate="false"/>
    </style:style>
    <style:style style:name="Normal" style:family="paragraph">
      <style:paragraph-properties fo:hyphenation-ladder-count="no-limit"/>
      <style:text-properties fo:hyphenate="false"/>
    </style:style>
    <style:style style:name="Subtitle" style:family="paragraph" style:parent-style-name="Normal" style:next-style-name="Normal" style:class="chapter">
      <style:paragraph-properties fo:hyphenation-ladder-count="no-limit"/>
      <style:text-properties fo:color="#595959" fo:font-size="14pt" fo:letter-spacing="0.026cm" style:font-name-asian="Times New Roman" style:font-family-asian="'Times New Roman'" style:font-family-generic-asian="roman" style:font-pitch-asian="variable" style:font-size-asian="14pt" style:font-size-complex="14pt" fo:hyphenate="false"/>
    </style:style>
    <style:style style:name="Quotations" style:family="paragraph" style:parent-style-name="Normal" style:next-style-name="Normal"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ita_20_destacada" style:display-name="Cita destacada" style:family="paragraph" style:parent-style-name="Normal" style:next-style-name="Normal">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0f4761"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0f4761"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0f4761"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0f4761"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fo:font-style="italic" style:font-style-asian="italic" style:font-style-complex="italic"/>
    </style:style>
    <style:style style:name="Énfasis_20_intenso" style:display-name="Énfasis intenso" style:family="text" style:parent-style-name="Fuente_20_de_20_párrafo_20_predeter.">
      <style:text-properties fo:color="#0f4761" fo:font-style="italic" style:font-style-asian="italic" style:font-style-complex="italic"/>
    </style:style>
    <style:style style:name="Cita_20_destacada_20_Car" style:display-name="Cita destacada Car" style:family="text" style:parent-style-name="Fuente_20_de_20_párrafo_20_predeter.">
      <style:text-properties fo:color="#0f4761"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fo:letter-spacing="0.009cm"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pejancsy pejancsy</meta:initial-creator>
    <meta:creation-date>2024-07-18T21:56:00Z</meta:creation-date>
    <dc:date>2024-07-21T18:35:44.293653035</dc:date>
    <meta:editing-cycles>8</meta:editing-cycles>
    <meta:editing-duration>PT18M34S</meta:editing-duration>
    <meta:document-statistic meta:table-count="0" meta:image-count="0" meta:object-count="0" meta:page-count="1" meta:paragraph-count="9" meta:word-count="557" meta:character-count="3482" meta:non-whitespace-character-count="2928"/>
    <meta:template xlink:type="simple" xlink:actuate="onRequest" xlink:title="" xlink:href="../../Descargas/NP%20JJOO%20Paris(1).odt/Normal"/>
  </office:meta>
</office:document-meta>
</file>