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loext:contextual-spacing="false" fo:line-height="115%"/>
      <style:text-properties style:font-name="Liberation Serif" fo:font-size="12pt" style:font-size-asian="12pt" style:font-size-complex="12pt"/>
    </style:style>
    <style:style style:name="P2" style:family="paragraph" style:parent-style-name="Standard">
      <style:paragraph-properties fo:margin-top="0cm" fo:margin-bottom="0cm" loext:contextual-spacing="false" fo:line-height="115%"/>
      <style:text-properties style:font-name="Liberation Serif" fo:font-size="12pt" officeooo:paragraph-rsid="001e7f60" style:font-size-asian="12pt" style:font-size-complex="12pt"/>
    </style:style>
    <style:style style:name="P3" style:family="paragraph" style:parent-style-name="Standard">
      <style:paragraph-properties fo:margin-top="0cm" fo:margin-bottom="0cm" loext:contextual-spacing="false" fo:line-height="115%"/>
      <style:text-properties style:font-name="Liberation Serif" fo:font-size="12pt" officeooo:rsid="001b24e6" officeooo:paragraph-rsid="001b24e6" style:font-size-asian="12pt" style:font-size-complex="12pt"/>
    </style:style>
    <style:style style:name="P4" style:family="paragraph" style:parent-style-name="Standard">
      <style:paragraph-properties fo:margin-top="0cm" fo:margin-bottom="0cm" loext:contextual-spacing="false" fo:line-height="115%"/>
      <style:text-properties style:font-name="Liberation Serif" fo:font-size="12pt" officeooo:rsid="001d1692" officeooo:paragraph-rsid="001d1692" style:font-size-asian="12pt" style:font-size-complex="12pt"/>
    </style:style>
    <style:style style:name="P5" style:family="paragraph" style:parent-style-name="Text_20_body">
      <style:paragraph-properties fo:margin-top="0cm" fo:margin-bottom="0cm" loext:contextual-spacing="false" fo:line-height="115%"/>
      <style:text-properties style:font-name="Liberation Serif" fo:font-size="12pt" style:font-size-asian="12pt" style:font-size-complex="12pt"/>
    </style:style>
    <style:style style:name="P6" style:family="paragraph" style:parent-style-name="Text_20_body">
      <style:paragraph-properties fo:margin-top="0cm" fo:margin-bottom="0cm" loext:contextual-spacing="false" fo:line-height="115%"/>
    </style:style>
    <style:style style:name="P7" style:family="paragraph" style:parent-style-name="Standard">
      <style:paragraph-properties fo:margin-top="0cm" fo:margin-bottom="0cm" loext:contextual-spacing="false" fo:line-height="115%"/>
      <style:text-properties style:font-name="Liberation Serif" fo:font-size="12pt" fo:font-weight="bold" officeooo:rsid="001b24e6" officeooo:paragraph-rsid="0018753f"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15%"/>
      <style:text-properties style:font-name="Liberation Serif" fo:font-size="12pt" fo:font-weight="bold" officeooo:rsid="001b24e6" officeooo:paragraph-rsid="001b24e6"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15%"/>
      <style:text-properties style:font-name="Liberation Serif" fo:font-size="12pt" officeooo:rsid="001faf8c" officeooo:paragraph-rsid="001faf8c" style:font-size-asian="12pt" style:font-size-complex="12pt"/>
    </style:style>
    <style:style style:name="P10" style:family="paragraph" style:parent-style-name="Text_20_body">
      <style:paragraph-properties fo:margin-top="0cm" fo:margin-bottom="0cm" loext:contextual-spacing="false" fo:line-height="115%"/>
      <style:text-properties style:font-name="Liberation Serif" fo:font-size="12pt" style:font-size-asian="12pt" style:font-size-complex="12pt"/>
    </style:style>
    <style:style style:name="T1" style:family="text">
      <style:text-properties fo:language="es" fo:country="ES"/>
    </style:style>
    <style:style style:name="T2" style:family="text">
      <style:text-properties fo:language="es" fo:country="ES" fo:font-style="italic"/>
    </style:style>
    <style:style style:name="T3" style:family="text">
      <style:text-properties officeooo:rsid="001b24e6"/>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1b24e6" style:font-size-asian="12pt" style:font-size-complex="12pt"/>
    </style:style>
    <style:style style:name="T6" style:family="text">
      <style:text-properties style:font-name="Liberation Serif" fo:font-size="12pt" officeooo:rsid="001e7f60" style:font-size-asian="12pt" style:font-size-complex="12pt"/>
    </style:style>
    <style:style style:name="T7" style:family="text">
      <style:text-properties officeooo:rsid="001d1692"/>
    </style:style>
    <style:style style:name="T8" style:family="text">
      <style:text-properties officeooo:rsid="001e7f60"/>
    </style:style>
    <style:style style:name="T9" style:family="text">
      <style:text-properties officeooo:rsid="002d3401" style:font-name-complex="Tahoma"/>
    </style:style>
    <style:style style:name="T10" style:family="text">
      <style:text-properties officeooo:rsid="001e7f60" style:font-name-complex="Tahoma"/>
    </style:style>
    <style:style style:name="T11" style:family="text">
      <style:text-properties officeooo:rsid="001ed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A DE PRENSA: Iniciativas de solidaridad con Palestina señalan a la UCO, a la Junta de Andalucía y al Ayuntamiento por permitir la implantación en Rabanales 21 de empresas de fabricación de armamento. </text:p>
      <text:p text:style-name="P8">La reciente implantación en el parque originalmente agroalimentario de la empresa Escribano M&amp;E debe ser revisada en opinión de las organizaciones convocantes, pues esta empresa trabaja con tecnología israelí.</text:p>
      <text:p text:style-name="P3"/>
      <text:p text:style-name="P2"><text:span text:style-name="T3">Las iniciativas de solidaridad con Palestina Córdoba con Palestina, Asamblea por Palestina, </text:span>Red de la UCO por Palestina, Juventud Córdoba x Palestina <text:span text:style-name="T3">y la iniciativa Mejor sin Armas han convocado una manifestación el martes día 18 de junio para reclamar a las instituciones indicadas que se eliminen los usos militares de los posibles a desarrollar en Rabanales 21. La manifestación partirá a las 10,30 horas de la avenida de Medina Azahara, frente al Rectorado y transcurrirá por la </text:span><text:span text:style-name="estilo191"><text:span text:style-name="T9">avenida de la República Argentina, Glorieta de la Cruz Roja, paseo de la Victoria, calle Lope de Hoces, plaza de la Trinidad, calle Tesoro, calle San Felipe, calle Gondomar, plaza de las Tendillas, calle Claudio Marcelo y finalización en la calle Capitulares frente al Ayuntamiento </text:span></text:span><text:span text:style-name="estilo191"><text:span text:style-name="T10">señalando de esta manera tanto a la Universidad como a la Junta de Andalucía y al Ayuntamiento, instituciones que ostentan conjuntamente con la Diputación Provincial el 50,28% de las acciones de Rabanales 21. </text:span></text:span></text:p>
      <text:p text:style-name="P3"/>
      <text:p text:style-name="P5"><text:span text:style-name="T3">Las organizaciones convocantes afirman que t</text:span>ras más de 9 meses del inicio del genocidio perpetrado por el Estado de Israel, las reacciones de los países occidentales comienzan a producirse tímidamente. Tal es el caso del reconocimiento, por parte de España, del Estado de Palestina o la personación en la demanda interpuesta por Sudáfrica ante la Corte Penal Internacional.</text:p>
      <text:p text:style-name="P5"/>
      <text:p text:style-name="P6"><text:span text:style-name="T4">No obstante, “son muy escasas las medidas concretas adoptadas -</text:span><text:span text:style-name="T5">denuncian las organizaciones convocantes- </text:span><text:span text:style-name="T4">. Así -</text:span><text:span text:style-name="T5">afirman-</text:span><text:span text:style-name="T4">, el Estado sionista sigue siendo el Estado más beneficiado por la política comercial europea y no se vislumbra ningún tipo de sanción económica al respecto. Esta contradicción se aprecia, especialmente, en el caso de la compra-venta de armas con destino a Israel </text:span><text:span text:style-name="T6">de manera que</text:span><text:span text:style-name="T4"> España se opone a la venta de armas pesadas, pero no interviene en la venta de munición directamente usada en el exterminio del pueblo palestino".</text:span></text:p>
      <text:p text:style-name="P5"/>
      <text:p text:style-name="P5">Mayor contradicción conlleva la financiación indirecta del genocidio, <text:span text:style-name="T11">subrayan las organizaciones convocante:</text:span> “Es aquí donde se justifica la mayor contundencia posible contra el establecimiento de <text:span text:style-name="T2">Escribano M&amp;E</text:span> <text:span text:style-name="T1">en el </text:span>campus de Rabanales 21. Aprovechando la reciente modificación de los usos de Rabanales 21, esta empresa de armas se instaló en un lugar pensado para el desarrollo de tecnología agro-alimentaria.</text:p>
      <text:p text:style-name="P5">Esta empresa fabricará lanzacohetes SILAM basados en la tecnología PULS. Se da el caso de que esta tecnología es propiedad de la empresa israelí ELBIT SYSTEM, principal abastecedora de armas al Estado racista de Israel. Es decir, buena parte de los beneficios de la fabricación de estos misiles serán utilizados en seguir incrementando el número de víctimas inocentes de la agresión colonial perpetrada en Gaza. Además, el pago de la fabricación se lleva a cabo con dinero público. El Estado español ha destinado 800 mill<text:span text:style-name="T8">ones de euros</text:span> para financiarla”.</text:p>
      <text:p text:style-name="P5"/>
      <text:p text:style-name="P5">En última instancia, la instalación en Rabanales 21 es la consecuencia del cambio, rodeado de secretismo, del tipo de empresas que podrían instalarse <text:span text:style-name="T11">en este polígono tecnológico</text:span>. </text:p>
      <text:p text:style-name="P5"/>
      <text:p text:style-name="P5"><text:soft-page-break/>Dado que Rabanales 21 pertenece, mayoritariamente, a la UCO, Junta de Andalucía y Ayuntamiento de Córdoba, <text:span text:style-name="T7">las organizaciones convocantes de la manifestación “</text:span>nos dirigimos a estas institucionales para exigirles:</text:p>
      <text:p text:style-name="P5">1. Que se eliminen los usos militares de los posibles a desarrollar en Rabanales 21.</text:p>
      <text:p text:style-name="P5">2. Que se impida a <text:span text:style-name="T2">Escribano M&amp;E</text:span> <text:span text:style-name="T1">la fabricación de armas de gran potencial destructivo cuyos beneficios incrementarán el sufrimiento del pueblo palestino”.</text:span></text:p>
      <text:p text:style-name="P5"/>
      <text:p text:style-name="P1"/>
      <text:p text:style-name="P4">Para más información:</text:p>
      <text:p text:style-name="P9">María del Carmen Gutiérrez: 627 561 726</text:p>
      <text:p text:style-name="P9">Juan Escribano: 676 220 03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3" style:display-name="Fuente de párrafo predeter.3" style:family="text"/>
    <style:style style:name="estilo191" style:family="text" style:parent-style-name="Fuente_20_de_20_párrafo_20_predeter.3"/>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9T13:31:36.734419562</meta:creation-date>
    <dc:date>2024-06-17T07:03:44.892582388</dc:date>
    <meta:editing-duration>PT19M7S</meta:editing-duration>
    <meta:editing-cycles>5</meta:editing-cycles>
    <meta:generator>LibreOffice/6.0.7.3$Linux_X86_64 LibreOffice_project/00m0$Build-3</meta:generator>
    <meta:document-statistic meta:table-count="0" meta:image-count="0" meta:object-count="0" meta:page-count="2" meta:paragraph-count="14" meta:word-count="619" meta:character-count="3986" meta:non-whitespace-character-count="3378"/>
  </office:meta>
</office:document-meta>
</file>