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bc7e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Liberation Serif" fo:font-size="12pt" fo:font-style="normal" fo:font-weight="bold" officeooo:rsid="00836756" officeooo:paragraph-rsid="0093f170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05b1f" officeooo:paragraph-rsid="000cf1d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#fff20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7e4d" officeooo:paragraph-rsid="01896f95" fo:background-color="#f37b7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163cc10" officeooo:paragraph-rsid="000cf1de" fo:background-color="#fffff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Liberation Serif" fo:font-size="12pt" fo:font-style="normal" fo:font-weight="normal" officeooo:rsid="000f2afe" officeooo:paragraph-rsid="000cf1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e3a5c5" officeooo:paragraph-rsid="00523ab4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" officeooo:rsid="01d9ade6" officeooo:paragraph-rsid="01d9ade6"/>
    </style:style>
    <style:style style:name="P14" style:family="paragraph" style:parent-style-name="Standard">
      <style:text-properties style:font-name="Liberation Serif" fo:font-weight="bold" officeooo:rsid="01d9ade6" officeooo:paragraph-rsid="01d9ade6" style:font-weight-asian="bold" style:font-weight-complex="bold"/>
    </style:style>
    <style:style style:name="P15" style:family="paragraph" style:parent-style-name="Standard">
      <style:text-properties style:font-name="Liberation Serif" fo:font-weight="bold" officeooo:rsid="01db3ba3" officeooo:paragraph-rsid="01db3ba3" style:font-weight-asian="bold" style:font-weight-complex="bold"/>
    </style:style>
    <style:style style:name="P16" style:family="paragraph" style:parent-style-name="Standard">
      <style:text-properties style:font-name="Liberation Serif" officeooo:rsid="01db3ba3" officeooo:paragraph-rsid="01db3ba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bc7e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7e4d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1875917" officeooo:paragraph-rsid="01875917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215a2a" officeooo:paragraph-rsid="000cf1de" fo:background-color="#adc5e7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Liberation Serif" fo:font-size="12pt" fo:font-style="normal" fo:font-weight="bold" officeooo:rsid="00f97cf6" officeooo:paragraph-rsid="01d7a6df" fo:background-color="#ffff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officeooo:rsid="0165c6d6" officeooo:paragraph-rsid="000cf1de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/>
      <style:text-properties style:font-name="Liberation Serif" fo:font-size="12pt" fo:font-weight="bold" officeooo:rsid="01b2b7f8" officeooo:paragraph-rsid="01d7a6df" fo:background-color="#fff2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Liberation Serif" officeooo:paragraph-rsid="01d7a6df"/>
    </style:style>
    <style:style style:name="P27" style:family="paragraph" style:parent-style-name="Standard">
      <style:paragraph-properties fo:margin-top="0cm" fo:margin-bottom="0cm" loext:contextual-spacing="false"/>
      <style:text-properties fo:font-size="12pt" officeooo:paragraph-rsid="01d7a6df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4faf77" officeooo:paragraph-rsid="004faf77" fo:background-color="#65c29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c4c44a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99c0c" officeooo:paragraph-rsid="01d99c0c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a78df" officeooo:paragraph-rsid="01da78df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c4eac" officeooo:paragraph-rsid="01dc4eac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caa20" officeooo:paragraph-rsid="01dcaa20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d4fe3" officeooo:paragraph-rsid="01dd4fe3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#fff20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99c0c" officeooo:paragraph-rsid="01d99c0c" fo:background-color="#fff200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aa3b5b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dc4eac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dcaa20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dd4fe3" style:font-weight-asian="bold" style:font-weight-complex="bold"/>
    </style:style>
    <style:style style:name="P44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b70cda" officeooo:paragraph-rsid="01b70cda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99c0c" officeooo:paragraph-rsid="01d99c0c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text-properties fo:font-size="12pt" fo:font-weight="bold" officeooo:rsid="00836756" officeooo:paragraph-rsid="0093f170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Liberation Serif"/>
    </style:style>
    <style:style style:name="P48" style:family="paragraph" style:parent-style-name="Standard">
      <style:text-properties style:font-name="Liberation Serif" officeooo:rsid="01dd81f0" officeooo:paragraph-rsid="01dd81f0"/>
    </style:style>
    <style:style style:name="P49" style:family="paragraph" style:parent-style-name="Standard">
      <style:text-properties style:font-name="Liberation Serif" fo:font-weight="bold" officeooo:rsid="01dd81f0" officeooo:paragraph-rsid="01dd81f0" style:font-weight-asian="bold" style:font-weight-complex="bold"/>
    </style:style>
    <style:style style:name="P50" style:family="paragraph" style:parent-style-name="Standard">
      <style:text-properties style:font-name="Liberation Serif" fo:font-weight="bold" officeooo:rsid="01dd81f0" officeooo:paragraph-rsid="01dd81f0" fo:background-color="#fff200" style:font-weight-asian="bold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dd81f0" officeooo:paragraph-rsid="01dd81f0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dd81f0" officeooo:paragraph-rsid="01dd81f0" fo:background-color="#fff200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officeooo:rsid="01dd81f0" officeooo:paragraph-rsid="01dd81f0"/>
    </style:style>
    <style:style style:name="T1" style:family="text">
      <style:text-properties officeooo:rsid="001517f7"/>
    </style:style>
    <style:style style:name="T2" style:family="text">
      <style:text-properties officeooo:rsid="002a864e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345746" fo:background-color="#fff200" loext:char-shading-value="0"/>
    </style:style>
    <style:style style:name="T5" style:family="text">
      <style:text-properties officeooo:rsid="01620c3b" fo:background-color="#fff200" loext:char-shading-value="0"/>
    </style:style>
    <style:style style:name="T6" style:family="text">
      <style:text-properties officeooo:rsid="0190f506" fo:background-color="#fff200" loext:char-shading-value="0"/>
    </style:style>
    <style:style style:name="T7" style:family="text">
      <style:text-properties officeooo:rsid="01d51ae6" fo:background-color="#fff200" loext:char-shading-value="0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style="normal" fo:font-weight="bold" officeooo:rsid="00345746" fo:background-color="#f37b70" loext:char-shading-value="0" style:font-style-asian="normal" style:font-weight-asian="bold" style:font-style-complex="normal" style:font-weight-complex="bold"/>
    </style:style>
    <style:style style:name="T11" style:family="text">
      <style:text-properties style:font-name="Liberation Serif" fo:font-style="normal" fo:font-weight="bold" officeooo:rsid="00177e4d" fo:background-color="#f37b70" loext:char-shading-value="0" style:font-style-asian="normal" style:font-weight-asian="bold" style:font-style-complex="normal" style:font-weight-complex="bold"/>
    </style:style>
    <style:style style:name="T12" style:family="text">
      <style:text-properties style:font-name="Liberation Serif" fo:font-style="normal" fo:background-color="transparent" loext:char-shading-value="0" style:font-style-asian="normal" style:font-style-complex="normal"/>
    </style:style>
    <style:style style:name="T13" style:family="text">
      <style:text-properties style:font-name="Liberation Serif" fo:font-size="12pt" fo:font-style="normal" fo:font-weight="bold" officeooo:rsid="01dc4ea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Liberation Serif" fo:font-size="12pt" fo:font-style="normal" fo:font-weight="bold" officeooo:rsid="01dc4eac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bold" officeooo:rsid="01dcaa20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officeooo:rsid="01dd4fe3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style:font-name="Liberation Serif" fo:font-size="12pt" fo:font-style="normal" officeooo:rsid="01dd4fe3" fo:background-color="#fff200" loext:char-shading-value="0" style:font-size-asian="12pt" style:font-style-asian="normal" style:font-size-complex="12pt" style:font-style-complex="normal"/>
    </style:style>
    <style:style style:name="T18" style:family="text">
      <style:text-properties officeooo:rsid="00506f33"/>
    </style:style>
    <style:style style:name="T19" style:family="text">
      <style:text-properties officeooo:rsid="000fe1f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b2b7f8" fo:background-color="transparent" loext:char-shading-value="0" style:font-weight-asian="bold" style:font-weight-complex="bold"/>
    </style:style>
    <style:style style:name="T22" style:family="text">
      <style:text-properties officeooo:rsid="01219299"/>
    </style:style>
    <style:style style:name="T23" style:family="text">
      <style:text-properties fo:color="#000000" style:font-name="Liberation Serif" fo:font-size="12pt" fo:font-style="normal" style:text-underline-style="none" fo:font-weight="bold" officeooo:rsid="01aa3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Liberation Serif" fo:font-size="12pt" fo:font-style="normal" style:text-underline-style="none" fo:font-weight="bold" officeooo:rsid="01d6671c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fo:font-size="12pt" fo:font-style="normal" style:text-underline-style="none" fo:font-weight="bold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190f506"/>
    </style:style>
    <style:style style:name="T27" style:family="text">
      <style:text-properties officeooo:rsid="01d67e0b"/>
    </style:style>
    <style:style style:name="T28" style:family="text">
      <style:text-properties fo:font-size="12pt" fo:font-weight="bold" officeooo:rsid="01d7a6df" fo:background-color="#fff200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1b2b7f8" fo:background-color="#fff200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b2b7f8" fo:background-color="transparent" loext:char-shading-value="0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IÓN ACTIVIDADES DEL COLECTIVO</text:span>: </text:p>
      <text:p text:style-name="P11"/>
      <text:p text:style-name="P11"/>
      <text:p text:style-name="P2"><text:span text:style-name="T4">ACTIVIDADES ORGANIZADAS DESDE EL ANTERIOR BOLETÍN DE </text:span><text:span text:style-name="T7">1 de abril</text:span><text:span text:style-name="T5">.</text:span></text:p>
      <text:p text:style-name="P9"><text:s/></text:p>
      <text:p text:style-name="P26"><text:span text:style-name="T28">19 de abril</text:span><text:span text:style-name="T29">: </text:span><text:span text:style-name="T30"><text:s/></text:span><text:span text:style-name="T21">Trueque de macetas, el valor del Guadalquivir y la sostenibilidad centran unas jornadas de Barrios por el Clima.</text:span></text:p>
      <text:p text:style-name="P1"><text:a xlink:type="simple" xlink:href="https://cordopolis.eldiario.es/cordoba-hoy/sociedad/trueque-macetas-guadalquivir-sostenibilidad-centran-jornadas-barrios-clima_1_11299552.html" text:style-name="Internet_20_link" text:visited-style-name="Visited_20_Internet_20_Link">https://cordopolis.eldiario.es/cordoba-hoy/sociedad/trueque-macetas-guadalquivir-sostenibilidad-centran-jornadas-barrios-clima_1_11299552.html</text:a></text:p>
      <text:p text:style-name="P1"/>
      <text:p text:style-name="P14"><text:span text:style-name="T3">3 de mayo:</text:span> Luciano Labajos en Córdoba.</text:p>
      <text:p text:style-name="P13"><text:a xlink:type="simple" xlink:href="https://www.diariocordoba.com/cordoba-ciudad/2024/05/02/propuestas-verdes-cordoba-futuro-naturalizacion-guadalquivir-101773795.html" text:style-name="Internet_20_link" text:visited-style-name="Visited_20_Internet_20_Link">https://www.diariocordoba.com/cordoba-ciudad/2024/05/02/propuestas-verdes-cordoba-futuro-naturalizacion-guadalquivir-101773795.html</text:a></text:p>
      <text:p text:style-name="P13"/>
      <text:p text:style-name="P46"><text:span text:style-name="T12"><text:s text:c="54"/></text:span></text:p>
      <text:p text:style-name="P20">NOTAS DE PRENSA <text:s/><text:span text:style-name="T22">Y DECLARACIONES </text:span>PUBLICADAS <text:span text:style-name="T19">(Córdoba ciudad y provincia)</text:span>: </text:p>
      <text:p text:style-name="P24"/>
      <text:p text:style-name="P36"><text:span text:style-name="T27">15 de abril</text:span>:</text:p>
      <text:h text:style-name="P44" text:outline-level="1">Demandan una respuesta de la Confederación tras un año solicitando medidas en el plan del Bejarano.</text:h>
      <text:p text:style-name="P30"><text:a xlink:type="simple" xlink:href="https://cordopolis.eldiario.es/cordoba-hoy/sociedad/demandan-respuesta-confederacion-ano-solicitando-medidas-plan-bejarano_1_11277352.html" text:style-name="Internet_20_link" text:visited-style-name="Visited_20_Internet_20_Link">https://cordopolis.eldiario.es/cordoba-hoy/sociedad/demandan-respuesta-confederacion-ano-solicitando-medidas-plan-bejarano_1_11277352.html</text:a></text:p>
      <text:p text:style-name="P30"/>
      <text:p text:style-name="P37">23 de abril.</text:p>
      <text:h text:style-name="P45" text:outline-level="1">Hacemos y Ecologistas rechazan la elección de Manuel Díaz como pregonero del mayo festivo cordobés,</text:h>
      <text:p text:style-name="P31"><text:a xlink:type="simple" xlink:href="https://cordopolis.eldiario.es/cordoba-hoy/local/ecologistas-rechazan-eleccion-manuel-diaz-pregonero-mayo-festivo-cordobes_1_11308783.html" text:style-name="Internet_20_link" text:visited-style-name="Visited_20_Internet_20_Link">https://cordopolis.eldiario.es/cordoba-hoy/local/ecologistas-rechazan-eleccion-manuel-diaz-pregonero-mayo-festivo-cordobes_1_11308783.html</text:a></text:p>
      <text:p text:style-name="P31"/>
      <text:p text:style-name="P32"><text:span text:style-name="T3">3 de mayo. </text:span>Firma de opinión Cadena Ser: la revolución del vencejo.</text:p>
      <text:p text:style-name="P32"><text:a xlink:type="simple" xlink:href="https://cadenaser.com/andalucia/2024/05/03/la-revolucion-del-vencejo-radio-cordoba/" text:style-name="Internet_20_link" text:visited-style-name="Visited_20_Internet_20_Link">https://cadenaser.com/andalucia/2024/05/03/la-revolucion-del-vencejo-radio-cordoba/</text:a></text:p>
      <text:p text:style-name="P33"/>
      <text:p text:style-name="P41"><text:span text:style-name="T14">17 de mayo.</text:span><text:span text:style-name="T13"> </text:span><text:span text:style-name="T20">Los ecologistas insisten en que El Cabril no es el lugar adecuado para un cementerio nuclear por las filtraciones de agua. </text:span></text:p>
      <text:p text:style-name="P33"><text:a xlink:type="simple" xlink:href="https://cordopolis.eldiario.es/cordoba-hoy/provincia/ecologistas-insisten-cabril-no-lugar-adecuado-cementerio-nuclear-filtraciones-agua_1_11370764.html" text:style-name="Internet_20_link" text:visited-style-name="Visited_20_Internet_20_Link">https://cordopolis.eldiario.es/cordoba-hoy/provincia/ecologistas-insisten-cabril-no-lugar-adecuado-cementerio-nuclear-filtraciones-agua_1_11370764.html</text:a></text:p>
      <text:p text:style-name="P33"/>
      <text:p text:style-name="P42"><text:span text:style-name="T15">19 de mayo. </text:span><text:span text:style-name="T20">El PSOE de Córdoba insta al alcalde a "tomar en serio" la candidatura a Capital Verde y activar el Pacto de Reforestación.</text:span></text:p>
      <text:p text:style-name="P34"><text:a xlink:type="simple" xlink:href="https://www.eldiadecordoba.es/cordoba/PSOE-Capital-Verde-Pacto-Reforestacion_0_1903910451.html" text:style-name="Internet_20_link" text:visited-style-name="Visited_20_Internet_20_Link">https://www.eldiadecordoba.es/cordoba/PSOE-Capital-Verde-Pacto-Reforestacion_0_1903910451.html</text:a></text:p>
      <text:p text:style-name="P34"/>
      <text:p text:style-name="P43"><text:span text:style-name="T17">5 de junio.</text:span><text:span text:style-name="T16"> </text:span>Ecologistas en Acción concede sus premios 'Atila' a la fabricante de armas Escribano y al alcalde de Córdoba.</text:p>
      <text:p text:style-name="P35"><text:a xlink:type="simple" xlink:href="https://cordopolis.eldiario.es/cordoba-hoy/sociedad/ecologistas-accion-concede-premios-atila-fabricante-armas-escribano-alcalde-cordoba_1_11422531.html" text:style-name="Internet_20_link" text:visited-style-name="Visited_20_Internet_20_Link">https://cordopolis.eldiario.es/cordoba-hoy/sociedad/ecologistas-accion-concede-premios-atila-fabricante-armas-escribano-alcalde-cordoba_1_11422531.html</text:a></text:p>
      <text:p text:style-name="P35"/>
      <text:p text:style-name="P35"/>
      <text:p text:style-name="P34"/>
      <text:p text:style-name="P29"/>
      <text:p text:style-name="P28">PARTIC<text:span text:style-name="T18">I</text:span>PACIÓN EN OTRAS ACTIVIDADES: </text:p>
      <text:p text:style-name="P12"/>
      <text:p text:style-name="P40"><text:soft-page-break/><text:span text:style-name="T24">13 de abril:</text:span><text:span text:style-name="T23"> Movimientos vecinales climáticos celebran el primer cumpleaños de la fuente naturalizada de Orive.</text:span></text:p>
      <text:p text:style-name="Standard"><text:a xlink:type="simple" xlink:href="https://paradigmamedia.org/movimientos-vecinales-climaticos-celebran-el-primer-cumpleanos-de-la-fuente-naturalizada-de-orive/" text:style-name="Internet_20_link" text:visited-style-name="Visited_20_Internet_20_Link"><text:span text:style-name="T8">https://paradigmamedia.org/movimientos-vecinales-climaticos-celebran-el-primer-cumpleanos-de-la-fuente-naturalizada-de-orive/</text:span></text:a></text:p>
      <text:p text:style-name="P1"/>
      <text:p text:style-name="P15"><text:span text:style-name="T3">8 de mayo:</text:span> Organizan un trueque de macetas en Orive.</text:p>
      <text:p text:style-name="P16"><text:a xlink:type="simple" xlink:href="https://cordopolis.eldiario.es/cordoba-hoy/sociedad/organizan-miercoles-trueque-plantas-jardines-orive_1_11346778.html" text:style-name="Internet_20_link" text:visited-style-name="Visited_20_Internet_20_Link">https://cordopolis.eldiario.es/cordoba-hoy/sociedad/organizan-miercoles-trueque-plantas-jardines-orive_1_11346778.html</text:a></text:p>
      <text:p text:style-name="P16"/>
      <text:p text:style-name="P15"><text:span text:style-name="T3">9 de mayo:</text:span> Trueque de macetas en Orive. Galería Gráfica.</text:p>
      <text:p text:style-name="P1"><text:a xlink:type="simple" xlink:href="https://cordopolis.eldiario.es/cordoba-hoy/sociedad/trueque-macetas-jardines-orive_3_11351812.html" text:style-name="Internet_20_link" text:visited-style-name="Visited_20_Internet_20_Link">https://cordopolis.eldiario.es/cordoba-hoy/sociedad/trueque-macetas-jardines-orive_3_11351812.html</text:a></text:p>
      <text:p text:style-name="P1"/>
      <text:p text:style-name="P50">4 de junio:</text:p>
      <text:p text:style-name="P49">¿Cuántos árboles nos hacen falta?</text:p>
      <text:p text:style-name="P48"><text:a xlink:type="simple" xlink:href="https://www.facebook.com/EcologistasenaccionCordobaCiudad/posts/pfbid08z6SAzdWrm3KJXc4dMsGE2zdD54rr2bCyaUnfwQCuSgEDxJAwECBGNxh2WscjNtcl" text:style-name="Internet_20_link" text:visited-style-name="Visited_20_Internet_20_Link">https://www.facebook.com/EcologistasenaccionCordobaCiudad/posts/pfbid08z6SAzdWrm3KJXc4dMsGE2zdD54rr2bCyaUnfwQCuSgEDxJAwECBGNxh2WscjNtcl</text:a></text:p>
      <text:p text:style-name="P48"/>
      <text:p text:style-name="P53"><text:span text:style-name="T25">5 de junio:</text:span></text:p>
      <text:p text:style-name="P51">Movilización climática Rebelión por el Clima. </text:p>
      <text:p text:style-name="P51"><text:a xlink:type="simple" xlink:href="https://www.facebook.com/EcologistasenaccionCordobaCiudad/posts/pfbid0BhaMcUbdQYcVpCwVxyqzh22k9jyYW4RusD99vbRsUgMjEzzkxLSCXE6n7ewkR87vl" text:style-name="Internet_20_link" text:visited-style-name="Visited_20_Internet_20_Link">https://www.facebook.com/EcologistasenaccionCordobaCiudad/posts/pfbid0BhaMcUbdQYcVpCwVxyqzh22k9jyYW4RusD99vbRsUgMjEzzkxLSCXE6n7ewkR87vl</text:a></text:p>
      <text:p text:style-name="P51"/>
      <text:p text:style-name="P52">8 de junio:</text:p>
      <text:p text:style-name="P51">Jornada sobre Comunidades Energéticas.</text:p>
      <text:p text:style-name="P51"><text:a xlink:type="simple" xlink:href="https://www.facebook.com/EcologistasenaccionCordobaCiudad/posts/pfbid02r7MMyUY5naEbyW6rmAVMk9ESbFrENFwoZDZ9UjQnskoThETUrks4V8sFBY7E3wYhl" text:style-name="Internet_20_link" text:visited-style-name="Visited_20_Internet_20_Link">https://www.facebook.com/EcologistasenaccionCordobaCiudad/posts/pfbid02r7MMyUY5naEbyW6rmAVMk9ESbFrENFwoZDZ9UjQnskoThETUrks4V8sFBY7E3wYhl</text:a></text:p>
      <text:p text:style-name="P51"/>
      <text:p text:style-name="P38"/>
      <text:p text:style-name="P38"/>
      <text:p text:style-name="P38"/>
      <text:p text:style-name="P18">INFORMACIÓN DE INTERÉS:</text:p>
      <text:p text:style-name="P17"/>
      <text:p text:style-name="P7"><text:span text:style-name="T2">E</text:span>stamos en:</text:p>
      <text:p text:style-name="P23"><text:a xlink:type="simple" xlink:href="https://www.ecologistasenaccioncordoba.org/wp/" text:style-name="Internet_20_link" text:visited-style-name="Visited_20_Internet_20_Link"><text:span text:style-name="T9"/></text:a></text:p>
      <text:p text:style-name="P23"><text:a xlink:type="simple" xlink:href="https://www.ecologistasenaccioncordoba.org/wp/" text:style-name="Internet_20_link" text:visited-style-name="Visited_20_Internet_20_Link"><text:span text:style-name="T20">https://www.ecologistasenaccioncordoba.org/wp/</text:span></text:a></text:p>
      <text:p text:style-name="P21"/>
      <text:p text:style-name="P21"><text:a xlink:type="simple" xlink:href="https://www.ecologistasenaccion.org/federaciones/andalucia/cordoba/cordoba-ciudad/" text:style-name="Internet_20_link" text:visited-style-name="Visited_20_Internet_20_Link">https://www.ecologistasenaccion.org/federaciones/andalucia/cordoba/cordoba-ciudad/</text:a></text:p>
      <text:p text:style-name="P21"/>
      <text:p text:style-name="P23"><text:a xlink:type="simple" xlink:href="https://www.facebook.com/EcologistasenaccionCordobaCiudad/" text:style-name="Internet_20_link" text:visited-style-name="Visited_20_Internet_20_Link"><text:span text:style-name="T9">https://www.facebook.com/EcologistasenaccionCordobaCiudad/</text:span></text:a></text:p>
      <text:p text:style-name="P23"/>
      <text:p text:style-name="P23"><text:a xlink:type="simple" xlink:href="https://www.barriosporelclima.org/" text:style-name="Internet_20_link" text:visited-style-name="Visited_20_Internet_20_Link"><text:span text:style-name="T20">https://www.barriosporelclima.org/</text:span></text:a></text:p>
      <text:p text:style-name="P39"/>
      <text:p text:style-name="P39">en twiter: @Barriosxclima</text:p>
      <text:p text:style-name="P21"/>
      <text:p text:style-name="P21"/>
      <text:p text:style-name="P23"/>
      <text:p text:style-name="P10"/>
      <text:p text:style-name="P4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7:03:24.868893654</meta:creation-date>
    <dc:date>2024-06-09T17:10:59.891550275</dc:date>
    <meta:editing-duration>P1DT16H21M25S</meta:editing-duration>
    <meta:editing-cycles>418</meta:editing-cycles>
    <meta:generator>LibreOffice/6.0.7.3$Linux_X86_64 LibreOffice_project/00m0$Build-3</meta:generator>
    <meta:document-statistic meta:table-count="0" meta:image-count="0" meta:object-count="0" meta:page-count="3" meta:paragraph-count="46" meta:word-count="261" meta:character-count="3533" meta:non-whitespace-character-count="3254"/>
  </office:meta>
</office:document-meta>
</file>