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06e92" officeooo:paragraph-rsid="00006e92"/>
    </style:style>
    <style:style style:name="P2" style:family="paragraph" style:parent-style-name="Standard">
      <style:text-properties officeooo:rsid="0001f17e" officeooo:paragraph-rsid="0001f17e"/>
    </style:style>
    <style:style style:name="P3" style:family="paragraph" style:parent-style-name="Standard">
      <style:text-properties fo:font-weight="bold" officeooo:rsid="00006e92" officeooo:paragraph-rsid="00006e92" style:font-weight-asian="bold" style:font-weight-complex="bold"/>
    </style:style>
    <style:style style:name="P4" style:family="paragraph" style:parent-style-name="Standard">
      <style:text-properties fo:font-weight="bold" officeooo:rsid="0001f17e" officeooo:paragraph-rsid="0001f17e" style:font-weight-asian="bold" style:font-weight-complex="bold"/>
    </style:style>
    <style:style style:name="P5" style:family="paragraph" style:parent-style-name="Standard">
      <style:text-properties fo:font-weight="bold" officeooo:rsid="000611e0" officeooo:paragraph-rsid="000611e0" style:font-weight-asian="bold" style:font-weight-complex="bold"/>
    </style:style>
    <style:style style:name="P6" style:family="paragraph" style:parent-style-name="Standard">
      <style:text-properties fo:font-weight="bold" officeooo:rsid="00087393" officeooo:paragraph-rsid="00087393" style:font-weight-asian="bold" style:font-weight-complex="bold"/>
    </style:style>
    <style:style style:name="P7" style:family="paragraph" style:parent-style-name="Standard">
      <style:text-properties officeooo:rsid="000611e0" officeooo:paragraph-rsid="000611e0"/>
    </style:style>
    <style:style style:name="P8" style:family="paragraph" style:parent-style-name="Standard">
      <style:text-properties officeooo:rsid="00006e92" officeooo:paragraph-rsid="000611e0"/>
    </style:style>
    <style:style style:name="P9" style:family="paragraph" style:parent-style-name="Standard">
      <style:text-properties officeooo:rsid="0001f17e" officeooo:paragraph-rsid="0001f17e"/>
    </style:style>
    <style:style style:name="P10" style:family="paragraph" style:parent-style-name="Standard">
      <style:text-properties officeooo:rsid="00087393" officeooo:paragraph-rsid="00087393"/>
    </style:style>
    <style:style style:name="P11" style:family="paragraph" style:parent-style-name="Standard">
      <style:text-properties fo:font-weight="normal" officeooo:rsid="00087393" officeooo:paragraph-rsid="00087393" style:font-weight-asian="normal" style:font-weight-complex="normal"/>
    </style:style>
    <style:style style:name="T1" style:family="text">
      <style:text-properties officeooo:rsid="00018171"/>
    </style:style>
    <style:style style:name="T2" style:family="text">
      <style:text-properties officeooo:rsid="0001f17e"/>
    </style:style>
    <style:style style:name="T3" style:family="text">
      <style:text-properties fo:font-weight="bold" style:font-weight-asian="bold" style:font-weight-complex="bold"/>
    </style:style>
    <style:style style:name="T4" style:family="text">
      <style:text-properties officeooo:rsid="0006e278"/>
    </style:style>
    <style:style style:name="T5" style:family="text">
      <style:text-properties officeooo:rsid="00087393"/>
    </style:style>
    <style:style style:name="T6" style:family="text">
      <style:text-properties officeooo:rsid="000b64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SUMEN DE LA REUNIÓN DE CÓRDOBA CON PALESTINA DE FECHA 1 DE MARZO.</text:p>
      <text:p text:style-name="P3"/>
      <text:p text:style-name="P1"><text:span text:style-name="T3">ASISTEN:</text:span> <text:span text:style-name="T1">Hajar, Nancy, Peter, Pilar, Pepa, Paloma, Villamor y Guillermo.</text:span></text:p>
      <text:p text:style-name="P1"/>
      <text:p text:style-name="P5">1.- Evaluación actividades anteriores.</text:p>
      <text:p text:style-name="P7">Se comentan las actividades del 10F, Periodistas asesinados, 14F, charla Sausan, 17F, Cadena-ruta activista, 25F, mani estatal y 28F, mesa informativa en el día escolar de la Paz.</text:p>
      <text:p text:style-name="P7">Coincidimos en necesidad de incentivar el seguimiento de los canales de Instagram y FaceBook, para lo cual se pondrá siempre la dirección en los carteles y otro material que publiquemos. Otro tanto se puede hacer con códigos QR.</text:p>
      <text:p text:style-name="P8"/>
      <text:p text:style-name="P5">2.- Run de Wall. </text:p>
      <text:p text:style-name="P7">Se coordinan los últimos detalles de esta movilización.</text:p>
      <text:p text:style-name="P7"/>
      <text:p text:style-name="P5">3.- Andalucía con Palestina.</text:p>
      <text:p text:style-name="P7">Nancy percibe tensión en esta coordinadora provocados por diferentes enfoques sobre algunas cuestiones de coordinación general.</text:p>
      <text:p text:style-name="P7">En la prox reunión, el martes que viene, Nancy propondrá que se asuma en tema rechazo a la participación de Israel en Eurovisión y en los JJOO.</text:p>
      <text:p text:style-name="P7">Estaría bien que alguien de la Andaluza participe en las reuniones con Badil. Peter puede actuar como enlace y dará cuenta a Nancy de estas reuniones y los acuerdos adoptados para que ella lo comparta con la Andaluza. </text:p>
      <text:p text:style-name="P7"/>
      <text:p text:style-name="P5">4.- <text:span text:style-name="T2">Voces por Palestina.</text:span></text:p>
      <text:p text:style-name="P7">Se organizará el domingo 17 de marzo a las 12 frente al Ayto.</text:p>
      <text:p text:style-name="P7">El Coro tiene una asamblea en la que decidirán su participación. </text:p>
      <text:p text:style-name="P7">Pepe Villamor coordina todo lo relativo a la música: selección de temas, impresión de las letras, envío de enlaces para difundirlas <text:span text:style-name="T4">y grabar en un lápiz de memoria para reproducir el día 17.</text:span></text:p>
      <text:p text:style-name="P7"/>
      <text:p text:style-name="P2">Al finalizar la reunión se informa de que el Coro <text:span text:style-name="T4">ha acordado participar</text:span> en esta iniciativa.</text:p>
      <text:p text:style-name="P2"/>
      <text:p text:style-name="P4"><text:span text:style-name="T4">5.- </text:span>Día de la Tierra Palestina.</text:p>
      <text:p text:style-name="P2">Lo celebraremos con una concentración el sábado día 30 de marzo en el Árbol de la Resistencia del pueblo palestino. <text:span text:style-name="T5">No se programará una actividad de gran formato por tratarse de un puente festivo muy largo.</text:span></text:p>
      <text:p text:style-name="P2"/>
      <text:p text:style-name="P4"><text:span text:style-name="T5">6.- </text:span>Hermanamiento con Almodóvar.</text:p>
      <text:p text:style-name="P2">Será el sábado día 6 de abril, en el formato que nos propongan las anfitrionas.</text:p>
      <text:p text:style-name="P2"/>
      <text:p text:style-name="P4"><text:span text:style-name="T5">7.- </text:span>Feria de armamento.</text:p>
      <text:p text:style-name="P2">Pilar participará en la reunión convocada para el jueves 7 de marzo.</text:p>
      <text:p text:style-name="P10">Guillermo informa que se está trabajando en una performance (desfile burlón de armamento) el domingo 7 de abril, una charla con el Centre Delás el lunes 8 y concentración en la feria el miércoles 10.</text:p>
      <text:p text:style-name="P2"/>
      <text:p text:style-name="P4"><text:span text:style-name="T5">8.- </text:span>Fiesta PCA. <text:tab/></text:p>
      <text:p text:style-name="P11">La organización nos propone que montemos una mesa informativa. Informan que los momentos de mayor asitencia es coincidiendo con los conciertos, pero estimamos que no deberíamos estar más allá de las nueve de la noche para no agotar al grupo activista. </text:p>
      <text:p text:style-name="P11">Nos proponen que organicemos alguna actividad, se trabajará sobre: </text:p>
      <text:p text:style-name="P2">- Pilar está intentando contactar con la familia Tamimi para que nos acompañen en esta actividad.</text:p>
      <text:p text:style-name="P2"><text:soft-page-break/>- Hajar presentará una charla con la temática “La identidad Palestina”, una visión histórica de cómo era la vida en Palestina antes de la colonización sionista. </text:p>
      <text:p text:style-name="P1">- <text:span text:style-name="T2">Se propondrá al grupo de danza Dabke que organicen un taller.</text:span></text:p>
      <text:p text:style-name="P1">- <text:span text:style-name="T2">Se ofrecerá a lxs palestinxs residentes en Córdoba que presenten un acto con sus testimonios, situación de sus familias, etc. Se tratará tb la situación en el Líbano, con residentes en Córdoba. </text:span></text:p>
      <text:p text:style-name="P1"/>
      <text:p text:style-name="P4"><text:span text:style-name="T5">9.- </text:span>Nacionalidad Palestina.</text:p>
      <text:p text:style-name="P2">Se llevará la propuesta a Andalucía con Palestina.</text:p>
      <text:p text:style-name="P2"/>
      <text:p text:style-name="P4"><text:span text:style-name="T5">10.- </text:span>Eurovisión.</text:p>
      <text:p text:style-name="P2">- El lunes día 4 se enviará a los medios la NP.</text:p>
      <text:p text:style-name="P2">- Programaremos una concentración frente a la sede de RTVE en Córdoba.</text:p>
      <text:p text:style-name="P2">- El mismo día de la final del festival nos concentraremos con una canción alternativa/crítica o similar.</text:p>
      <text:p text:style-name="P2"/>
      <text:p text:style-name="P4"><text:span text:style-name="T5">11.- </text:span>Día de la mujer.</text:p>
      <text:p text:style-name="P2">Paloma hablará con la organización para ver si tiene cabida la presencia de la solidaridad con Palestina en la manifestación del 8 de marzo, en la lectura de un manifiesto final u otra presencia simbólica.</text:p>
      <text:p text:style-name="P2"/>
      <text:p text:style-name="P6"><text:span text:style-name="T6">12.- </text:span>Otros asuntos.</text:p>
      <text:p text:style-name="P10"><text:span text:style-name="T3">- </text:span>Juanito propone que tengamos permanentemente adornado el árbol de la Resistencia de pueblo palestino con bandera y llaves. Nos parece una iniciativa muy llamativa y necesaria. </text:p>
      <text:p text:style-name="P2">- <text:span text:style-name="T5">Queda pendiente organizar algo para pedir al gobierno municipal que se manifieste en contra del Genocidio y en apoyo del pueblo palestino.</text:span></text:p>
      <text:p text:style-name="P2">- <text:span text:style-name="T5">Queda pendiente BDS, ELAI, </text:span></text:p>
      <text:p text:style-name="P2"/>
      <text:p text:style-name="P4"><text:span text:style-name="T6">13.- </text:span>Próxima reunión.</text:p>
      <text:p text:style-name="P2">Será el viernes día 15 de marzo a las cinco de la tarde en el Rey Heredia.</text:p>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2T09:08:37.811471001</meta:creation-date>
    <dc:date>2024-03-02T15:46:13.902509958</dc:date>
    <meta:editing-duration>PT22M10S</meta:editing-duration>
    <meta:editing-cycles>8</meta:editing-cycles>
    <meta:generator>LibreOffice/6.0.7.3$Linux_X86_64 LibreOffice_project/00m0$Build-3</meta:generator>
    <meta:document-statistic meta:table-count="0" meta:image-count="0" meta:object-count="0" meta:page-count="2" meta:paragraph-count="44" meta:word-count="691" meta:character-count="4098" meta:non-whitespace-character-count="3440"/>
  </office:meta>
</office:document-meta>
</file>