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officeooo:rsid="0000580f" officeooo:paragraph-rsid="0000580f" style:text-blinking="false" fo:background-color="transparent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officeooo:paragraph-rsid="0000580f" style:text-blinking="false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0580f" style:text-blinking="false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rsid="0000580f" officeooo:paragraph-rsid="0000580f" style:text-blinking="false" fo:background-color="transparent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style:text-blinking="false" fo:background-color="transparent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paragraph-rsid="0000580f" style:text-blinking="false" fo:background-color="transparen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paragraph-rsid="000307e6" style:text-blinking="false" fo:background-color="transparen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paragraph-rsid="0004963c" style:text-blinking="false" fo:background-color="transparen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rsid="000d1b8a" officeooo:paragraph-rsid="000d1b8a" style:text-blinking="false" fo:background-color="transparen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rsid="000ed61c" officeooo:paragraph-rsid="000ed61c" style:text-blinking="false" fo:background-color="transparent"/>
    </style:style>
    <style:style style:name="P11" style:family="paragraph" style:parent-style-name="Standard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Verdana" fo:font-size="12pt" fo:font-style="italic" style:text-underline-style="none" fo:font-weight="normal" officeooo:rsid="0000580f" officeooo:paragraph-rsid="0000580f" style:text-blinking="false" fo:background-color="transparent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Verdana" fo:font-size="20pt" fo:font-style="normal" style:text-underline-style="none" fo:font-weight="bold" officeooo:rsid="0000580f" officeooo:paragraph-rsid="0000580f" style:text-blinking="false" fo:background-color="transparent" style:font-size-asian="20pt" style:font-style-asian="normal" style:font-weight-asian="bold" style:font-size-complex="20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/>
    </style:style>
    <style:style style:name="T1" style:family="text">
      <style:text-properties officeooo:rsid="0000580f"/>
    </style:style>
    <style:style style:name="T2" style:family="text">
      <style:text-properties officeooo:rsid="000242bc"/>
    </style:style>
    <style:style style:name="T3" style:family="text">
      <style:text-properties officeooo:rsid="0002a83d"/>
    </style:style>
    <style:style style:name="T4" style:family="text">
      <style:text-properties officeooo:rsid="000307e6"/>
    </style:style>
    <style:style style:name="T5" style:family="text">
      <style:text-properties officeooo:rsid="000376cd"/>
    </style:style>
    <style:style style:name="T6" style:family="text">
      <style:text-properties officeooo:rsid="0004963c"/>
    </style:style>
    <style:style style:name="T7" style:family="text">
      <style:text-properties officeooo:rsid="0005c34c"/>
    </style:style>
    <style:style style:name="T8" style:family="text">
      <style:text-properties officeooo:rsid="0006a830"/>
    </style:style>
    <style:style style:name="T9" style:family="text">
      <style:text-properties officeooo:rsid="000b883a"/>
    </style:style>
    <style:style style:name="T10" style:family="text">
      <style:text-properties officeooo:rsid="000de0d3"/>
    </style:style>
    <style:style style:name="T11" style:family="text">
      <style:text-properties officeooo:rsid="000f5d74"/>
    </style:style>
    <style:style style:name="T12" style:family="text">
      <style:text-properties officeooo:rsid="00129d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1">1<text:span text:style-name="T12">8</text:span> de marzo de 2024</text:p>
      <text:p text:style-name="P4">Comunicado de prensa</text:p>
      <text:p text:style-name="P1"/>
      <text:p text:style-name="P12">MUERTE DE AVIFAUNA URBANA</text:p>
      <text:p text:style-name="P2"/>
      <text:p text:style-name="P3"><text:bookmark text:name="docs-internal-guid-dfef922c-7fff-606b-63cb-fb10f3230e67"/>En estos días de mediados de marzo nos hemos visto sorprendidos por la recogida de naranjas llevada a cabo por la empresa municipal SADECO. Entendemos que esta actividad, que es necesaria, no puede entrar en conflicto con otros valores e intereses de la ciudad, <text:span text:style-name="T1">y mucho menos con la protección de la avifauna urbana protegida por la normativa básica estatal y autonómica.</text:span></text:p>
      <text:p text:style-name="P6"/>
      <text:p text:style-name="P7">Los naranjos son un tipo de arbolado por el que algunas aves silvestres, fringilidos (verdecillos, verderones, jilgueros y mirlos <text:span text:style-name="T2">comunes)</text:span>, sienten predilección a emplazar sus nidos. Estando ya a mitad de marzo, hay ya nidos con puestas e incluso algunos pollos, <text:span text:style-name="T3">como se puede apreciar en la fotografía que se adjunta con el comunicado de prensa</text:span>. <text:span text:style-name="T4">La empresa municipal </text:span>SADECO, <text:span text:style-name="T4">del Ayuntamiemnto de Córdoba,</text:span> ha tenido tiempo suficiente para planificar la recogida de las naranjas antes de que se iniciara la reproducción de las aves. </text:p>
      <text:p text:style-name="P7"/>
      <text:p text:style-name="P8">Efectuar ahora el vareado o zamarreo de los naranjos sólo ocasionará la destrucción de los nidos y la pérdida de puestas o muerte de los pollos, como ya está ocurriendo <text:span text:style-name="T5">(Fátima y Carlos III)</text:span>. <text:span text:style-name="T5">Los hechos han sido denunciados</text:span> <text:span text:style-name="T6">por SOS VENCEJOS y Ecologistas en Acción de Córdoba, ante el SEPRONA de la Guardia Civil, la Policía Local y la Delegación Territorial de Sostenibilidad, Medio Ambiente y Economía Azul de la Junta de Andalucía. Además del registro telemático de la denuncia, a lo largo del viernes, activictas de SOS Vencejos y de Ecologistas en Acción estuvieron realizando numerosas peticiones y gestiones telefónicas con varias administraciones implicadas de una manera u otra.</text:span></text:p>
      <text:p text:style-name="P8"/>
      <text:p text:style-name="P8"><text:span text:style-name="T6">Cabe insistir que la recogida de la naranja del arbolado urbano de la ciudad, autorizada por el Ayuntamiento <text:s/>de Córdoba, supone el incumplimiento de normativa comunitaria,</text:span> la Directiv<text:span text:style-name="T7">a</text:span> <text:span text:style-name="T7">relativa a la Conservación </text:span>de <text:span text:style-name="T7">las</text:span> Aves <text:span text:style-name="T7">(79/409/CEE)</text:span>, la <text:span text:style-name="T7">L</text:span>ey <text:span text:style-name="T7">básica estatal </text:span>42/2007 de Patrimonio Natural y Biodiversidad y <text:span text:style-name="T7">la Ley 8/2003, de 28 de octubre, de la Flora y la Fauna Silvestres de Andalucía, </text:span>supone un atentado contra la avifauna urbana y la biodiversidad de la ciudad. N<text:span text:style-name="T8">ingún organismo o institución pública, </text:span>puede <text:span text:style-name="T8">ni debe, </text:span>situarse al margen de<text:span text:style-name="T8">l ordenamiento jurídico</text:span>, ni siquier<text:span text:style-name="T11">a</text:span> el <text:span text:style-name="T9">equipo de gobierno del</text:span> Ayuntamiento de la ciudad. </text:p>
      <text:p text:style-name="P8"/>
      <text:p text:style-name="P9">Por último, consideramos conveniente recordar el acuerdo adoptado por unanimidad por todas las entidades, colectivos <text:s/>sociales y formaciones políticas presentes en el Consejo Local de Medio Ambiente (órgano de participación social adscrito al Ayuntamiento de Córdoba), en el <text:s/>que se instaba a no “podar y manipular” determinado tipo der arbolado, entre ellos naranjos, de marzo a junio, <text:soft-page-break/>a fin de evitar precisamente lo que est<text:span text:style-name="T10">á</text:span> ocurriendo <text:span text:style-name="T10">en estos momentos en las calles de las ciudad; efectos negativos sobre la avifauna urbana.</text:span></text:p>
      <text:p text:style-name="P9"/>
      <text:p text:style-name="P10">Más información:</text:p>
      <text:p text:style-name="P10"/>
      <text:p text:style-name="P10">Carlos Flores 626439614</text:p>
      <text:p text:style-name="P10">Joaquín Reina 699200666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Linux_X86_64 LibreOffice_project/00m0$Build-3</meta:generator>
    <dc:date>2024-03-17T19:19:43.024183909</dc:date>
    <meta:editing-duration>PT42M53S</meta:editing-duration>
    <meta:editing-cycles>14</meta:editing-cycles>
    <meta:document-statistic meta:table-count="0" meta:image-count="0" meta:object-count="0" meta:page-count="2" meta:paragraph-count="11" meta:word-count="460" meta:character-count="2879" meta:non-whitespace-character-count="2425"/>
  </office:meta>
</office:document-meta>
</file>