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b4026" officeooo:paragraph-rsid="000b4026"/>
    </style:style>
    <style:style style:name="P2" style:family="paragraph" style:parent-style-name="Standard">
      <style:text-properties officeooo:rsid="000c90af" officeooo:paragraph-rsid="000c90af"/>
    </style:style>
    <style:style style:name="P3" style:family="paragraph" style:parent-style-name="Standard">
      <style:text-properties officeooo:rsid="000f1977" officeooo:paragraph-rsid="000f1977"/>
    </style:style>
    <style:style style:name="P4" style:family="paragraph" style:parent-style-name="Standard">
      <style:text-properties officeooo:rsid="00109cff" officeooo:paragraph-rsid="00109cff"/>
    </style:style>
    <style:style style:name="P5" style:family="paragraph" style:parent-style-name="Standard">
      <style:text-properties fo:font-weight="bold" officeooo:rsid="000b4026" officeooo:paragraph-rsid="000b4026" style:font-weight-asian="bold" style:font-weight-complex="bold"/>
    </style:style>
    <style:style style:name="T1" style:family="text">
      <style:text-properties officeooo:rsid="000dcb9d"/>
    </style:style>
    <style:style style:name="T2" style:family="text">
      <style:text-properties officeooo:rsid="000debad"/>
    </style:style>
    <style:style style:name="T3" style:family="text">
      <style:text-properties officeooo:rsid="000ed42a"/>
    </style:style>
    <style:style style:name="T4" style:family="text">
      <style:text-properties officeooo:rsid="000f1977"/>
    </style:style>
    <style:style style:name="T5" style:family="text">
      <style:text-properties officeooo:rsid="00109cff"/>
    </style:style>
    <style:style style:name="T6" style:family="text">
      <style:text-properties officeooo:rsid="001148d8"/>
    </style:style>
    <style:style style:name="T7" style:family="text">
      <style:text-properties officeooo:rsid="0015c0af"/>
    </style:style>
    <style:style style:name="T8" style:family="text">
      <style:text-properties officeooo:rsid="001663bb"/>
    </style:style>
    <style:style style:name="T9" style:family="text">
      <style:text-properties officeooo:rsid="0019f7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RMA DE OPINIÓN <text:span text:style-name="T8">LA REVOLUCIÓN DEL VENCEJO</text:span>.</text:p>
      <text:p text:style-name="P1"><text:tab/></text:p>
      <text:p text:style-name="P1">Marina viv<text:span text:style-name="T4">e</text:span> frente a la iglesia de San Antonio, en un pueblo de <text:span text:style-name="T4">la sierra. </text:span>A los seis años recogió y cuidó su primer pollo de vencejo, caído de alguno de los numerosos nidos de esta especie <text:span text:style-name="T6">ocupados en </text:span>la <text:span text:style-name="T3">fachada de la </text:span>iglesia. </text:p>
      <text:p text:style-name="P1">Con la ayuda de su hermana mayor y de Clara, su vecina, consiguió sacar adelante al pollo, que voló a las tres semanas de ser recogido. </text:p>
      <text:p text:style-name="P1">A partir de aquel año, cuando los vencejos volvían de su emigración y anidaban de nuevo, Marina no quitaba ojo de la fachada y recorría su perímetro varias veces todos los días buscando algún pollo caído. </text:p>
      <text:p text:style-name="P2">Afortunadamente para ella -y para los pollos-, raro era e<text:span text:style-name="T2">l</text:span> año que no conseguía recoger y criar algunos ejemplares hasta que eran capaces de emprender el vuelo. </text:p>
      <text:p text:style-name="P2">Hoy Marina está colgada con un arnés y con cuerdas de escalada en la pared de San Antonio para evitar que los operarios que trabaja<text:span text:style-name="T9">n</text:span> en la rehabilitación de la iglesia tapen las oquedades condenando a los vencejos a vagar buscando algún edificio que les permita realojarse.</text:p>
      <text:p text:style-name="P2">Las obras están paradas porque, además de la “colgada”, a los pies de la iglesia ha brotado un campamento de activistas <text:span text:style-name="T1">reclamando que la rehabilitación no tape los huecos y que las obras se detengan en periodo de cría. </text:span></text:p>
      <text:p text:style-name="P3">Y ha brotado también un comedor social, una Olla Popular, como la llaman las mujeres del barrio, para dar de comer a l<text:span text:style-name="T5">a</text:span>s activistas. Y han brotado otras “colgadas” en otras iglesias, en otros pueblos, y otros campamentos y más Ollas Populares… </text:p>
      <text:p text:style-name="P3">Ahora es cuando <text:span text:style-name="T7">las autoridades</text:span> empiezan a poner a los vencejos en su diccionario y en su libreta de prioridades… </text:p>
      <text:p text:style-name="P4">Pero ya es demasiado tarde. La que los historiadores llamarán “la Revolución del Vencejo” ha comenzado y <text:span text:style-name="T6">ya</text:span> no hay <text:span text:style-name="T7">modo de detenerla</text:span>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6T11:07:47.299520319</meta:creation-date>
    <dc:date>2023-06-24T17:41:41.856688089</dc:date>
    <meta:editing-duration>PT52M44S</meta:editing-duration>
    <meta:editing-cycles>15</meta:editing-cycles>
    <meta:generator>LibreOffice/6.0.7.3$Linux_X86_64 LibreOffice_project/00m0$Build-3</meta:generator>
    <meta:document-statistic meta:table-count="0" meta:image-count="0" meta:object-count="0" meta:page-count="1" meta:paragraph-count="11" meta:word-count="311" meta:character-count="1760" meta:non-whitespace-character-count="1451"/>
  </office:meta>
</office:document-meta>
</file>