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87887" officeooo:paragraph-rsid="00187887"/>
    </style:style>
    <style:style style:name="P2" style:family="paragraph" style:parent-style-name="Standard">
      <style:text-properties officeooo:rsid="00187887" officeooo:paragraph-rsid="00187887"/>
    </style:style>
    <style:style style:name="P3" style:family="paragraph" style:parent-style-name="Standard">
      <style:text-properties officeooo:rsid="00187887" officeooo:paragraph-rsid="001c810d"/>
    </style:style>
    <style:style style:name="P4" style:family="paragraph" style:parent-style-name="Standard">
      <style:paragraph-properties fo:text-align="justify" style:justify-single-word="false"/>
      <style:text-properties fo:font-size="15.5pt" fo:font-weight="bold" officeooo:rsid="001c810d" officeooo:paragraph-rsid="001c810d" style:font-size-asian="15.5pt" style:font-weight-asian="bold" style:font-size-complex="15.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c810d" officeooo:paragraph-rsid="001c810d"/>
    </style:style>
    <style:style style:name="P6" style:family="paragraph" style:parent-style-name="Standard">
      <style:paragraph-properties fo:text-align="justify" style:justify-single-word="false"/>
      <style:text-properties officeooo:rsid="001c810d" officeooo:paragraph-rsid="002dcb3d"/>
    </style:style>
    <style:style style:name="P7" style:family="paragraph" style:parent-style-name="Standard">
      <style:text-properties fo:font-size="13pt" fo:font-style="italic" officeooo:rsid="001c810d" officeooo:paragraph-rsid="001c810d" style:font-size-asian="13pt" style:font-style-asian="italic" style:font-size-complex="13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86f58" officeooo:paragraph-rsid="00186f5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186f58" officeooo:paragraph-rsid="00186f58" style:font-size-asian="10pt" style:font-weight-asian="bold" style:font-size-complex="10pt" style:font-weight-complex="bold"/>
    </style:style>
    <style:style style:name="T1" style:family="text">
      <style:text-properties officeooo:rsid="00187c01"/>
    </style:style>
    <style:style style:name="T2" style:family="text">
      <style:text-properties fo:font-style="italic" officeooo:rsid="00187c01" style:font-style-asian="italic" style:font-style-complex="italic"/>
    </style:style>
    <style:style style:name="T3" style:family="text">
      <style:text-properties officeooo:rsid="001c810d"/>
    </style:style>
    <style:style style:name="T4" style:family="text">
      <style:text-properties officeooo:rsid="001f777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777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8">COMUNICADO DE PRENSA</text:p>
            <text:p text:style-name="P8">19/04/2024</text:p>
            <text:p text:style-name="P8"/>
            <text:p text:style-name="P9">ECOLOGISTAS EN ACCIÓN-CÓRDOBA CIUDAD // <text:span text:style-name="T3">PACTO POR LA REFORESTACIÓN DE CÓRDOBA</text:span></text:p>
          </table:table-cell>
        </table:table-row>
      </table:table>
      <text:p text:style-name="Standard"/>
      <text:p text:style-name="Standard"/>
      <text:p text:style-name="P4">El Pacto por la Reforestación de Córdoba convoca una nueva asamblea con la compañía del jardinero y educador ambiental Luciano Labajos</text:p>
      <text:p text:style-name="P3"/>
      <text:p text:style-name="P7">El encuentro, que se celebrará en el espacio sociocultural Luciana Centeno a las 11:30 del próximo sábado 27 de abril, tendrá como eje central un taller sobre arbolado urbano</text:p>
      <text:p text:style-name="P2"/>
      <text:p text:style-name="P6"><text:span text:style-name="T4">Los promotores del</text:span> <text:span text:style-name="T5">Pacto por la Reforestación de Córdoba</text:span>, suscrito el pasado año por casi un centenar de colectivos <text:span text:style-name="T4">y asociaciones de diversa índole</text:span>, <text:span text:style-name="T4">vuelven a convocar a la ciudadanía a una nueva asamblea, tras la fundacional del otoño pasado, </text:span><text:span text:style-name="T6">el próximo sábado 27 de abril a las 11:30 en el centro cultural Luciana Centeno (c/ Costanillas 15)</text:span><text:span text:style-name="T4">. En esta ocasión la cita girará en torno a un taller de arbolado urbano, eminentemente práctico, impartido por el jardinero y divulgador Luciano Labajos, una referencia en jardinería ecológica en nuestro país. </text:span></text:p>
      <text:p text:style-name="P6"/>
      <text:p text:style-name="P6"><text:span text:style-name="T4">El propósito de este encuentro, según los convocantes, es el de dotar a la ciudadanía de herramientas accesibles y comprensibles tanto para evaluar el estado de nuestro arbolado, como de sugerir propuestas solventes y consecuentes para mejorar e incrementar nuestras infraestructuras verdes, desde los principios de la ciencia ciudadana, tomando como referencia la jardinería de bajo impacto y reconciliada con la biodiversidad urbana. Previamente se desarrollará una introducción en la que se subrayará la conexión entre la salud y riqueza del arbolado urbano y la adaptación al cambio climático.</text:span></text:p>
      <text:p text:style-name="P5"/>
      <text:p text:style-name="P1"><text:span text:style-name="T5">Luciano Labajos Sánchez</text:span> (Madrid, 1955) es maestro jardinero, educador ambiental y ecologista, y un renombrado experto en arbolado urbano. Ya jubilado, ha desarrollado el grueso de su carrera profesional en el Vivero de la Casa de Campo de Madrid, entre plantones y esquejes, y en el Huerto del Retiro de la misma ciudad, como divulgador ambiental, enseñando los saberes de la jardinería tradicional a grandes y pequeños, así como formando a futuros jardineros. <text:span text:style-name="T1">En 1998 participó en la creación de Ecologistas en Acción, en calidad de socio fundador. Ha colaborado durante una década en el programa </text:span><text:span text:style-name="T2">Reserva Natural</text:span><text:span text:style-name="T1">, de Radio Nacional, y es autor de diversos artículos técnicos, un documental, varios libros sobre jardinería tradicional y ecológica, así como de dos libros de poemas. Entre sus publicaciones destacan </text:span><text:span text:style-name="T2">Manual de jardinería ecológica</text:span><text:span text:style-name="T1">, texto del que es autor y coordinador (Ecologistas en Acción, 2003) y </text:span><text:span text:style-name="T2">Árboles de tu ciudad</text:span><text:span text:style-name="T1">, en colaboración con la ilustradora Clara Moreno Cela (Reservoir Books, 202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9T11:25:23.278000000</meta:creation-date>
    <dc:date>2024-04-19T15:06:45.491000000</dc:date>
    <meta:editing-duration>PT29M40S</meta:editing-duration>
    <meta:editing-cycles>15</meta:editing-cycles>
    <meta:generator>LibreOffice/6.2.0.3$Windows_X86_64 LibreOffice_project/98c6a8a1c6c7b144ce3cc729e34964b47ce25d62</meta:generator>
    <meta:document-statistic meta:table-count="1" meta:image-count="0" meta:object-count="0" meta:page-count="1" meta:paragraph-count="8" meta:word-count="403" meta:character-count="2582" meta:non-whitespace-character-count="2186"/>
  </office:meta>
</office:document-meta>
</file>