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Lohit Devanagari1" svg:font-family="'Lohit Devanagari'"/>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Liberation Serif"/>
    </style:style>
    <style:style style:name="P2" style:family="paragraph" style:parent-style-name="Standard">
      <style:text-properties style:font-name="Liberation Serif" officeooo:rsid="000864a9" officeooo:paragraph-rsid="000864a9"/>
    </style:style>
    <style:style style:name="P3" style:family="paragraph" style:parent-style-name="Text_20_body">
      <style:paragraph-properties fo:margin-top="0cm" fo:margin-bottom="0cm" loext:contextual-spacing="false" fo:line-height="100%"/>
      <style:text-properties style:font-name="Liberation Serif" fo:font-size="12pt"/>
    </style:style>
    <style:style style:name="P4" style:family="paragraph" style:parent-style-name="Text_20_body">
      <style:paragraph-properties fo:margin-top="0cm" fo:margin-bottom="0cm" loext:contextual-spacing="false" fo:line-height="100%"/>
      <style:text-properties style:font-name="Liberation Serif"/>
    </style:style>
    <style:style style:name="P5" style:family="paragraph" style:parent-style-name="Text_20_body">
      <style:paragraph-properties fo:margin-top="0cm" fo:margin-bottom="0.499cm" loext:contextual-spacing="false" fo:line-height="100%"/>
      <style:text-properties style:font-name="Liberation Serif" fo:font-size="1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OLICITUD DE REUNIÓN FECHA 28 DE NOVIEMBRE</text:span>.</text:p>
      <text:p text:style-name="P1"/>
      <text:p text:style-name="P1"/>
      <text:p text:style-name="P3">Estimado Miguel: el equipo dinamizador de la iniciativa Pacto de Ciudad por la Reforestación estamos muy interesadxs en mantener una reunión contigo como concejal de Infraestructuras para desarrollar con detalle la propuesta contenida en el pacto. Esta propuesta ya se remitió en su momento al grupo municipal y a su portavoz y la presentamos unos días después al concejal de Medio Ambiente, pero no habíamos tenido ocasión de compartirla contigo. </text:p>
      <text:p text:style-name="P5">Adjuntamos la documentación acreditativa del registro del documento y una relación de las organizaciones que se han sumado a esta iniciativa hasta la fecha. </text:p>
      <text:p text:style-name="P3">La propuesta del pacto ha encontrado eco en colectivos de todos los espacios de intervención social presentes en la ciudad: partidos políticos, sindicatos, asociaciones vecinales, consejos de distrito, de mayores y de defensa de las pensiones públicas, poetas cordobesas y poetas por el clima, ONG’s, asociaciones culturales, de defensa de los derechos humanos, de defensa de la inmigración, feministas, ecologistas e iniciativas climáticas, asociaciones de educación ambiental, clubes deportivos, asociaciones de familiares de alumos (AFAs), colectivos del sector de la agroecología, la economía social y el comercio justo, de inspiración religiosa, pro bienestar animal…, y otros perfiles de compromiso ciudadano. </text:p>
      <text:p text:style-name="P3"/>
      <text:p text:style-name="P3"/>
      <text:p text:style-name="P3"/>
      <text:p text:style-name="P4">Pongo en copia a Adelardo y a la Directora General.</text:p>
      <text:p text:style-name="P4">abrazos.</text:p>
      <text:p text:style-name="P4">guillermo contreras, 678 639 246, no guasap.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Lohit Devanagari1" svg:font-family="'Lohit Devanagari'"/>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3-05T07:59:55.444165513</meta:creation-date>
    <dc:date>2024-03-05T08:05:31.189339258</dc:date>
    <meta:editing-duration>PT5M35S</meta:editing-duration>
    <meta:editing-cycles>3</meta:editing-cycles>
    <meta:generator>LibreOffice/6.0.7.3$Linux_X86_64 LibreOffice_project/00m0$Build-3</meta:generator>
    <meta:document-statistic meta:table-count="0" meta:image-count="0" meta:object-count="0" meta:page-count="1" meta:paragraph-count="7" meta:word-count="219" meta:character-count="1468" meta:non-whitespace-character-count="1252"/>
  </office:meta>
</office:document-meta>
</file>