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a16a3" officeooo:paragraph-rsid="000a16a3"/>
    </style:style>
    <style:style style:name="P2" style:family="paragraph" style:parent-style-name="Standard">
      <style:text-properties officeooo:rsid="000a16a3" officeooo:paragraph-rsid="000ff029"/>
    </style:style>
    <style:style style:name="P3" style:family="paragraph" style:parent-style-name="Standard">
      <style:text-properties fo:font-weight="bold" officeooo:rsid="000a16a3" officeooo:paragraph-rsid="000a16a3" style:font-weight-asian="bold" style:font-weight-complex="bold"/>
    </style:style>
    <style:style style:name="P4" style:family="paragraph" style:parent-style-name="Standard">
      <style:text-properties fo:font-weight="bold" officeooo:rsid="000ee3e5" officeooo:paragraph-rsid="000ee3e5" style:font-weight-asian="bold" style:font-weight-complex="bold"/>
    </style:style>
    <style:style style:name="P5" style:family="paragraph" style:parent-style-name="Standard">
      <style:text-properties officeooo:rsid="000e3ddd" officeooo:paragraph-rsid="000e3ddd"/>
    </style:style>
    <style:style style:name="P6" style:family="paragraph" style:parent-style-name="Standard">
      <style:text-properties officeooo:rsid="000e3ddd" officeooo:paragraph-rsid="000ee3e5"/>
    </style:style>
    <style:style style:name="P7" style:family="paragraph" style:parent-style-name="Standard">
      <style:text-properties officeooo:rsid="000ee3e5" officeooo:paragraph-rsid="000ee3e5"/>
    </style:style>
    <style:style style:name="P8" style:family="paragraph" style:parent-style-name="Standard">
      <style:text-properties officeooo:rsid="000ee3e5" officeooo:paragraph-rsid="000ee3e5"/>
    </style:style>
    <style:style style:name="P9" style:family="paragraph" style:parent-style-name="Standard">
      <style:text-properties officeooo:rsid="00123da4" officeooo:paragraph-rsid="00123da4"/>
    </style:style>
    <style:style style:name="P10" style:family="paragraph" style:parent-style-name="Standard">
      <style:text-properties officeooo:rsid="00140369" officeooo:paragraph-rsid="00140369"/>
    </style:style>
    <style:style style:name="T1" style:family="text">
      <style:text-properties fo:font-weight="bold" style:font-weight-asian="bold" style:font-weight-complex="bold"/>
    </style:style>
    <style:style style:name="T2" style:family="text">
      <style:text-properties fo:font-weight="bold" officeooo:rsid="000ff029" style:font-weight-asian="bold" style:font-weight-complex="bold"/>
    </style:style>
    <style:style style:name="T3" style:family="text">
      <style:text-properties officeooo:rsid="000c06ae"/>
    </style:style>
    <style:style style:name="T4" style:family="text">
      <style:text-properties officeooo:rsid="000d4b26"/>
    </style:style>
    <style:style style:name="T5" style:family="text">
      <style:text-properties officeooo:rsid="000ee3e5"/>
    </style:style>
    <style:style style:name="T6" style:family="text">
      <style:text-properties officeooo:rsid="000ff029"/>
    </style:style>
    <style:style style:name="T7" style:family="text">
      <style:text-properties officeooo:rsid="00117a5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A DE PRENSA SIN INSECTOS NO HAY VIDA. </text:p>
      <text:p text:style-name="P1"/>
      <text:p text:style-name="P1">La exposición <text:span text:style-name="T1">“Sin insectos no hay vida”</text:span>, montada por Ecologistas en Acción con financiación del Ministerio para la Transición ecológica y el Reto demográfico, estará en Córdoba <text:span text:style-name="T3">desde el 17 de octubre hasta el 15 de noviembre. </text:span></text:p>
      <text:p text:style-name="P1"/>
      <text:p text:style-name="P2">La exposición se inaugurará el jueves día 17 de octubre a las 11,00 horas en el <text:span text:style-name="T1">Jardín Botánico de Córdoba</text:span> <text:span text:style-name="T6">ofreciendose en la tarde de ese mismo día, a las 19,00 horas la charla divulgativa </text:span><text:span text:style-name="T2">“Los insectos, amigos invisibles”</text:span><text:span text:style-name="T6"> por parte del entomólogo Agustín Castro. Estará expuesta en el Botánico </text:span>hasta el domingo día 27 <text:span text:style-name="T6">y p</text:span>asará a continuación al <text:span text:style-name="T1">IES Gran Capitán</text:span>, donde <text:span text:style-name="T3">se expondrá</text:span> hasta el 5 de noviembre finalizando su periplo en Córdoba en el <text:span text:style-name="T1">IES Averrroes</text:span>, desde el 6 hasta el 15 <text:span text:style-name="T4">de noviembre</text:span>. </text:p>
      <text:p text:style-name="P1"/>
      <text:p text:style-name="P7">En la exposición se subraya que por número y diversidad son el grupo más importante de Reino Animal, llevan en la Tierra desde hace más de 475 millones de años y han sobrevivido a las cinco grandes extinciones masivas. </text:p>
      <text:p text:style-name="P6"/>
      <text:p text:style-name="P5">La exposición se compone de 12 paneles <text:span text:style-name="T5">en los que se destaca el papel de los insectos como polinizadores, pues muchos de ellos, como las abejas, las avispas, las mariposas, las hormigas,…son grandes polinizadores, de manera que su desaparición pondría en peligro la alimentación humana. </text:span></text:p>
      <text:p text:style-name="P1"/>
      <text:p text:style-name="P7">Otras funciones de los insectos es su papel en la limpieza de los ecosistemas y como reciclador<text:span text:style-name="T7">e</text:span>s de materia, pues descomponen y abonan el suelo, son una pieza clave en la cadena trófica, ya que son alimento de aves, reptiles, anfibios y peces. Además, controlan plagas, airean el suelo e incluso nos proveen de recursos como la cera, la miel, la seda, el carm<text:span text:style-name="T7">í</text:span>n…, siendo incluso fuente de alimentación humana en ciertas culturas. </text:p>
      <text:p text:style-name="P7"/>
      <text:p text:style-name="P1"><text:span text:style-name="T5">En la exposición se pone de relieve que el declive de los insectos </text:span>está asociado al uso masivo de pesticidas (España es el país europeo líder en su uso), la destrucción de hábitats, los cambios de uso del suelo (suelos convertidos en terrenos de pastoreo, uso de fertilizantes y el monocultivo), la introducción de especies invasoras y, por supuesto, el efecto del cambio climático.</text:p>
      <text:p text:style-name="P1"/>
      <text:p text:style-name="P1">Los estudios realizados indican que, como mínimo el 37 % de las especies de abejas y el 31 % de las mariposas, es<text:span text:style-name="T5">tán</text:span> disminuyendo como consecuencia de estos cambios.</text:p>
      <text:p text:style-name="P7"/>
      <text:p text:style-name="P7">La exposición no habría podido realizarse sin la colaboración del <text:span text:style-name="T1">Jardín Botánico de Córdoba y de los IES Gran Capitán y Averroes.</text:span></text:p>
      <text:p text:style-name="P4"/>
      <text:p text:style-name="P7">Para más información:</text:p>
      <text:p text:style-name="P7"/>
      <text:p text:style-name="P9">Guillermo Contreras, 678 639 246</text:p>
      <text:p text:style-name="P7"/>
      <text:p text:style-name="P10">Enlace a fotos de la iniciativa:</text:p>
      <text:p text:style-name="P10"/>
      <text:p text:style-name="P10"><text:a xlink:type="simple" xlink:href="https://we.tl/t-BSMEinWyUZ" text:style-name="Internet_20_link" text:visited-style-name="Visited_20_Internet_20_Link">https://we.tl/t-BSMEinWyUZ</text:a></text:p>
      <text:p text:style-name="P10"/>
      <text:p text:style-name="P10"/>
      <text:p text:style-name="P10"/>
      <text:p text:style-name="P10"/>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08T10:33:45.025284675</meta:creation-date>
    <dc:date>2024-10-15T11:52:38.081850550</dc:date>
    <meta:editing-duration>PT47M21S</meta:editing-duration>
    <meta:editing-cycles>9</meta:editing-cycles>
    <meta:generator>LibreOffice/6.0.7.3$Linux_X86_64 LibreOffice_project/00m0$Build-3</meta:generator>
    <meta:document-statistic meta:table-count="0" meta:image-count="0" meta:object-count="0" meta:page-count="1" meta:paragraph-count="13" meta:word-count="420" meta:character-count="2492" meta:non-whitespace-character-count="2079"/>
  </office:meta>
</office:document-meta>
</file>