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officeooo:rsid="001f4677" officeooo:paragraph-rsid="001f4677"/>
    </style:style>
    <style:style style:name="P2" style:family="paragraph" style:parent-style-name="Standard">
      <style:text-properties fo:font-weight="bold" officeooo:rsid="001f4677" officeooo:paragraph-rsid="001f4677" style:font-weight-asian="bold" style:font-weight-complex="bold"/>
    </style:style>
    <style:style style:name="P3" style:family="paragraph" style:parent-style-name="Standard">
      <style:text-properties fo:font-weight="bold" officeooo:rsid="0022dea8" officeooo:paragraph-rsid="0022dea8" style:font-weight-asian="bold" style:font-weight-complex="bold"/>
    </style:style>
    <style:style style:name="P4" style:family="paragraph" style:parent-style-name="Standard">
      <style:text-properties fo:font-weight="bold" officeooo:rsid="00246981" officeooo:paragraph-rsid="00246981" style:font-weight-asian="bold" style:font-weight-complex="bold"/>
    </style:style>
    <style:style style:name="P5" style:family="paragraph" style:parent-style-name="Standard">
      <style:text-properties fo:font-weight="bold" officeooo:rsid="00263338" officeooo:paragraph-rsid="00263338" style:font-weight-asian="bold" style:font-weight-complex="bold"/>
    </style:style>
    <style:style style:name="P6" style:family="paragraph" style:parent-style-name="Standard">
      <style:text-properties officeooo:rsid="0020e39f" officeooo:paragraph-rsid="0020e39f"/>
    </style:style>
    <style:style style:name="P7" style:family="paragraph" style:parent-style-name="Standard">
      <style:text-properties officeooo:rsid="0022aff2" officeooo:paragraph-rsid="0022aff2"/>
    </style:style>
    <style:style style:name="P8" style:family="paragraph" style:parent-style-name="Standard">
      <style:text-properties officeooo:rsid="0022dea8" officeooo:paragraph-rsid="0022dea8"/>
    </style:style>
    <style:style style:name="P9" style:family="paragraph" style:parent-style-name="Standard">
      <style:text-properties officeooo:rsid="00246981" officeooo:paragraph-rsid="00246981"/>
    </style:style>
    <style:style style:name="P10" style:family="paragraph" style:parent-style-name="Standard">
      <style:text-properties officeooo:rsid="00263338" officeooo:paragraph-rsid="00263338"/>
    </style:style>
    <style:style style:name="P11" style:family="paragraph" style:parent-style-name="Standard">
      <style:text-properties officeooo:rsid="0022aff2" officeooo:paragraph-rsid="00292c5e"/>
    </style:style>
    <style:style style:name="P12" style:family="paragraph" style:parent-style-name="Standard">
      <style:text-properties officeooo:rsid="0022aff2" officeooo:paragraph-rsid="0022aff2"/>
    </style:style>
    <style:style style:name="P13" style:family="paragraph" style:parent-style-name="Standard" style:list-style-name="L1">
      <style:text-properties officeooo:rsid="0022aff2" officeooo:paragraph-rsid="0022aff2"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2aff2"/>
    </style:style>
    <style:style style:name="T3" style:family="text">
      <style:text-properties officeooo:rsid="0022dea8"/>
    </style:style>
    <style:style style:name="T4" style:family="text">
      <style:text-properties officeooo:rsid="00273f20"/>
    </style:style>
    <style:style style:name="T5" style:family="text">
      <style:text-properties officeooo:rsid="00292c5e"/>
    </style:style>
    <style:style style:name="T6" style:family="text">
      <style:text-properties officeooo:rsid="00292c5e" fo:background-color="#ffff00" loext:char-shading-value="0"/>
    </style:style>
    <style:style style:name="T7" style:family="text">
      <style:text-properties officeooo:rsid="00292c5e" fo:background-color="#ffff00" loext:char-shading-value="0"/>
    </style:style>
    <style:style style:name="T8" style:family="text">
      <style:text-properties officeooo:rsid="0022dea8" fo:background-color="#ffff00" loext:char-shading-value="0"/>
    </style:style>
    <style:style style:name="T9" style:family="text">
      <style:text-properties officeooo:rsid="0022dea8" fo:background-color="#ffff00" loext:char-shading-value="0"/>
    </style:style>
    <text:list-style style:name="L1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RESUMEN DE LA REUNIÓN DE GT SOBRE BU DEL 16 DE FEBRERO. </text:p>
      <text:p text:style-name="P2"/>
      <text:p text:style-name="P1"><text:span text:style-name="T1">ASISTEN:</text:span> Cristina, Javier, José María, José y Guillermo. <text:s/></text:p>
      <text:p text:style-name="P1"/>
      <text:p text:style-name="P6"><text:span text:style-name="T1">1.- José María informa </text:span>que comparte la línea de trabajo del grupo y las iniciativas que emprendemos y lamenta no poder estar más presente de momento por falta de tiempo. </text:p>
      <text:p text:style-name="P6"/>
      <text:p text:style-name="P7"><text:span text:style-name="T1">2.- Cristina informa que el proyecto de Barrios por el Clima 24/25</text:span> está orientado a la Renaturalización de la ciudad y se compone de varias actividades:</text:p>
      <text:p text:style-name="P6">- <text:span text:style-name="T2">Al menos </text:span><text:span text:style-name="T7">cuatro</text:span><text:span text:style-name="T2"> actividades para </text:span><text:span text:style-name="T7">cuatro</text:span><text:span text:style-name="T2"> grupos/barrios diferentes que serán rutas guiadas con la metodología “Derivas”.</text:span></text:p>
      <text:p text:style-name="P7">En nuestro caso aplicaremos esta metodología hacia la Naturaleza que encontremos en las rutas, de manera que se vincularán los elementos naturales que encontremos a vivencias personales: En este árbol tuve esta experiencia…, en esta plaza…, en estos jardines… </text:p>
      <text:p text:style-name="P11">Podrían ser más de <text:span text:style-name="T7">cuatro</text:span> actividades si hay demanda suficiente.</text:p>
      <text:p text:style-name="P11">- Un <text:span text:style-name="T7">taller</text:span> guiado por una investigadora de la UCO sobre “Ciencia Ciudadana” en la que se aplicarán conocimientos científicos a la vida cotidiana en la ciudad: medición de temperatura, de humedad, de porosidad del suelo….</text:p>
      <text:p text:style-name="P7">- Una actividad dinamizada por el Brote de identificación de biodiversidad en el barrio. Será teórico -práctico con dos sesiones de 3 horas.</text:p>
      <text:p text:style-name="P7">- Una ruta de identificación de plantas silvestres en el barrio guiada por niños y niñas previamente instruidos por el Brote.</text:p>
      <text:p text:style-name="P7">- <text:s/><text:span text:style-name="T3">Un taller de fabricación de hoteles de insectos.</text:span></text:p>
      <text:p text:style-name="P7">- <text:span text:style-name="T3">Actividades de promoción de Oasis de mariposas.</text:span></text:p>
      <text:p text:style-name="P7">- <text:span text:style-name="T3">Celebración del Día del Vencejo.</text:span></text:p>
      <text:p text:style-name="P7">- <text:span text:style-name="T3">Presentación de alguno de los informes sobre BU editados por la Confederación</text:span><text:span text:style-name="T9">:</text:span></text:p>
      <text:list xml:id="list3878416409" text:style-name="L1">
        <text:list-item>
          <text:p text:style-name="P13">Las ciudades frente a la crisis ecológica <text:a xlink:type="simple" xlink:href="https://www.ecologistasenaccion.org/182804/informe-las-ciudades-frente-a-la-crisis-ecologica/" text:style-name="Internet_20_link" text:visited-style-name="Visited_20_Internet_20_Link">https://www.ecologistasenaccion.org/182804/informe-las-ciudades-frente-a-la-crisis-ecologica/</text:a></text:p>
        </text:list-item>
        <text:list-item>
          <text:p text:style-name="P13">Convivir con la biodiversidad <text:a xlink:type="simple" xlink:href="https://www.ecologistasenaccion.org/209114/informe-convivir-con-la-biodiversidad/" text:style-name="Internet_20_link" text:visited-style-name="Visited_20_Internet_20_Link">https://www.ecologistasenaccion.org/209114/informe-convivir-con-la-biodiversidad/</text:a></text:p>
        </text:list-item>
        <text:list-item>
          <text:p text:style-name="P13">Biodiversidad, economía y empleo en España <text:a xlink:type="simple" xlink:href="https://www.ecologistasenaccion.org/291686/informe-biodiversidad-economia-y-empleo-en-espana/" text:style-name="Internet_20_link" text:visited-style-name="Visited_20_Internet_20_Link">https://www.ecologistasenaccion.org/291686/informe-biodiversidad-economia-y-empleo-en-espana/</text:a></text:p>
        </text:list-item>
      </text:list>
      <text:p text:style-name="P7"/>
      <text:p text:style-name="P8">El grupo apoyaremos todas estas actividades en la medida en que nos lo solicite la dinamizadora del programa, pues coincide en su totalidad con las líneas de trabajo <text:span text:style-name="T4">marcadas</text:span> por el grupo y <text:span text:style-name="T2">le va a dar un gran impulso al fomento de la Biodiversidad Urbana. </text:span></text:p>
      <text:p text:style-name="P6"/>
      <text:p text:style-name="P3">3.- Nidificación de avión común.</text:p>
      <text:p text:style-name="P8">De momento estamos esperando la respuesta de las administraciones a las solicitudes de información que les hemos enviado sobre la retirada de nidos de avión común en Virgen del Mar.</text:p>
      <text:p text:style-name="P8"/>
      <text:p text:style-name="P3">4.- Las tres mosquiteras.</text:p>
      <text:p text:style-name="P8">En esta actividad se enmarca la celebración del Día del Vencejo que programará BxC. </text:p>
      <text:p text:style-name="P8">Por otro lado vamos a recuperar las campañas informativas sobre insectívoras que en su día hizo la Guardia Civil y que consideramos muy apropiadas.</text:p>
      <text:p text:style-name="P8">Vamos a pedir una reunión con el área de Infraestructuras para continuar con el proyecto de instalación de cajas nido en edificios municipales y para conseguir una política más permisiva con las Hierbas silvestres. Javier enviará escrito solicitando la reunión a Infraestructuras y más adelante valoraremos si tratar este asunto cuando el concejal reciba al equipo dinamizador del Pacto por la Reforestación, que parece que puede ser pronto. </text:p>
      <text:p text:style-name="P3"><text:soft-page-break/></text:p>
      <text:p text:style-name="P4">5.- Alcorques vivos.</text:p>
      <text:p text:style-name="P9">Para dar los primeros pasos con este proyecto es necesario comprometer a algún grupo de vecinos y vecinas que adquieran un compromiso de riego mínimo. Se acordaría con Infraestructuras para que respeten los alcorques apadrinados y el propio grupo de trabajo podríamos asumir alguna tarea de mantenimiento ocasional de los mismos. </text:p>
      <text:p text:style-name="P9">Lo ideal sería replicar el modelo de Huesca, donde siembran plantas silvestres seleccionadas para que atraigan a los insectos que protegerán a los árboles de las plagas que les atacan. Se podría contar para ello con el IMGEMA. </text:p>
      <text:p text:style-name="P9"/>
      <text:p text:style-name="P4">6.- Pacto por la Reforestación.</text:p>
      <text:p text:style-name="P9">Continuando con el proyecto de hacer algo de formación dirigido a las organizaciones firmantes del Pacto, se ha reservado el 27 de abril para intentar traer a Luciano Labajos a dar una charla sobre Arboricultura, apoyándola con una presentación de los materiales que tenemos editados para difundir el Pacto: Cuántos árboles son necesarios…, Mapa del clima de Andalucía…, </text:p>
      <text:p text:style-name="P6"/>
      <text:p text:style-name="P5">7.- Huertos Urbanos en el solar anexo al IES Averroes.</text:p>
      <text:p text:style-name="P10">Se ha conseguido que visiten ese solar el concejal de Medio Ambiente, el coordinador de Sostenibilidad y el gerente del IMGEMA.</text:p>
      <text:p text:style-name="P10">Se han comprometido a poner en marcha el proyecto de HHUU que propone el IES abierto al barrio dejando un espacio reservado para uso exclusivo del Instituto. </text:p>
      <text:p text:style-name="P10"/>
      <text:p text:style-name="P5">8.- Próxima reunión: no se ha fijado fecha.</text:p>
      <text:p text:style-name="P10"/>
      <text:p text:style-name="P10"/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16T16:48:14.036652677</meta:creation-date>
    <dc:date>2024-02-23T09:49:34.783308482</dc:date>
    <meta:editing-duration>PT27M52S</meta:editing-duration>
    <meta:editing-cycles>8</meta:editing-cycles>
    <meta:generator>LibreOffice/7.3.7.2$Linux_X86_64 LibreOffice_project/30$Build-2</meta:generator>
    <meta:document-statistic meta:table-count="0" meta:image-count="0" meta:object-count="0" meta:page-count="2" meta:paragraph-count="33" meta:word-count="693" meta:character-count="4495" meta:non-whitespace-character-count="3825"/>
  </office:meta>
</office:document-meta>
</file>