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e8d0b" officeooo:paragraph-rsid="001e8d0b"/>
    </style:style>
    <style:style style:name="P2" style:family="paragraph" style:parent-style-name="Text_20_body">
      <style:paragraph-properties fo:margin-top="0cm" fo:margin-bottom="0cm" loext:contextual-spacing="false" fo:line-height="100%"/>
      <style:text-properties fo:color="#202020" fo:font-size="12pt" fo:font-weight="normal" officeooo:rsid="003e034e" officeooo:paragraph-rsid="0024bfbe" style:font-size-asian="12pt" style:font-weight-asian="normal" style:font-size-complex="12pt" style:font-weight-complex="normal"/>
    </style:style>
    <style:style style:name="P3" style:family="paragraph" style:parent-style-name="Text_20_body">
      <style:paragraph-properties fo:margin-top="0cm" fo:margin-bottom="0cm" loext:contextual-spacing="false" fo:line-height="100%" fo:text-align="start" style:justify-single-word="false"/>
      <style:text-properties fo:color="#202020" style:font-name="Liberation Serif" fo:font-size="12pt" fo:font-style="normal" fo:font-weight="normal" officeooo:rsid="003e034e" officeooo:paragraph-rsid="0024bfbe" style:font-size-asian="12pt" style:font-style-asian="normal" style:font-weight-asian="normal" style:font-size-complex="12pt" style:font-style-complex="normal" style:font-weight-complex="normal"/>
    </style:style>
    <style:style style:name="P4" style:family="paragraph" style:parent-style-name="Heading_20_1">
      <style:paragraph-properties fo:margin-top="0cm" fo:margin-bottom="0cm" loext:contextual-spacing="false" fo:line-height="100%"/>
      <style:text-properties fo:color="#202020" fo:font-size="12pt" fo:font-weight="bold" officeooo:rsid="003e034e" officeooo:paragraph-rsid="0024bfbe" style:font-size-asian="12pt" style:font-weight-asian="bold" style:font-size-complex="12pt" style:font-weight-complex="bold"/>
    </style:style>
    <style:style style:name="P5" style:family="paragraph" style:parent-style-name="Heading_20_3">
      <style:paragraph-properties fo:margin-top="0cm" fo:margin-bottom="0cm" loext:contextual-spacing="false" fo:text-align="justify" style:justify-single-word="false"/>
    </style:style>
    <style:style style:name="P6" style:family="paragraph" style:parent-style-name="Standard">
      <style:text-properties officeooo:rsid="001e8d0b" officeooo:paragraph-rsid="001e8d0b"/>
    </style:style>
    <style:style style:name="P7" style:family="paragraph" style:parent-style-name="Standard">
      <style:text-properties officeooo:rsid="002592a6" officeooo:paragraph-rsid="002592a6"/>
    </style:style>
    <style:style style:name="P8" style:family="paragraph" style:parent-style-name="Standard">
      <style:text-properties officeooo:rsid="002272bb" officeooo:paragraph-rsid="002272bb"/>
    </style:style>
    <style:style style:name="P9" style:family="paragraph" style:parent-style-name="Standard">
      <style:paragraph-properties fo:margin-top="0cm" fo:margin-bottom="0cm" loext:contextual-spacing="false" fo:line-height="100%"/>
      <style:text-properties fo:font-size="12pt" fo:font-weight="bold" officeooo:rsid="00269ebb" officeooo:paragraph-rsid="00269ebb" style:font-size-asian="12pt" style:font-weight-asian="bold" style:font-size-complex="12pt" style:font-weight-complex="bold"/>
    </style:style>
    <style:style style:name="P10" style:family="paragraph" style:parent-style-name="Standard">
      <style:paragraph-properties fo:margin-top="0cm" fo:margin-bottom="0cm" loext:contextual-spacing="false" fo:line-height="100%"/>
      <style:text-properties fo:font-size="12pt" fo:font-weight="bold" officeooo:rsid="002272bb" officeooo:paragraph-rsid="002272bb" style:font-size-asian="12pt" style:font-weight-asian="bold" style:font-size-complex="12pt" style:font-weight-complex="bold"/>
    </style:style>
    <style:style style:name="P11" style:family="paragraph" style:parent-style-name="Standard">
      <style:paragraph-properties fo:margin-top="0cm" fo:margin-bottom="0cm" loext:contextual-spacing="false" fo:line-height="100%"/>
      <style:text-properties fo:font-size="12pt" fo:font-weight="bold" officeooo:rsid="00274245" officeooo:paragraph-rsid="00274245" style:font-size-asian="12pt" style:font-weight-asian="bold" style:font-size-complex="12pt" style:font-weight-complex="bold"/>
    </style:style>
    <style:style style:name="P12" style:family="paragraph" style:parent-style-name="Standard">
      <style:paragraph-properties fo:margin-top="0cm" fo:margin-bottom="0cm" loext:contextual-spacing="false" fo:line-height="100%" fo:text-align="center" style:justify-single-word="false"/>
      <style:text-properties fo:font-size="12pt" fo:font-weight="bold" officeooo:rsid="00274245" officeooo:paragraph-rsid="003e4275" style:font-size-asian="12pt" style:font-weight-asian="bold" style:font-size-complex="12pt" style:font-weight-complex="bold"/>
    </style:style>
    <style:style style:name="P13" style:family="paragraph" style:parent-style-name="Standard">
      <style:paragraph-properties fo:margin-top="0cm" fo:margin-bottom="0cm" loext:contextual-spacing="false" fo:line-height="100%"/>
      <style:text-properties fo:font-size="12pt" fo:font-weight="bold" officeooo:rsid="0029da2b" officeooo:paragraph-rsid="0029da2b" style:font-size-asian="12pt" style:font-weight-asian="bold" style:font-size-complex="12pt" style:font-weight-complex="bold"/>
    </style:style>
    <style:style style:name="P14" style:family="paragraph" style:parent-style-name="Standard">
      <style:paragraph-properties fo:margin-top="0cm" fo:margin-bottom="0cm" loext:contextual-spacing="false" fo:line-height="100%"/>
      <style:text-properties fo:font-size="12pt" fo:font-weight="bold" officeooo:rsid="002b8a85" officeooo:paragraph-rsid="002b8a85" style:font-size-asian="12pt" style:font-weight-asian="bold" style:font-size-complex="12pt" style:font-weight-complex="bold"/>
    </style:style>
    <style:style style:name="P15" style:family="paragraph" style:parent-style-name="Standard">
      <style:paragraph-properties fo:margin-top="0cm" fo:margin-bottom="0cm" loext:contextual-spacing="false" fo:line-height="100%"/>
      <style:text-properties fo:font-size="12pt" fo:font-weight="bold" officeooo:rsid="002c7a17" officeooo:paragraph-rsid="002c7a17" style:font-size-asian="12pt" style:font-weight-asian="bold" style:font-size-complex="12pt" style:font-weight-complex="bold"/>
    </style:style>
    <style:style style:name="P16" style:family="paragraph" style:parent-style-name="Standard">
      <style:paragraph-properties fo:margin-top="0cm" fo:margin-bottom="0cm" loext:contextual-spacing="false" fo:line-height="100%"/>
      <style:text-properties fo:font-size="12pt" fo:font-weight="bold" officeooo:rsid="002ca282" officeooo:paragraph-rsid="002ca282" style:font-size-asian="12pt" style:font-weight-asian="bold" style:font-size-complex="12pt" style:font-weight-complex="bold"/>
    </style:style>
    <style:style style:name="P17" style:family="paragraph" style:parent-style-name="Standard">
      <style:paragraph-properties fo:margin-top="0cm" fo:margin-bottom="0cm" loext:contextual-spacing="false" fo:line-height="100%"/>
      <style:text-properties fo:font-size="12pt" fo:font-weight="bold" officeooo:rsid="002d953a" officeooo:paragraph-rsid="002d953a" style:font-size-asian="12pt" style:font-weight-asian="bold" style:font-size-complex="12pt" style:font-weight-complex="bold"/>
    </style:style>
    <style:style style:name="P18" style:family="paragraph" style:parent-style-name="Standard">
      <style:paragraph-properties fo:margin-top="0cm" fo:margin-bottom="0cm" loext:contextual-spacing="false" fo:line-height="100%"/>
      <style:text-properties fo:font-size="12pt" fo:font-weight="bold" officeooo:rsid="002f7c5d" officeooo:paragraph-rsid="002f7c5d" style:font-size-asian="12pt" style:font-weight-asian="bold" style:font-size-complex="12pt" style:font-weight-complex="bold"/>
    </style:style>
    <style:style style:name="P19" style:family="paragraph" style:parent-style-name="Standard">
      <style:paragraph-properties fo:margin-top="0cm" fo:margin-bottom="0cm" loext:contextual-spacing="false" fo:line-height="100%"/>
      <style:text-properties fo:font-size="12pt" fo:font-weight="bold" officeooo:rsid="002fd55c" officeooo:paragraph-rsid="002fd55c" style:font-size-asian="12pt" style:font-weight-asian="bold" style:font-size-complex="12pt" style:font-weight-complex="bold"/>
    </style:style>
    <style:style style:name="P20" style:family="paragraph" style:parent-style-name="Standard">
      <style:paragraph-properties fo:margin-top="0cm" fo:margin-bottom="0cm" loext:contextual-spacing="false" fo:line-height="100%"/>
      <style:text-properties fo:font-size="12pt" fo:font-weight="bold" officeooo:rsid="0030fcf3" officeooo:paragraph-rsid="0030fcf3" style:font-size-asian="12pt" style:font-weight-asian="bold" style:font-size-complex="12pt" style:font-weight-complex="bold"/>
    </style:style>
    <style:style style:name="P21" style:family="paragraph" style:parent-style-name="Standard">
      <style:paragraph-properties fo:margin-top="0cm" fo:margin-bottom="0cm" loext:contextual-spacing="false" fo:line-height="100%"/>
      <style:text-properties fo:font-size="12pt" fo:font-weight="bold" officeooo:rsid="003281f6" officeooo:paragraph-rsid="003281f6" style:font-size-asian="12pt" style:font-weight-asian="bold" style:font-size-complex="12pt" style:font-weight-complex="bold"/>
    </style:style>
    <style:style style:name="P22" style:family="paragraph" style:parent-style-name="Standard">
      <style:paragraph-properties fo:margin-top="0cm" fo:margin-bottom="0cm" loext:contextual-spacing="false" fo:line-height="100%"/>
      <style:text-properties fo:font-size="12pt" fo:font-weight="bold" officeooo:rsid="00341720" officeooo:paragraph-rsid="00341720" style:font-size-asian="12pt" style:font-weight-asian="bold" style:font-size-complex="12pt" style:font-weight-complex="bold"/>
    </style:style>
    <style:style style:name="P23" style:family="paragraph" style:parent-style-name="Standard">
      <style:paragraph-properties fo:margin-top="0cm" fo:margin-bottom="0cm" loext:contextual-spacing="false" fo:line-height="100%"/>
      <style:text-properties fo:font-size="12pt" fo:font-weight="bold" officeooo:rsid="003a6db1" officeooo:paragraph-rsid="003a6db1" style:font-size-asian="12pt" style:font-weight-asian="bold" style:font-size-complex="12pt" style:font-weight-complex="bold"/>
    </style:style>
    <style:style style:name="P24" style:family="paragraph" style:parent-style-name="Standard">
      <style:paragraph-properties fo:margin-top="0cm" fo:margin-bottom="0cm" loext:contextual-spacing="false" fo:line-height="100%" fo:text-align="center" style:justify-single-word="false"/>
      <style:text-properties fo:font-size="12pt" fo:font-weight="bold" officeooo:rsid="003e4275" officeooo:paragraph-rsid="003e4275" fo:background-color="#fff200" style:font-size-asian="12pt" style:font-weight-asian="bold" style:font-size-complex="12pt" style:font-weight-complex="bold"/>
    </style:style>
    <style:style style:name="P25" style:family="paragraph" style:parent-style-name="Standard">
      <style:paragraph-properties fo:margin-top="0cm" fo:margin-bottom="0cm" loext:contextual-spacing="false" fo:line-height="100%" fo:text-align="center" style:justify-single-word="false"/>
      <style:text-properties fo:font-size="12pt" fo:font-weight="bold" officeooo:rsid="00274245" officeooo:paragraph-rsid="00274245" fo:background-color="#fff200" style:font-size-asian="12pt" style:font-weight-asian="bold" style:font-size-complex="12pt" style:font-weight-complex="bold"/>
    </style:style>
    <style:style style:name="P26" style:family="paragraph" style:parent-style-name="Standard">
      <style:paragraph-properties fo:margin-top="0cm" fo:margin-bottom="0cm" loext:contextual-spacing="false" fo:line-height="100%"/>
      <style:text-properties fo:font-size="12pt" officeooo:rsid="00269ebb" officeooo:paragraph-rsid="00269ebb" style:font-size-asian="12pt" style:font-size-complex="12pt"/>
    </style:style>
    <style:style style:name="P27" style:family="paragraph" style:parent-style-name="Standard">
      <style:paragraph-properties fo:margin-top="0cm" fo:margin-bottom="0cm" loext:contextual-spacing="false" fo:line-height="100%"/>
      <style:text-properties fo:font-size="12pt" officeooo:rsid="00274245" officeooo:paragraph-rsid="00274245" style:font-size-asian="12pt" style:font-size-complex="12pt"/>
    </style:style>
    <style:style style:name="P28" style:family="paragraph" style:parent-style-name="Standard">
      <style:paragraph-properties fo:margin-top="0cm" fo:margin-bottom="0cm" loext:contextual-spacing="false" fo:line-height="100%"/>
      <style:text-properties fo:font-size="12pt" fo:font-style="normal" fo:font-weight="bold" officeooo:rsid="00269ebb" officeooo:paragraph-rsid="00269ebb" style:font-size-asian="12pt" style:font-style-asian="normal" style:font-weight-asian="bold" style:font-size-complex="12pt" style:font-style-complex="normal" style:font-weight-complex="bold"/>
    </style:style>
    <style:style style:name="P29" style:family="paragraph" style:parent-style-name="Standard">
      <style:paragraph-properties fo:margin-top="0cm" fo:margin-bottom="0cm" loext:contextual-spacing="false" fo:line-height="100%"/>
      <style:text-properties fo:font-size="12pt" fo:font-style="normal" fo:font-weight="bold" officeooo:rsid="00341720" officeooo:paragraph-rsid="00341720" style:font-size-asian="12pt" style:font-style-asian="normal" style:font-weight-asian="bold" style:font-size-complex="12pt" style:font-style-complex="normal" style:font-weight-complex="bold"/>
    </style:style>
    <style:style style:name="P30" style:family="paragraph" style:parent-style-name="Standard">
      <style:paragraph-properties fo:margin-top="0cm" fo:margin-bottom="0cm" loext:contextual-spacing="false"/>
      <style:text-properties officeooo:rsid="00264742" officeooo:paragraph-rsid="00264742"/>
    </style:style>
    <style:style style:name="P31" style:family="paragraph" style:parent-style-name="Standard">
      <style:paragraph-properties fo:margin-top="0cm" fo:margin-bottom="0cm" loext:contextual-spacing="false" fo:line-height="100%"/>
      <style:text-properties officeooo:rsid="00264742" officeooo:paragraph-rsid="00264742"/>
    </style:style>
    <style:style style:name="P32" style:family="paragraph" style:parent-style-name="Standard">
      <style:paragraph-properties fo:margin-top="0cm" fo:margin-bottom="0cm" loext:contextual-spacing="false"/>
      <style:text-properties officeooo:rsid="00269ebb" officeooo:paragraph-rsid="00269ebb"/>
    </style:style>
    <style:style style:name="P33" style:family="paragraph" style:parent-style-name="Standard">
      <style:paragraph-properties fo:margin-top="0cm" fo:margin-bottom="0cm" loext:contextual-spacing="false"/>
      <style:text-properties fo:font-weight="bold" officeooo:rsid="00269ebb" officeooo:paragraph-rsid="00269ebb" style:font-weight-asian="bold" style:font-weight-complex="bold"/>
    </style:style>
    <style:style style:name="P34" style:family="paragraph" style:parent-style-name="Standard">
      <style:paragraph-properties fo:margin-top="0cm" fo:margin-bottom="0cm" loext:contextual-spacing="false" fo:line-height="100%"/>
      <style:text-properties fo:font-weight="bold" officeooo:rsid="00264742" officeooo:paragraph-rsid="00264742" style:font-weight-asian="bold" style:font-weight-complex="bold"/>
    </style:style>
    <style:style style:name="P35" style:family="paragraph" style:parent-style-name="Standard">
      <style:paragraph-properties fo:margin-top="0cm" fo:margin-bottom="0cm" loext:contextual-spacing="false" fo:line-height="100%"/>
      <style:text-properties style:font-name="Liberation Serif" fo:font-size="12pt" fo:font-weight="bold" officeooo:rsid="002870f9" officeooo:paragraph-rsid="002870f9" style:font-size-asian="12pt" style:font-weight-asian="bold" style:font-size-complex="12pt" style:font-weight-complex="bold"/>
    </style:style>
    <style:style style:name="P36" style:family="paragraph" style:parent-style-name="Standard">
      <style:paragraph-properties fo:margin-top="0cm" fo:margin-bottom="0cm" loext:contextual-spacing="false" fo:line-height="100%"/>
      <style:text-properties style:font-name="Liberation Serif" fo:font-size="12pt" fo:font-weight="bold" officeooo:rsid="00269ebb" officeooo:paragraph-rsid="00269ebb" style:font-size-asian="12pt" style:font-weight-asian="bold" style:font-size-complex="12pt" style:font-weight-complex="bold"/>
    </style:style>
    <style:style style:name="P37" style:family="paragraph" style:parent-style-name="Text_20_body">
      <style:paragraph-properties fo:margin-top="0cm" fo:margin-bottom="0cm" loext:contextual-spacing="false" fo:line-height="100%"/>
    </style:style>
    <style:style style:name="P38" style:family="paragraph" style:parent-style-name="Text_20_body">
      <style:paragraph-properties fo:margin-top="0cm" fo:margin-bottom="0cm" loext:contextual-spacing="false" fo:line-height="100%"/>
      <style:text-properties fo:font-size="12pt" style:font-size-asian="12pt" style:font-size-complex="12pt"/>
    </style:style>
    <style:style style:name="P39" style:family="paragraph" style:parent-style-name="Text_20_body">
      <style:paragraph-properties fo:margin-top="0cm" fo:margin-bottom="0cm" loext:contextual-spacing="false" fo:line-height="100%"/>
      <style:text-properties fo:font-size="12pt" officeooo:rsid="002272bb" officeooo:paragraph-rsid="002272bb" style:font-size-asian="12pt" style:font-size-complex="12pt"/>
    </style:style>
    <style:style style:name="P40" style:family="paragraph" style:parent-style-name="Text_20_body">
      <style:paragraph-properties fo:margin-top="0cm" fo:margin-bottom="0cm" loext:contextual-spacing="false" fo:line-height="100%"/>
      <style:text-properties fo:font-size="12pt" officeooo:rsid="002272bb" officeooo:paragraph-rsid="00388fd1" style:font-size-asian="12pt" style:font-size-complex="12pt"/>
    </style:style>
    <style:style style:name="P41" style:family="paragraph" style:parent-style-name="Text_20_body">
      <style:paragraph-properties fo:margin-top="0cm" fo:margin-bottom="0cm" loext:contextual-spacing="false" fo:line-height="100%"/>
      <style:text-properties fo:font-size="12pt" officeooo:rsid="00388fd1" officeooo:paragraph-rsid="00388fd1" style:font-size-asian="12pt" style:font-size-complex="12pt"/>
    </style:style>
    <style:style style:name="P42" style:family="paragraph" style:parent-style-name="Text_20_body">
      <style:paragraph-properties fo:margin-top="0cm" fo:margin-bottom="0cm" loext:contextual-spacing="false" fo:line-height="100%"/>
      <style:text-properties fo:font-size="12pt" officeooo:rsid="003b260e" officeooo:paragraph-rsid="003b260e" style:font-size-asian="12pt" style:font-size-complex="12pt"/>
    </style:style>
    <style:style style:name="P43" style:family="paragraph" style:parent-style-name="Text_20_body">
      <style:paragraph-properties fo:margin-top="0cm" fo:margin-bottom="0cm" loext:contextual-spacing="false" fo:line-height="100%"/>
      <style:text-properties fo:font-size="12pt" officeooo:rsid="003c48ca" officeooo:paragraph-rsid="003c48ca" style:font-size-asian="12pt" style:font-size-complex="12pt"/>
    </style:style>
    <style:style style:name="P44" style:family="paragraph" style:parent-style-name="Text_20_body">
      <style:paragraph-properties fo:margin-top="0cm" fo:margin-bottom="0cm" loext:contextual-spacing="false" fo:line-height="100%"/>
      <style:text-properties fo:font-size="12pt" officeooo:rsid="003df70d" officeooo:paragraph-rsid="003df70d" style:font-size-asian="12pt" style:font-size-complex="12pt"/>
    </style:style>
    <style:style style:name="P45" style:family="paragraph" style:parent-style-name="Text_20_body">
      <style:paragraph-properties fo:margin-top="0cm" fo:margin-bottom="0cm" loext:contextual-spacing="false" fo:line-height="100%"/>
      <style:text-properties fo:font-size="12pt" fo:font-weight="bold" officeooo:rsid="00388fd1" officeooo:paragraph-rsid="00388fd1" style:font-size-asian="12pt" style:font-weight-asian="bold" style:font-size-complex="12pt" style:font-weight-complex="bold"/>
    </style:style>
    <style:style style:name="P46" style:family="paragraph" style:parent-style-name="Text_20_body">
      <style:paragraph-properties fo:margin-top="0cm" fo:margin-bottom="0cm" loext:contextual-spacing="false" fo:line-height="100%"/>
      <style:text-properties fo:font-size="12pt" fo:font-weight="bold" officeooo:rsid="003a4b04" officeooo:paragraph-rsid="003a4b04" style:font-size-asian="12pt" style:font-weight-asian="bold" style:font-size-complex="12pt" style:font-weight-complex="bold"/>
    </style:style>
    <style:style style:name="P47" style:family="paragraph" style:parent-style-name="Text_20_body">
      <style:paragraph-properties fo:margin-top="0cm" fo:margin-bottom="0cm" loext:contextual-spacing="false" fo:line-height="100%"/>
      <style:text-properties fo:font-size="12pt" fo:font-weight="bold" officeooo:rsid="00269ebb" officeooo:paragraph-rsid="00269ebb" style:font-size-asian="12pt" style:font-weight-asian="bold" style:font-size-complex="12pt" style:font-weight-complex="bold"/>
    </style:style>
    <style:style style:name="P48" style:family="paragraph" style:parent-style-name="Text_20_body">
      <style:paragraph-properties fo:margin-top="0cm" fo:margin-bottom="0cm" loext:contextual-spacing="false" fo:line-height="100%"/>
      <style:text-properties fo:font-size="12pt" fo:font-weight="bold" officeooo:rsid="003b260e" officeooo:paragraph-rsid="003b260e" style:font-size-asian="12pt" style:font-weight-asian="bold" style:font-size-complex="12pt" style:font-weight-complex="bold"/>
    </style:style>
    <style:style style:name="P49" style:family="paragraph" style:parent-style-name="Text_20_body">
      <style:paragraph-properties fo:margin-top="0cm" fo:margin-bottom="0cm" loext:contextual-spacing="false" fo:line-height="100%"/>
      <style:text-properties fo:font-size="12pt" fo:font-weight="bold" officeooo:rsid="003c242e" officeooo:paragraph-rsid="003c242e" style:font-size-asian="12pt" style:font-weight-asian="bold" style:font-size-complex="12pt" style:font-weight-complex="bold"/>
    </style:style>
    <style:style style:name="P50" style:family="paragraph" style:parent-style-name="Text_20_body">
      <style:paragraph-properties fo:margin-top="0cm" fo:margin-bottom="0cm" loext:contextual-spacing="false" fo:line-height="100%" fo:text-align="justify" style:justify-single-word="false"/>
      <style:text-properties fo:font-size="12pt" fo:font-style="normal" style:font-size-asian="12pt" style:font-style-asian="normal" style:font-size-complex="12pt" style:font-style-complex="normal"/>
    </style:style>
    <style:style style:name="P51" style:family="paragraph" style:parent-style-name="Text_20_body">
      <style:paragraph-properties fo:margin-top="0cm" fo:margin-bottom="0cm" loext:contextual-spacing="false" fo:line-height="100%"/>
      <style:text-properties fo:font-size="12pt" fo:font-weight="normal" officeooo:rsid="003c242e" officeooo:paragraph-rsid="003c242e" style:font-size-asian="12pt" style:font-weight-asian="normal" style:font-size-complex="12pt" style:font-weight-complex="normal"/>
    </style:style>
    <style:style style:name="P52" style:family="paragraph" style:parent-style-name="Text_20_body">
      <style:paragraph-properties fo:margin-top="0cm" fo:margin-bottom="0cm" loext:contextual-spacing="false" fo:line-height="100%"/>
      <style:text-properties fo:font-size="12pt" fo:font-weight="normal" officeooo:rsid="003c242e" officeooo:paragraph-rsid="003c48ca" style:font-size-asian="12pt" style:font-weight-asian="normal" style:font-size-complex="12pt" style:font-weight-complex="normal"/>
    </style:style>
    <style:style style:name="P53" style:family="paragraph" style:parent-style-name="Text_20_body">
      <style:paragraph-properties fo:margin-top="0cm" fo:margin-bottom="0cm" loext:contextual-spacing="false" fo:line-height="100%"/>
      <style:text-properties fo:font-weight="bold" style:font-weight-asian="bold" style:font-weight-complex="bold"/>
    </style:style>
    <style:style style:name="P54" style:family="paragraph" style:parent-style-name="Text_20_body">
      <style:paragraph-properties fo:margin-top="0cm" fo:margin-bottom="0cm" loext:contextual-spacing="false" fo:line-height="100%"/>
      <style:text-properties officeooo:rsid="002272bb" officeooo:paragraph-rsid="003c48ca"/>
    </style:style>
    <style:style style:name="P55" style:family="paragraph" style:parent-style-name="Text_20_body">
      <style:paragraph-properties fo:margin-top="0cm" fo:margin-bottom="0cm" loext:contextual-spacing="false" fo:line-height="100%" fo:text-align="justify" style:justify-single-word="false"/>
      <style:text-properties fo:font-weight="normal" style:font-weight-asian="normal" style:font-weight-complex="normal"/>
    </style:style>
    <style:style style:name="P56" style:family="paragraph" style:parent-style-name="Text_20_body">
      <style:paragraph-properties fo:margin-top="0cm" fo:margin-bottom="0cm" loext:contextual-spacing="false" fo:line-height="100%"/>
      <style:text-properties officeooo:rsid="00264742" officeooo:paragraph-rsid="00264742"/>
    </style:style>
    <style:style style:name="P57" style:family="paragraph" style:parent-style-name="Text_20_body">
      <style:paragraph-properties fo:margin-top="0cm" fo:margin-bottom="0cm" loext:contextual-spacing="false" fo:line-height="100%" fo:text-align="start" style:justify-single-word="false"/>
      <style:text-properties fo:color="#202020" style:font-name="Liberation Serif" fo:font-size="12pt" fo:font-style="normal" fo:font-weight="normal" officeooo:rsid="003e034e" officeooo:paragraph-rsid="0024bfbe" style:font-size-asian="12pt" style:font-style-asian="normal" style:font-weight-asian="normal" style:font-size-complex="12pt" style:font-style-complex="normal" style:font-weight-complex="normal"/>
    </style:style>
    <style:style style:name="P58" style:family="paragraph" style:parent-style-name="Text_20_body">
      <style:paragraph-properties fo:margin-top="0cm" fo:margin-bottom="0cm" loext:contextual-spacing="false" fo:line-height="100%" fo:text-align="start" style:justify-single-word="false"/>
      <style:text-properties fo:color="#202020" style:font-name="Liberation Serif" fo:font-size="12pt" fo:font-style="normal" fo:font-weight="normal" officeooo:rsid="003e034e" officeooo:paragraph-rsid="003c242e" style:font-size-asian="12pt" style:font-style-asian="normal" style:font-weight-asian="normal" style:font-size-complex="12pt" style:font-style-complex="normal" style:font-weight-complex="normal"/>
    </style:style>
    <style:style style:name="P59" style:family="paragraph" style:parent-style-name="Text_20_body">
      <style:paragraph-properties fo:margin-top="0cm" fo:margin-bottom="0cm" loext:contextual-spacing="false" fo:line-height="100%" fo:text-align="start" style:justify-single-word="false"/>
      <style:text-properties fo:color="#202020" style:font-name="Liberation Serif" fo:font-size="12pt" fo:font-style="normal" fo:font-weight="normal" officeooo:rsid="003e4275" officeooo:paragraph-rsid="003e4275" style:font-size-asian="12pt" style:font-style-asian="normal" style:font-weight-asian="normal" style:font-size-complex="12pt" style:font-style-complex="normal" style:font-weight-complex="normal"/>
    </style:style>
    <style:style style:name="P60" style:family="paragraph" style:parent-style-name="Text_20_body">
      <style:paragraph-properties fo:margin-top="0cm" fo:margin-bottom="0cm" loext:contextual-spacing="false" fo:line-height="100%"/>
      <style:text-properties fo:color="#202020" fo:font-size="12pt" fo:font-weight="normal" officeooo:rsid="0057cc71" officeooo:paragraph-rsid="003c48ca" style:font-size-asian="12pt" style:font-weight-asian="normal" style:font-size-complex="12pt" style:font-weight-complex="normal"/>
    </style:style>
    <style:style style:name="P61" style:family="paragraph" style:parent-style-name="Text_20_body">
      <style:paragraph-properties fo:margin-top="0cm" fo:margin-bottom="0cm" loext:contextual-spacing="false" fo:line-height="100%" fo:text-align="center" style:justify-single-word="false"/>
      <style:text-properties fo:color="#202020" fo:font-size="12pt" fo:font-weight="bold" officeooo:rsid="003e4275" officeooo:paragraph-rsid="003e4275" fo:background-color="#fff200" style:font-size-asian="12pt" style:font-weight-asian="bold" style:font-size-complex="12pt" style:font-weight-complex="bold"/>
    </style:style>
    <style:style style:name="P62" style:family="paragraph" style:parent-style-name="Text_20_body">
      <style:paragraph-properties fo:margin-top="0cm" fo:margin-bottom="0cm" loext:contextual-spacing="false" fo:line-height="100%"/>
      <style:text-properties officeooo:rsid="003c48ca" officeooo:paragraph-rsid="003c48ca"/>
    </style:style>
    <style:style style:name="P63" style:family="paragraph" style:parent-style-name="Text_20_body">
      <style:paragraph-properties fo:margin-top="0cm" fo:margin-bottom="0cm" loext:contextual-spacing="false" fo:line-height="100%"/>
      <style:text-properties officeooo:rsid="003df70d" officeooo:paragraph-rsid="003df70d"/>
    </style:style>
    <style:style style:name="P64" style:family="paragraph" style:parent-style-name="Heading_20_1">
      <style:paragraph-properties fo:margin-top="0cm" fo:margin-bottom="0cm" loext:contextual-spacing="false" fo:line-height="100%"/>
      <style:text-properties fo:font-size="12pt" officeooo:rsid="00269ebb" officeooo:paragraph-rsid="00269ebb" style:font-size-asian="12pt" style:font-size-complex="12pt"/>
    </style:style>
    <style:style style:name="P65" style:family="paragraph" style:parent-style-name="Heading_20_1">
      <style:paragraph-properties fo:margin-top="0cm" fo:margin-bottom="0cm" loext:contextual-spacing="false" fo:line-height="100%"/>
      <style:text-properties fo:font-size="12pt" officeooo:rsid="003c48ca" officeooo:paragraph-rsid="003c48ca" style:font-size-asian="12pt" style:font-size-complex="12pt"/>
    </style:style>
    <style:style style:name="P66" style:family="paragraph" style:parent-style-name="Heading_20_1">
      <style:paragraph-properties fo:margin-top="0cm" fo:margin-bottom="0cm" loext:contextual-spacing="false" fo:line-height="100%"/>
      <style:text-properties fo:font-size="12pt" fo:font-weight="bold" officeooo:rsid="003281f6" officeooo:paragraph-rsid="003281f6" style:font-size-asian="12pt" style:font-weight-asian="bold" style:font-size-complex="12pt" style:font-weight-complex="bold"/>
    </style:style>
    <style:style style:name="P67" style:family="paragraph" style:parent-style-name="Heading_20_1">
      <style:paragraph-properties fo:margin-top="0cm" fo:margin-bottom="0cm" loext:contextual-spacing="false" fo:line-height="100%"/>
      <style:text-properties fo:font-size="12pt" fo:font-weight="bold" officeooo:rsid="00341720" officeooo:paragraph-rsid="00341720" style:font-size-asian="12pt" style:font-weight-asian="bold" style:font-size-complex="12pt" style:font-weight-complex="bold"/>
    </style:style>
    <style:style style:name="P68" style:family="paragraph" style:parent-style-name="Heading_20_1">
      <style:paragraph-properties fo:margin-top="0cm" fo:margin-bottom="0cm" loext:contextual-spacing="false" fo:line-height="100%"/>
      <style:text-properties fo:font-size="12pt" fo:font-weight="bold" officeooo:rsid="00388fd1" officeooo:paragraph-rsid="00388fd1" style:font-size-asian="12pt" style:font-weight-asian="bold" style:font-size-complex="12pt" style:font-weight-complex="bold"/>
    </style:style>
    <style:style style:name="P69" style:family="paragraph" style:parent-style-name="Heading_20_1">
      <style:paragraph-properties fo:margin-top="0cm" fo:margin-bottom="0cm" loext:contextual-spacing="false" fo:line-height="100%"/>
      <style:text-properties fo:font-size="12pt" fo:font-weight="bold" officeooo:rsid="00269ebb" officeooo:paragraph-rsid="00269ebb" style:font-size-asian="12pt" style:font-weight-asian="bold" style:font-size-complex="12pt" style:font-weight-complex="bold"/>
    </style:style>
    <style:style style:name="P70" style:family="paragraph" style:parent-style-name="Heading_20_1">
      <style:paragraph-properties fo:margin-top="0cm" fo:margin-bottom="0cm" loext:contextual-spacing="false" fo:line-height="100%"/>
      <style:text-properties fo:font-size="12pt" fo:font-weight="bold" officeooo:rsid="003b260e" officeooo:paragraph-rsid="003b260e" style:font-size-asian="12pt" style:font-weight-asian="bold" style:font-size-complex="12pt" style:font-weight-complex="bold"/>
    </style:style>
    <style:style style:name="P71" style:family="paragraph" style:parent-style-name="Heading_20_1">
      <style:paragraph-properties fo:margin-top="0cm" fo:margin-bottom="0cm" loext:contextual-spacing="false" fo:line-height="100%"/>
      <style:text-properties fo:font-size="12pt" fo:font-style="normal" fo:font-weight="bold" officeooo:rsid="00269ebb" officeooo:paragraph-rsid="00269ebb" style:font-size-asian="12pt" style:font-style-asian="normal" style:font-weight-asian="bold" style:font-size-complex="12pt" style:font-style-complex="normal" style:font-weight-complex="bold"/>
    </style:style>
    <style:style style:name="P72" style:family="paragraph" style:parent-style-name="Heading_20_1">
      <style:paragraph-properties fo:margin-top="0cm" fo:margin-bottom="0cm" loext:contextual-spacing="false" fo:line-height="100%" fo:text-align="start" style:justify-single-word="false"/>
      <style:text-properties fo:color="#202020" style:font-name="Liberation Serif" fo:font-size="12pt" fo:font-style="normal" fo:font-weight="bold" officeooo:rsid="003e034e" officeooo:paragraph-rsid="003c242e" style:font-size-asian="12pt" style:font-style-asian="normal" style:font-weight-asian="bold" style:font-size-complex="12pt" style:font-style-complex="normal" style:font-weight-complex="bold"/>
    </style:style>
    <style:style style:name="P73" style:family="paragraph" style:parent-style-name="Heading_20_2">
      <style:paragraph-properties fo:margin-top="0cm" fo:margin-bottom="0cm" loext:contextual-spacing="false"/>
      <style:text-properties fo:font-size="12pt" fo:font-weight="normal" style:font-size-asian="12pt" style:font-weight-asian="normal" style:font-size-complex="12pt" style:font-weight-complex="normal"/>
    </style:style>
    <style:style style:name="P74" style:family="paragraph" style:parent-style-name="Heading_20_2">
      <style:paragraph-properties fo:margin-top="0cm" fo:margin-bottom="0cm" loext:contextual-spacing="false"/>
      <style:text-properties fo:color="#000000" fo:font-size="12pt" fo:font-weight="normal" style:font-size-asian="12pt" style:font-weight-asian="normal" style:font-size-complex="12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26a629" style:font-weight-asian="bold" style:font-weight-complex="bold"/>
    </style:style>
    <style:style style:name="T4" style:family="text">
      <style:text-properties officeooo:rsid="00210185"/>
    </style:style>
    <style:style style:name="T5" style:family="text">
      <style:text-properties fo:color="#202020"/>
    </style:style>
    <style:style style:name="T6" style:family="text">
      <style:text-properties fo:color="#202020" officeooo:rsid="003c48ca"/>
    </style:style>
    <style:style style:name="T7" style:family="text">
      <style:text-properties fo:font-weight="normal" style:font-weight-asian="normal" style:font-weight-complex="normal"/>
    </style:style>
    <style:style style:name="T8" style:family="text">
      <style:text-properties fo:font-size="12pt" fo:font-weight="bold" style:font-size-asian="12pt" style:font-weight-asian="bold" style:font-size-complex="12pt" style:font-weight-complex="bold"/>
    </style:style>
    <style:style style:name="T9" style:family="text">
      <style:text-properties style:font-name="Liberation Serif"/>
    </style:style>
    <style:style style:name="T10" style:family="text">
      <style:text-properties style:font-name="Liberation Serif" fo:font-size="12pt" fo:font-weight="normal" style:font-weight-asian="normal" style:font-weight-complex="normal"/>
    </style:style>
    <style:style style:name="T11" style:family="text">
      <style:text-properties officeooo:rsid="002dbdb9"/>
    </style:style>
    <style:style style:name="T12" style:family="text">
      <style:text-properties fo:font-style="italic"/>
    </style:style>
    <style:style style:name="T13" style:family="text">
      <style:text-properties officeooo:rsid="0036a568"/>
    </style:style>
    <style:style style:name="T14" style:family="text">
      <style:text-properties fo:font-style="normal" style:font-style-asian="normal" style:font-style-complex="normal"/>
    </style:style>
    <style:style style:name="T15" style:family="text">
      <style:text-properties officeooo:rsid="003a6db1"/>
    </style:style>
    <style:style style:name="T16" style:family="text">
      <style:text-properties officeooo:rsid="003df70d"/>
    </style:style>
    <style:style style:name="T17" style:family="text">
      <style:text-properties officeooo:rsid="003e4275"/>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PRIMER ANIVERSARIO DEL PACTO DE CIUDAD POR LA REFORESTACIÓN</text:span>. </text:p>
      <text:p text:style-name="P1"/>
      <text:p text:style-name="P1">El pasado día <text:span text:style-name="T4">31 de julio</text:span> de 2023 se puso en marcha la iniciativa <text:span text:style-name="T2">“Pacto de ciudad por la Reforestación</text:span>”, una propuesta que la <text:span text:style-name="T4">sociedad civil cordobesa hizo suya de inmediato, pues a pesar del paréntesis veraniego, para finales del mes de agosto ya habían suscrito el Pacto más de 50 organizaciones de todo el espectro asociativo cordobés. </text:span></text:p>
      <text:p text:style-name="P7">Esta iniciativa, el Pacto de Ciudad, es una más de las muchas iniciativas que se han expresado en nuestra ciudad en estos últimos doce meses, lo cual demuestra la extrema sensibilidad que esgrime la sociedad civil en relación con la necesidad de Renaturalizar las ciudades y dotarlas de arbolado y zonas verdes. </text:p>
      <text:p text:style-name="P7"/>
      <text:p text:style-name="P7">Para muestra de la actividad que ha tenido la ciudad en este sentido, adjuntamos una <text:span text:style-name="T15">rela</text:span>ción de <text:span text:style-name="T13">iniciativas protagonizadas por diferentes colectivos vecinales, juveniles y ciudadanos en relación con la necesidad de multiplicar la dotación de arbolado urbano en la ciudad y otras medidas de Reverdecimiento de los barrios</text:span>: <text:span text:style-name="T11">Poniente, Fátima, El Naranjo, Axerquía y Regina-Magdalena, la Fuensanta, Ollerías, Campo de la Verdad, Torre de la Malmuerta, Juventud por el Clima, Rebelión por el Clima… </text:span></text:p>
      <text:p text:style-name="P12"/>
      <text:p text:style-name="P24">CÓRDOBA, UNA CIUDAD CLIMÁTICAMENTE MUY VIVA. </text:p>
      <text:p text:style-name="P31"><text:span text:style-name="T8">31 de julio de 2023</text:span></text:p>
      <text:p text:style-name="P34">Ecologistas en Acción propone a los grupos municipales la firma de un Pacto de Ciudad por la reforestación.</text:p>
      <text:p text:style-name="P53">El colectivo ecologista estima que la gravedad de la emergencia climática exige unanimidad de todos los grupos municipales en la puesta en marcha de un proyecto de plantación de arbolado con un alcance de al menos cuatro mandatos municipales.</text:p>
      <text:p text:style-name="P56"><text:a xlink:type="simple" xlink:href="https://paradigmamedia.org/ecologistas-en-accion-propone-a-los-grupos-municipales-la-firma-de-un-pacto-de-ciudad-por-la-reforestacion/" text:style-name="Internet_20_link" text:visited-style-name="Visited_20_Internet_20_Link">https://paradigmamedia.org/ecologistas-en-accion-propone-a-los-grupos-municipales-la-firma-de-un-pacto-de-ciudad-por-la-reforestacion/</text:a></text:p>
      <text:p text:style-name="P56"/>
      <text:p text:style-name="P30"/>
      <text:p text:style-name="P33">18 de agosto de 2023</text:p>
      <text:p text:style-name="P33">Córdoba: Pacto por la reforestación. </text:p>
      <text:p text:style-name="P32">“El hecho de que en pleno mes de a<text:span text:style-name="T7">gosto y en menos de dos semanas desde que se lanzó la iniciativa se hayan sumado más de </text:span><text:span text:style-name="T2">30 organizaciones</text:span> da una idea de la oportunidad de esta propuesta, como demuestra esta magnífica acogida” afirma el equipo dinamizador de la iniciativa.</text:p>
      <text:p text:style-name="P8"><text:a xlink:type="simple" xlink:href="https://www.ecoticias.com/medio-ambiente/cordoba-pacto-por-la-reforestacion" text:style-name="Internet_20_link" text:visited-style-name="Visited_20_Internet_20_Link">https://www.ecoticias.com/medio-ambiente/cordoba-pacto-por-la-reforestacion</text:a></text:p>
      <text:p text:style-name="P8"/>
      <text:p text:style-name="P9">22 de agosto de 2023</text:p>
      <text:h text:style-name="P64" text:outline-level="1">El Pacto de Ciudad por la Reforestación destaca que más de 50 colectivos se han sumado a la iniciativa. </text:h>
      <text:p text:style-name="P38">Aspiran, como mínimo, a un ritmo de plantación de 10.000 árboles anuales en los 16 años que abarcarán los próximos cuatro mandatos, aunque lo ideal sería aplicar la 'Estrategia de Biodiversidad para 2030' de la UE. </text:p>
      <text:p text:style-name="P26"><text:a xlink:type="simple" xlink:href="https://www.cordobahoy.es/articulo/la-ciudad/pacto-ciudad-reforestacion/20230822102316143075.html" text:style-name="Internet_20_link" text:visited-style-name="Visited_20_Internet_20_Link">https://www.cordobahoy.es/articulo/la-ciudad/pacto-ciudad-reforestacion/20230822102316143075.html</text:a></text:p>
      <text:p text:style-name="P9"/>
      <text:p text:style-name="P22">15 de octubre de 2023</text:p>
      <text:h text:style-name="P67" text:outline-level="1">Los vecinos de Poniente Sur detectan 250 árboles por reponer, 29 calles sin sombra y 15 plazas “islas de calor”. </text:h>
      <text:h text:style-name="P73" text:outline-level="2">La asociación de vecinos ha realizado un trabajo de campo que ha entregado al Ayuntamiento para que tome medidas. </text:h>
      <text:p text:style-name="P22"><text:a xlink:type="simple" xlink:href="https://cordopolis.eldiario.es/cordoba-hoy/local/vecinos-poniente-sur-detectan-250-arboles-reponer-29-calles-sombra-15-plazas-islas-calor_1_10595526.html" text:style-name="Internet_20_link" text:visited-style-name="Visited_20_Internet_20_Link">https://cordopolis.eldiario.es/cordoba-hoy/local/vecinos-poniente-sur-detectan-250-arboles-reponer-29-calles-sombra-15-plazas-islas-calor_1_10595526.html</text:a></text:p>
      <text:p text:style-name="P22"><text:soft-page-break/></text:p>
      <text:p text:style-name="P22"/>
      <text:p text:style-name="P20">26 de octubre de 2023</text:p>
      <text:p text:style-name="P9">¿Cuántos árboles son necesarios para enfriar los barrios? ¿Sólo árboles?</text:p>
      <text:p text:style-name="P9"><text:span text:style-name="T7">En el marco de la celebración de 10º aniversario de la liberación del </text:span><text:span text:style-name="Strong_20_Emphasis"><text:span text:style-name="T7">Centro Social Rey Heredia</text:span></text:span><text:span text:style-name="T7">, en la tarde de hoy jueves 26 de octubre a las 20,00 horas, </text:span><text:span text:style-name="Strong_20_Emphasis"><text:span text:style-name="T7">Ecologistas en Acción</text:span></text:span><text:span text:style-name="T7"> organiza una charla en la que se justificará la propuesta de plantación de árboles del </text:span><text:span text:style-name="Strong_20_Emphasis"><text:span text:style-name="T7">Pacto de Ciudad por la Reforestación</text:span></text:span><text:span text:style-name="T7"> y se presentarán las iniciativas de Renaturalización protagonizadas por el </text:span><text:span text:style-name="Strong_20_Emphasis"><text:span text:style-name="T7">Taller de Renaturalización del IES Averroes</text:span></text:span><text:span text:style-name="T7">.</text:span></text:p>
      <text:p text:style-name="P9"><text:a xlink:type="simple" xlink:href="https://paradigmamedia.org/cuantos-arboles-son-necesarios-para-enfriar-los-barrios-solo-arboles/" text:style-name="Internet_20_link" text:visited-style-name="Visited_20_Internet_20_Link">https://paradigmamedia.org/cuantos-arboles-son-necesarios-para-enfriar-los-barrios-solo-arboles/</text:a></text:p>
      <text:p text:style-name="P9"/>
      <text:p text:style-name="P9">4 de noviembre de 2023</text:p>
      <text:h text:style-name="P64" text:outline-level="1">El Luciana Centeno acoge una asamblea del Pacto por la Reforestación de Córdoba. </text:h>
      <text:p text:style-name="P26"><text:a xlink:type="simple" xlink:href="https://cordopolis.eldiario.es/cordoba-hoy/local/luciana-centeno-acoge-asamblea-pacto-reforestacion-cordoba_1_10655345.html" text:style-name="Internet_20_link" text:visited-style-name="Visited_20_Internet_20_Link">https://cordopolis.eldiario.es/cordoba-hoy/local/luciana-centeno-acoge-asamblea-pacto-reforestacion-cordoba_1_10655345.html</text:a></text:p>
      <text:p text:style-name="P9"/>
      <text:p text:style-name="P19">16 de noviembre de 2023</text:p>
      <text:p text:style-name="P19">Movimientos vecinales por el clima reclaman la reposición y nuevas plantaciones de arbolado con urgencia.</text:p>
      <text:p text:style-name="P55"><text:span text:style-name="T12">Axerquía y Regina-Magdalena por el clima</text:span> se movilizan y convocan al vecindario a señalar lugares donde hay que reponer árboles o hacer nuevas plantaciones.</text:p>
      <text:p text:style-name="P19"><text:a xlink:type="simple" xlink:href="https://paradigmamedia.org/movimientos-vecinales-por-el-clima-reclaman-la-reposicion-y-nuevas-plantaciones-de-arbolado-con-urgencia/" text:style-name="Internet_20_link" text:visited-style-name="Visited_20_Internet_20_Link">https://paradigmamedia.org/movimientos-vecinales-por-el-clima-reclaman-la-reposicion-y-nuevas-plantaciones-de-arbolado-con-urgencia/</text:a></text:p>
      <text:p text:style-name="P19"/>
      <text:p text:style-name="P18">1 de diciembre de 2023</text:p>
      <text:p text:style-name="P9">38 organizaciones participarán en la manifestación por el Clima de mañana sábado.</text:p>
      <text:p text:style-name="P37">Los colectivos, entre los que se encuentra este medio de comunicación ciudadano, pertenecen a todo el espectro social de Córdoba.</text:p>
      <text:p text:style-name="P37">La manifestación coincide con la Cumbre del Clima que se desarrolla estos días en Dubai.</text:p>
      <text:p text:style-name="P9"><text:a xlink:type="simple" xlink:href="https://paradigmamedia.org/38-organizaciones-participaran-en-la-manifestacion-por-el-clima-de-manana-sabado/" text:style-name="Internet_20_link" text:visited-style-name="Visited_20_Internet_20_Link">https://paradigmamedia.org/38-organizaciones-participaran-en-la-manifestacion-por-el-clima-de-manana-sabado/</text:a></text:p>
      <text:p text:style-name="P9"/>
      <text:p text:style-name="P17"><text:span text:style-name="T14">5 de diciembre de 2023</text:span></text:p>
      <text:p text:style-name="P28">Un año más, Ecologistas en Acción-Córdoba denuncia las podas abusivas y arbitrarias del arbolado urbano</text:p>
      <text:p text:style-name="P50">El colectivo lamenta que las buenas intenciones del Gobierno Local sobre infraestructuras verdes no se correspondan con eliminar prácticas municipales “arboricidas”.</text:p>
      <text:p text:style-name="P28"><text:a xlink:type="simple" xlink:href="https://paradigmamedia.org/un-anos-mas-ecologistas-en-accion-cordoba-denuncia-las-podas-abusivas-y-arbitrarias-del-arbolado-urbano/" text:style-name="Internet_20_link" text:visited-style-name="Visited_20_Internet_20_Link">https://paradigmamedia.org/un-anos-mas-ecologistas-en-accion-cordoba-denuncia-las-podas-abusivas-y-arbitrarias-del-arbolado-urbano/</text:a></text:p>
      <text:p text:style-name="P28"/>
      <text:p text:style-name="P29">19 de enero de 2024</text:p>
      <text:h text:style-name="P71" text:outline-level="1">Jóvenes de El Naranjo comienzan una campaña para repoblar el barrio de árboles.</text:h>
      <text:h text:style-name="P74" text:outline-level="2">El grupo 'Efecto Naranja' detecta 92 alcorques vacíos.</text:h>
      <text:h text:style-name="P74" text:outline-level="2">Considera que se precisa un millar de árboles usando parámetros internacionales y locales.</text:h>
      <text:p text:style-name="P28"><text:a xlink:type="simple" xlink:href="https://www.diariocordoba.com/cordoba-ciudad/2024/01/19/jovenes-naranjo-comienzan-campana-repoblar-97117308.html" text:style-name="Internet_20_link" text:visited-style-name="Visited_20_Internet_20_Link">https://www.diariocordoba.com/cordoba-ciudad/2024/01/19/jovenes-naranjo-comienzan-campana-repoblar-97117308.html</text:a></text:p>
      <text:p text:style-name="P28"/>
      <text:p text:style-name="P28"/>
      <text:p text:style-name="P16">29 de enero de 2024</text:p>
      <text:p text:style-name="P9">La vecindad del entorno de Ollerías presentan más de 800 firmas solicitando la plantación de arbolado en dicha vía urbana.</text:p>
      <text:p text:style-name="P9"><text:soft-page-break/><text:a xlink:type="simple" xlink:href="https://paradigmamedia.org/la-vecindad-del-entorno-de-ollerias-presentan-mas-de-800-firmas-solicitando-la-plantacion-de-arbolado-en-dicha-via-urbana/" text:style-name="Internet_20_link" text:visited-style-name="Visited_20_Internet_20_Link">https://paradigmamedia.org/la-vecindad-del-entorno-de-ollerias-presentan-mas-de-800-firmas-solicitando-la-plantacion-de-arbolado-en-dicha-via-urbana/</text:a></text:p>
      <text:p text:style-name="P9"/>
      <text:p text:style-name="P21">7 de febrero de 2024</text:p>
      <text:h text:style-name="P66" text:outline-level="1">Vecinos de la Malmuerta hacen un inventario del arbolado perdido en el barrio y reclaman su reposición. </text:h>
      <text:h text:style-name="P73" text:outline-level="2">Denuncian la pérdida de la masa arbórea de sus calles y contabilizan 69 alcorques vacíos.</text:h>
      <text:p text:style-name="P21"><text:a xlink:type="simple" xlink:href="https://cordopolis.eldiario.es/cordoba-hoy/local/vecinos-malmuerta-inventario-arbolado-perdido-barrio-reclaman-reposicion_1_10904652.html" text:style-name="Internet_20_link" text:visited-style-name="Visited_20_Internet_20_Link">https://cordopolis.eldiario.es/cordoba-hoy/local/vecinos-malmuerta-inventario-arbolado-perdido-barrio-reclaman-reposicion_1_10904652.html</text:a></text:p>
      <text:p text:style-name="P21"/>
      <text:p text:style-name="P15">15 de febrero de 2024</text:p>
      <text:p text:style-name="P15">“Aquí falta un árbol”. La vecindad del casco se moviliza para reclamar más zonas verdes.</text:p>
      <text:p text:style-name="P37">Axerquía y Regina-Magdalena por el Clima convoca de nuevo una ruta para continuar marcando aquellos lugares donde faltan árboles o donde se podría hacer nuevas plantaciones.</text:p>
      <text:p text:style-name="P15"><text:a xlink:type="simple" xlink:href="https://paradigmamedia.org/aqui-falta-un-arbol-la-vecindad-del-casco-se-moviliza-para-reclamar-mas-zonas-verdes/" text:style-name="Internet_20_link" text:visited-style-name="Visited_20_Internet_20_Link">https://paradigmamedia.org/aqui-falta-un-arbol-la-vecindad-del-casco-se-moviliza-para-reclamar-mas-zonas-verdes/</text:a></text:p>
      <text:p text:style-name="P15"/>
      <text:p text:style-name="P14">22 de febrero de 2024</text:p>
      <text:p text:style-name="P9">Juventud por el Clima llama a la ciudadanía a hacer una sentada frente al Ayuntamiento este viernes.</text:p>
      <text:p text:style-name="P37">Juventud por el Clima Córdoba vuelve a la carga con acciones con las que se dieron a conocer en 2019: sentadas en Capitulares los viernes reclamando justicia climática.</text:p>
      <text:p text:style-name="P9"><text:a xlink:type="simple" xlink:href="https://paradigmamedia.org/juventud-por-el-clima-llama-a-la-ciudadania-a-hacer-una-sentada-frente-al-ayuntamiento-este-viernes/" text:style-name="Internet_20_link" text:visited-style-name="Visited_20_Internet_20_Link">https://paradigmamedia.org/juventud-por-el-clima-llama-a-la-ciudadania-a-hacer-una-sentada-frente-al-ayuntamiento-este-viernes/</text:a></text:p>
      <text:p text:style-name="P9"/>
      <text:p text:style-name="P13">11 de marzo de 2024</text:p>
      <text:p text:style-name="P9">Activistas climáticos del entorno de la Plaza de las Cañas dan la bienvenida a los árboles recién plantados.</text:p>
      <text:p text:style-name="P9"><text:a xlink:type="simple" xlink:href="https://paradigmamedia.org/activistas-climaticos-del-entorno-de-la-plaza-de-las-canas-dan-la-bienvenida-a-los-arboles-recien-plantados/" text:style-name="Internet_20_link" text:visited-style-name="Visited_20_Internet_20_Link">https://paradigmamedia.org/activistas-climaticos-del-entorno-de-la-plaza-de-las-canas-dan-la-bienvenida-a-los-arboles-recien-plantados/</text:a></text:p>
      <text:p text:style-name="P9"/>
      <text:p text:style-name="P35">24 de marzo de 2024</text:p>
      <text:p text:style-name="P36">Una acción ciudadana reclama el levantamiento del pavimento en alcorques para liberar la tierra de los árboles.</text:p>
      <text:h text:style-name="P5" text:outline-level="3"><text:span text:style-name="T10">Con lemas como “</text:span><text:span text:style-name="Emphasis"><text:span text:style-name="T10">Mis raíces necesitan respirar</text:span></text:span><text:span text:style-name="T10">” se han marcado algunos de los alcorques pavimentados de la ciudad.</text:span></text:h>
      <text:p text:style-name="P9"><text:a xlink:type="simple" xlink:href="https://paradigmamedia.org/una-accion-ciudadana-reclama-el-levantamiento-del-pavimento-en-alcorques-para-liberar-la-tierra-de-los-arboles/" text:style-name="Internet_20_link" text:visited-style-name="Visited_20_Internet_20_Link"><text:span text:style-name="T9">https://paradigmamedia.org/una-accion-ciudadana-reclama-el-levantamiento-del-pavimento-en-alcorques-para-liberar-la-tierra-de-los-arboles/</text:span></text:a></text:p>
      <text:p text:style-name="P9"/>
      <text:p text:style-name="P23">14 de abril de 2024</text:p>
      <text:h text:style-name="P69" text:outline-level="1">Primer cumple<text:span text:style-name="T15">años</text:span> de la Fuente Naturalizada de Orive.</text:h>
      <text:p text:style-name="P47"><text:a xlink:type="simple" xlink:href="https://www.barriosporelclima.org/evento/primer-cumple-de-la-fuente-naturalizada-de-orive/?instance_id=772" text:style-name="Internet_20_link" text:visited-style-name="Visited_20_Internet_20_Link">https://www.barriosporelclima.org/evento/primer-cumple-de-la-fuente-naturalizada-de-orive/?instance_id=772</text:a></text:p>
      <text:p text:style-name="P47"/>
      <text:p text:style-name="P11">21 de abril de 2024</text:p>
      <text:p text:style-name="P9">Juventud por el Clima se manifiesta frente al Ayuntamiento “por una Córdoba respirable”.</text:p>
      <text:p text:style-name="P37">Medio centenar de personas exigían ayer que el gobierno local tome medidas para que Córdoba deje de ser la segunda ciudad con peor calidad del aire.</text:p>
      <text:p text:style-name="P26"><text:a xlink:type="simple" xlink:href="https://paradigmamedia.org/juventud-por-el-clima-se-manifiesta-frente-al-ayuntamiento-por-una-cordoba-respirable/" text:style-name="Internet_20_link" text:visited-style-name="Visited_20_Internet_20_Link">https://paradigmamedia.org/juventud-por-el-clima-se-manifiesta-frente-al-ayuntamiento-por-una-cordoba-respirable/</text:a></text:p>
      <text:p text:style-name="P26"/>
      <text:p text:style-name="P26"><text:span text:style-name="T2">2</text:span><text:span text:style-name="T3">2</text:span><text:span text:style-name="T2"> de abril de 2024</text:span></text:p>
      <text:p text:style-name="P10"><text:soft-page-break/>El Pacto de ciudad por la Reforestación de Córdoba convoca una nueva asamblea con la compañía del jardinero y educador ambiental Luciano Labajos.</text:p>
      <text:p text:style-name="P37">El encuentro, que se celebrará en el espacio sociocultural Luciana Centeno a las 11:30 del próximo sábado 27 de abril, tendrá como eje central un taller sobre arbolado urbano.</text:p>
      <text:p text:style-name="P39"><text:a xlink:type="simple" xlink:href="https://paradigmamedia.org/el-pacto-de-ciudad-por-la-reforestacion-de-cordoba-convoca-una-nueva-asamblea-con-la-compania-del-jardinero-y-educador-ambiental-luciano-labajos/" text:style-name="Internet_20_link" text:visited-style-name="Visited_20_Internet_20_Link"><text:span text:style-name="T7">https://paradigmamedia.org/el-pacto-de-ciudad-por-la-reforestacion-de-cordoba-convoca-una-nueva-asamblea-con-la-compania-del-jardinero-y-educador-ambiental-luciano-labajos/</text:span></text:a></text:p>
      <text:p text:style-name="P39"><text:span text:style-name="T7"/></text:p>
      <text:p text:style-name="P48">15 de mayo de 2024</text:p>
      <text:h text:style-name="P70" text:outline-level="1">La asociación vecinal Guadalquivir señaliza la primera Reserva de Biodiversidad implantada en el barrio.</text:h>
      <text:p text:style-name="P48"><text:span text:style-name="T7">El objetivo de esta iniciativa es “hacer algo de pedagogía explicando la </text:span><text:span text:style-name="Strong_20_Emphasis"><text:span text:style-name="T7">función ambiental y paisajística de las hierbas silvestres</text:span></text:span><text:span text:style-name="T7"> y su importancia por la biodiversidad que albergan, tanto en flora como en fauna”, indica la organización.</text:span></text:p>
      <text:p text:style-name="P42"><text:a xlink:type="simple" xlink:href="https://www.eldiadecordoba.es/cordoba/asociacion-Guadalquivir-Reserva-Biodiversidad_0_1903009949.html" text:style-name="Internet_20_link" text:visited-style-name="Visited_20_Internet_20_Link"><text:span text:style-name="T7">https://www.eldiadecordoba.es/cordoba/asociacion-Guadalquivir-Reserva-Biodiversidad_0_1903009949.html</text:span></text:a></text:p>
      <text:p text:style-name="P42"><text:span text:style-name="T7"/></text:p>
      <text:p text:style-name="P46">30 de mayo de 2024</text:p>
      <text:p text:style-name="P46">Propuestas de mejora medioambiental para la Fuensanta.</text:p>
      <text:p text:style-name="P39"><text:a xlink:type="simple" xlink:href="https://www.barriosporelclima.org/evento/propuestas-medioambientales-fuensanta/?instance_id=781" text:style-name="Internet_20_link" text:visited-style-name="Visited_20_Internet_20_Link"><text:span text:style-name="T7">https://www.barriosporelclima.org/evento/propuestas-medioambientales-fuensanta/?instance_id=781</text:span></text:a></text:p>
      <text:p text:style-name="P39"><text:span text:style-name="T7"/></text:p>
      <text:p text:style-name="P45">4 de junio de 2024</text:p>
      <text:h text:style-name="P68" text:outline-level="1">¿Cuántos árboles nos hacen falta? Barrios habitables.</text:h>
      <text:p text:style-name="P41"><text:span text:style-name="Strong_20_Emphasis"><text:span text:style-name="T7">Charla y coloquio</text:span></text:span><text:span text:style-name="T7"> dentro del programa de la Semana Cultural de Parque Fidiana.</text:span></text:p>
      <text:p text:style-name="P39"><text:a xlink:type="simple" xlink:href="https://www.barriosporelclima.org/evento/cuantos-arboles-nos-hacen-falta-barrios-habitables/?instance_id=780" text:style-name="Internet_20_link" text:visited-style-name="Visited_20_Internet_20_Link"><text:span text:style-name="T7">https://www.barriosporelclima.org/evento/cuantos-arboles-nos-hacen-falta-barrios-habitables/?instance_id=780</text:span></text:a></text:p>
      <text:p text:style-name="P39"><text:span text:style-name="T7"/></text:p>
      <text:p text:style-name="P45">14 de junio de 2024</text:p>
      <text:p text:style-name="P45">Fuensanta Reverde.</text:p>
      <text:p text:style-name="P41"><text:span text:style-name="T7">Paseo y pegada de corazones en tocones de árboles cortados en el barrio. </text:span></text:p>
      <text:p text:style-name="P41"><text:a xlink:type="simple" xlink:href="https://www.barriosporelclima.org/evento/fuensanta-reverde/?instance_id=782" text:style-name="Internet_20_link" text:visited-style-name="Visited_20_Internet_20_Link"><text:span text:style-name="T7">https://www.barriosporelclima.org/evento/fuensanta-reverde/?instance_id=782</text:span></text:a></text:p>
      <text:p text:style-name="P40"><text:span text:style-name="T7"/></text:p>
      <text:p text:style-name="P49">11 de julio de 2024</text:p>
      <text:h text:style-name="P72" text:outline-level="1">Protesta vecinal por la falta de sombra en el antiguo Cine Andalucía. </text:h>
      <text:p text:style-name="P58"><text:a xlink:type="simple" xlink:href="https://cordopolis.eldiario.es/cordoba-hoy/local/protesta-vecinal-falta-sombra-antiguo-cine-andalucia_1_11515901.html" text:style-name="Internet_20_link" text:visited-style-name="Visited_20_Internet_20_Link">https://cordopolis.eldiario.es/cordoba-hoy/local/protesta-vecinal-falta-sombra-antiguo-cine-andalucia_1_11515901.html</text:a></text:p>
      <text:p text:style-name="P58"><text:span text:style-name="T7"/></text:p>
      <text:p text:style-name="P11">17 de junio de 2024</text:p>
      <text:p text:style-name="P11">El vecindario de la Fuensanta también reclama arbolado para construir un barrio más habitable.</text:p>
      <text:p text:style-name="P37">Fuensanta por el clima se moviliza por un barrio más habitable reclamando la reposición de arbolado.</text:p>
      <text:p text:style-name="P27"><text:a xlink:type="simple" xlink:href="https://paradigmamedia.org/el-vecindario-de-la-fuensanta-tambien-reclama-arbolado-para-construir-un-barrio-mas-habitable/" text:style-name="Internet_20_link" text:visited-style-name="Visited_20_Internet_20_Link">https://paradigmamedia.org/el-vecindario-de-la-fuensanta-tambien-reclama-arbolado-para-construir-un-barrio-mas-habitable/</text:a></text:p>
      <text:p text:style-name="P25"/>
      <text:p text:style-name="P24">EL CALOR SE DISPARA EN TODO EL MUNDO.</text:p>
      <text:p text:style-name="P51"><text:span text:style-name="T5">La vitalidad que muestra esta ciudad en relación con la habitabilidad de los barrios se hace cada vez más necesaria a la vista de la rápida evolución de la situación climática provocada por el calentamiento global, de manera que se están viendo temperaturas absolutamente inusuales en el Ártico y otras regiones frías a la vez que los registros climáticos se disparan en todo el mundo. </text:span></text:p>
      <text:p text:style-name="P51"><text:span text:style-name="T5"/></text:p>
      <text:p text:style-name="P52"><text:soft-page-break/><text:span text:style-name="T5">Por ejemplo: </text:span><text:span text:style-name="T6">la ciencia advierte que en el caso de que la temperatura media en el planeta supere los +1,5º C se disparán los fenómenos metereológicos adversos. Pues bien, en el periodo de 12 meses transcurridos entre agosto de 2023 y julio de 2024 la temperatura media del planeta ha sido 1,64º C superior a la media histórica: </text:span></text:p>
      <text:p text:style-name="P52"><text:span text:style-name="T6"/></text:p>
      <text:p text:style-name="P60"><text:span text:style-name="T1">“</text:span>La temperatura media global en los últimos 12 meses ha sido la "más alta jamás registrada (...), <text:span text:style-name="T2">1,64° C por encima del promedio preindustrial de 1850-1900</text:span>", cuando la deforestación y la combustión de carbón, gas o petróleo aún no habían empezado a calentar el clima de la Tierra, anunció Copernicus a principios de julio”.</text:p>
      <text:p text:style-name="P60"><text:a xlink:type="simple" xlink:href="https://www.eltiempo.com/vida/medio-ambiente/cambio-climatico-el-lunes-22-de-julio-se-registro-el-dia-mas-caluroso-de-la-historia-del-planeta-revelan-cientificos-3365235" text:style-name="Internet_20_link" text:visited-style-name="Visited_20_Internet_20_Link"><text:span text:style-name="T6">https://www.eltiempo.com/vida/medio-ambiente/cambio-climatico-el-lunes-22-de-julio-se-registro-el-dia-mas-caluroso-de-la-historia-del-planeta-revelan-cientificos-3365235</text:span></text:a></text:p>
      <text:p text:style-name="P54"/>
      <text:p text:style-name="P62">Además la Organización Metereológica mundial ha registrado el pasado 22 de julio como el día más caluroso desde que hay registros con una temperatura media de 17,1<text:span text:style-name="T16">6</text:span>º C: </text:p>
      <text:p text:style-name="P43"/>
      <text:h text:style-name="P65" text:outline-level="1">“El 22 de julio fue el día más caluroso en la Tierra desde que hay registros, según la OMM.</text:h>
      <text:p text:style-name="P43">La Organización Meteorológica Mundial (OMM) confirmó este martes que el pasado 22 de julio se convirtió en el día más caluroso en la Tierra desde que se tienen registros, alcanzando un nuevo récord de temperatura media a nivel global de 17,16 grados Celsius”. </text:p>
      <text:p text:style-name="P43"><text:a xlink:type="simple" xlink:href="https://www.eldiario.es/sociedad/22-julio-dia-caluroso-tierra-hay-registros-omm_1_11573631.html" text:style-name="Internet_20_link" text:visited-style-name="Visited_20_Internet_20_Link">https://www.eldiario.es/sociedad/22-julio-dia-caluroso-tierra-hay-registros-omm_1_11573631.html</text:a></text:p>
      <text:p text:style-name="P43"/>
      <text:p text:style-name="P44">Y, por último, ahí van dos noticias sobre la temperatura que se está registrando en el círculo polar ártico: 38º C en Siberia y otros records de temperatura a 1.000 km del Polo Norte: </text:p>
      <text:p text:style-name="P43"/>
      <text:p text:style-name="P60"><text:a xlink:type="simple" xlink:href="https://public.wmo.int/es/news/media-centre/la-organizacion-meteorologica-mundial-reconoce-un-nuevo-record-de-temperatura-en-el-artico-de-38" text:style-name="Internet_20_link" text:visited-style-name="Visited_20_Internet_20_Link">https://public.wmo.int/es/news/media-centre/la-organizacion-meteorologica-mundial-reconoce-un-nuevo-record-de-temperatura-en-el-artico-de-38</text:a></text:p>
      <text:p text:style-name="P60"><text:a xlink:type="simple" xlink:href="https://www.france24.com/es/minuto-a-minuto/20240813-récord-de-temperatura-para-un-mes-de-agosto-en-el-archipiélago-noruego-de-svalbard-en-el-ártico" text:style-name="Internet_20_link" text:visited-style-name="Visited_20_Internet_20_Link">https://www.france24.com/es/minuto-a-minuto/20240813-r%C3%A9cord-de-temperatura-para-un-mes-de-agosto-en-el-archipi%C3%A9lago-noruego-de-svalbard-en-el-%C3%A1rtico</text:a></text:p>
      <text:p text:style-name="P60"/>
      <text:p text:style-name="P60"/>
      <text:p text:style-name="P61">NO SON SOLO ÁRBOLES, HAY QUE RENATURALIZAR.</text:p>
      <text:p text:style-name="P63">En fin, nosotras no vamos a desfallecer y seguiremos <text:span text:style-name="T17">formulando propuestas y</text:span> proponiendo medidas como está haciendo la ciudadanía en todo el mundo en un auténtico enjambre de iniciativas vecinales participativas orientadas a frenar el cambio climático: <text:s/></text:p>
      <text:p text:style-name="P1"/>
      <text:h text:style-name="P4" text:outline-level="1">Vecinos que quitan cemento para luchar contra el calor con ayuda de la NASA.</text:h>
      <text:p text:style-name="P2">“Al eliminar el pavimento y reemplazarlo por espacios verdes, aumentamos la tasa de infiltración del agua de lluvia, refrescamos nuestros vecindarios, mantenemos el agua limpia al filtrar la escorrentía contaminada, aumentamos el hábitat natural para las aves, las abejas y las mariposas, y nos brindamos a nosotros y a nuestros hijos una mayor conexión con el mundo natural”</text:p>
      <text:p text:style-name="P3"><text:a xlink:type="simple" xlink:href="https://www.eldiario.es/ballenablanca/crisis_climatica/vecinos-quitan-cemento-luchar-calor-ayuda-nasa_1_11533604.html" text:style-name="Internet_20_link" text:visited-style-name="Visited_20_Internet_20_Link">https://www.eldiario.es/ballenablanca/crisis_climatica/vecinos-quitan-cemento-luchar-calor-ayuda-nasa_1_11533604.html</text:a></text:p>
      <text:p text:style-name="P3"/>
      <text:p text:style-name="P3"/>
      <text:p text:style-name="P59">Ea, pues nos vemos bajo la sombra de algún buen algarrobo o en algún refugio climático en la ciudad (el mejor refugio, el Jardín Botánico…)</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16T16:11:51.000150847</meta:creation-date>
    <dc:date>2024-08-13T13:12:20.493106908</dc:date>
    <meta:editing-duration>PT1H44M4S</meta:editing-duration>
    <meta:editing-cycles>31</meta:editing-cycles>
    <meta:generator>LibreOffice/6.0.7.3$Linux_X86_64 LibreOffice_project/00m0$Build-3</meta:generator>
    <meta:document-statistic meta:table-count="0" meta:image-count="0" meta:object-count="0" meta:page-count="5" meta:paragraph-count="119" meta:word-count="1684" meta:character-count="13562" meta:non-whitespace-character-count="11976"/>
  </office:meta>
</office:document-meta>
</file>