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f4677" officeooo:paragraph-rsid="001f4677"/>
    </style:style>
    <style:style style:name="P2" style:family="paragraph" style:parent-style-name="Standard">
      <style:text-properties fo:font-weight="bold" officeooo:rsid="001f4677" officeooo:paragraph-rsid="001f4677" style:font-weight-asian="bold" style:font-weight-complex="bold"/>
    </style:style>
    <style:style style:name="P3" style:family="paragraph" style:parent-style-name="Standard">
      <style:text-properties fo:font-weight="bold" officeooo:rsid="0022dea8" officeooo:paragraph-rsid="0022dea8" style:font-weight-asian="bold" style:font-weight-complex="bold"/>
    </style:style>
    <style:style style:name="P4" style:family="paragraph" style:parent-style-name="Standard">
      <style:text-properties fo:font-weight="bold" officeooo:rsid="00246981" officeooo:paragraph-rsid="00246981" style:font-weight-asian="bold" style:font-weight-complex="bold"/>
    </style:style>
    <style:style style:name="P5" style:family="paragraph" style:parent-style-name="Standard">
      <style:text-properties fo:font-weight="bold" officeooo:rsid="00263338" officeooo:paragraph-rsid="00263338" style:font-weight-asian="bold" style:font-weight-complex="bold"/>
    </style:style>
    <style:style style:name="P6" style:family="paragraph" style:parent-style-name="Standard">
      <style:text-properties officeooo:rsid="0020e39f" officeooo:paragraph-rsid="0020e39f"/>
    </style:style>
    <style:style style:name="P7" style:family="paragraph" style:parent-style-name="Standard">
      <style:text-properties officeooo:rsid="0022aff2" officeooo:paragraph-rsid="0022aff2"/>
    </style:style>
    <style:style style:name="P8" style:family="paragraph" style:parent-style-name="Standard">
      <style:text-properties officeooo:rsid="0022dea8" officeooo:paragraph-rsid="0022dea8"/>
    </style:style>
    <style:style style:name="P9" style:family="paragraph" style:parent-style-name="Standard">
      <style:text-properties officeooo:rsid="00246981" officeooo:paragraph-rsid="00246981"/>
    </style:style>
    <style:style style:name="P10" style:family="paragraph" style:parent-style-name="Standard">
      <style:text-properties officeooo:rsid="00263338" officeooo:paragraph-rsid="0026333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aff2"/>
    </style:style>
    <style:style style:name="T3" style:family="text">
      <style:text-properties officeooo:rsid="0022dea8"/>
    </style:style>
    <style:style style:name="T4" style:family="text">
      <style:text-properties officeooo:rsid="00273f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MEN DE LA REUNIÓN DE GT SOBRE BU DEL 16 DE FEBRERO. </text:p>
      <text:p text:style-name="P2"/>
      <text:p text:style-name="P1"><text:span text:style-name="T1">ASISTEN:</text:span> Cristina, Javier, José María, José y Guillermo. <text:s/></text:p>
      <text:p text:style-name="P1"/>
      <text:p text:style-name="P6"><text:span text:style-name="T1">1.- José María informa </text:span>que comparte la línea de trabajo del grupo y las iniciativas que emprendemos y lamenta no poder estar más presente de momento por falta de tiempo. </text:p>
      <text:p text:style-name="P6"/>
      <text:p text:style-name="P7"><text:span text:style-name="T1">2.- Cristina informa que el proyecto de Barrios por el Clima 24/25</text:span> está orientado a la Renaturalización de la ciudad y se compone de varias actividades:</text:p>
      <text:p text:style-name="P6">- <text:span text:style-name="T2">Al menos cinco actividades para cinco grupos/barrios diferentes que serán rutas guiadas con la metodología “Derivas”.</text:span></text:p>
      <text:p text:style-name="P7">En nuestro caso aplicaremos esta metodología hacia la Naturaleza que encontremos en las rutas, de manera que se vincularán los elementos naturales que encontremos a vivencias personales: En este árbol tuve esta experiencia…, en esta plaza…, en estos jardines… </text:p>
      <text:p text:style-name="P7">Podrían ser más de cinco actividades si hay demanda suficiente.</text:p>
      <text:p text:style-name="P7">- Un paseo guiado por una investigadora de la UCO sobre “Ciencia Ciudadana” en la que se aplicarán conocimientos científicos a la vida cotidiana en la ciudad: medición de temperatura, de humedad, de porosidad del suelo….</text:p>
      <text:p text:style-name="P7">- Una actividad dinamizada por el Brote de identificación de biodiversidad en el barrio. Será teórico -práctico con dos sesiones de 3 horas.</text:p>
      <text:p text:style-name="P7">- Una ruta de identificación de plantas silvestres en el barrio guiada por niños y niñas previamente instruidos por el Brote.</text:p>
      <text:p text:style-name="P7">- <text:s/><text:span text:style-name="T3">Un taller de fabricación de hoteles de insectos.</text:span></text:p>
      <text:p text:style-name="P7">- <text:span text:style-name="T3">Actividades de promoción de Oasis de mariposas.</text:span></text:p>
      <text:p text:style-name="P7">- <text:span text:style-name="T3">Celebración del Día del Vencejo.</text:span></text:p>
      <text:p text:style-name="P7">- <text:span text:style-name="T3">Presentación de alguno de los informes sobre BU editados por la Confederación.</text:span></text:p>
      <text:p text:style-name="P7"/>
      <text:p text:style-name="P8">El grupo apoyaremos todas estas actividades en la medida en que nos lo solicite la dinamizadora del programa, pues coincide en su totalidad con las líneas de trabajo <text:span text:style-name="T4">marcadas</text:span> por el grupo y <text:span text:style-name="T2">le va a dar un gran impulso al fomento de la Biodiversidad Urbana. </text:span></text:p>
      <text:p text:style-name="P6"/>
      <text:p text:style-name="P3">3.- Nidificación de avión común.</text:p>
      <text:p text:style-name="P8">De momento estamos esperando la respuesta de las administraciones a las solicitudes de información que les hemos enviado sobre la retirada de nidos de avión común en Virgen del Mar.</text:p>
      <text:p text:style-name="P8"/>
      <text:p text:style-name="P3">4.- Las tres mosquiteras.</text:p>
      <text:p text:style-name="P8">En esta actividad se enmarca la celebración del Día del Vencejo que programará BxC. </text:p>
      <text:p text:style-name="P8">Por otro lado vamos a recuperar las campañas informativas sobre insectivoras que en su día hizo la Guardia Civil y que consideramos muy apropiadas.</text:p>
      <text:p text:style-name="P8">Vamos a pedir una reunión con el área de Infraestructuras para continuar con el proyecto de instalación de cajas nido en edificios municipales y para conseguir una política más permisiva con las Hierbas silvestres. Javier enviará escrito solicitando la reunión a Infraestructuras y más adelante valoraremos si tratar este asunto cuando el concejal reciba al equipo dinamizador del Pacto por la Reforestación, que parece que puede ser pronto. </text:p>
      <text:p text:style-name="P3"/>
      <text:p text:style-name="P4">5.- Alcorques vivos.</text:p>
      <text:p text:style-name="P9">Para dar los primeros pasos con este proyecto es necesario comprometer a algún grupo de vecinos y vecinas que adquieran un compromiso de riego minimo. Se acordaría con Infraestructuras para que respeten los alcorques apadrinados y el propio grupo de trabajo podríamos asumir alguna tarea de mantenimiento ocasional de los mismos. </text:p>
      <text:p text:style-name="P9"><text:soft-page-break/>Lo ideal sería replicar el modelo de Huesca, donde siembran plantas silvestres seleccionadas para que atraigan a los insectos que protegerán a los árboles de las plagas que les atacan. Se podría contar para ello con el IMGEMA. </text:p>
      <text:p text:style-name="P9"/>
      <text:p text:style-name="P4">6.- Pacto por la Reforestación.</text:p>
      <text:p text:style-name="P9">Continuando con el proyecto de hacer algo de formación dirigido a las organizaciones firmantes del Pacto, se ha reservado el 27 de abril para intentar traer a Luciano Labajos a dar una charla sobre Arboricultura, apoyándola con una presentación de los materiales que tenemos editados para difundir el Pacto: Cuántos árboles son necesarios…, Mapa del clima de Andalucía…, </text:p>
      <text:p text:style-name="P6"/>
      <text:p text:style-name="P5">7.- Huertos Urbanos en el solar anexo al IES Averroes.</text:p>
      <text:p text:style-name="P10">Se ha conseguido que visiten ese solar el concejal de Medio Ambiente, el coordinador de Sostenibilidad y el gerente del IMGEMA.</text:p>
      <text:p text:style-name="P10">Se han comprometido a poner en marcha el proyecto de HHUU que propone el IES abierto al barrio dejando un espacio reservado para uso exclusivo del Instituto. </text:p>
      <text:p text:style-name="P10"/>
      <text:p text:style-name="P5">8.- Próxima reunión: no se ha fijado fecha.</text:p>
      <text:p text:style-name="P10"/>
      <text:p text:style-name="P10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16:48:14.036652677</meta:creation-date>
    <dc:date>2024-02-17T13:44:22.340147097</dc:date>
    <meta:editing-duration>PT25M20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30" meta:word-count="670" meta:character-count="4106" meta:non-whitespace-character-count="3453"/>
  </office:meta>
</office:document-meta>
</file>