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Raleway" svg:font-family="Raleway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45cm"/>
    </style:style>
    <style:style style:name="co2" style:family="table-column">
      <style:table-column-properties fo:break-before="auto" style:column-width="9.398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8.17cm"/>
    </style:style>
    <style:style style:name="co5" style:family="table-column">
      <style:table-column-properties fo:break-before="auto" style:column-width="7.366cm"/>
    </style:style>
    <style:style style:name="co6" style:family="table-column">
      <style:table-column-properties fo:break-before="auto" style:column-width="9.589cm"/>
    </style:style>
    <style:style style:name="co7" style:family="table-column">
      <style:table-column-properties fo:break-before="auto" style:column-width="7.049cm"/>
    </style:style>
    <style:style style:name="co8" style:family="table-column">
      <style:table-column-properties fo:break-before="auto" style:column-width="2.201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402cm" fo:break-before="auto" style:use-optimal-row-height="false"/>
    </style:style>
    <style:style style:name="ro5" style:family="table-row">
      <style:table-row-properties style:row-height="7.938cm" fo:break-before="auto" style:use-optimal-row-height="fals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3.043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3.921cm" fo:break-before="auto" style:use-optimal-row-height="true"/>
    </style:style>
    <style:style style:name="ro10" style:family="table-row">
      <style:table-row-properties style:row-height="3.369cm" fo:break-before="auto" style:use-optimal-row-height="true"/>
    </style:style>
    <style:style style:name="ro11" style:family="table-row">
      <style:table-row-properties style:row-height="3.757cm" fo:break-before="auto" style:use-optimal-row-height="false"/>
    </style:style>
    <style:style style:name="ro12" style:family="table-row">
      <style:table-row-properties style:row-height="3.81cm" fo:break-before="auto" style:use-optimal-row-height="false"/>
    </style:style>
    <style:style style:name="ro13" style:family="table-row">
      <style:table-row-properties style:row-height="4.475cm" fo:break-before="auto" style:use-optimal-row-height="true"/>
    </style:style>
    <style:style style:name="ro14" style:family="table-row">
      <style:table-row-properties style:row-height="3.969cm" fo:break-before="auto" style:use-optimal-row-height="false"/>
    </style:style>
    <style:style style:name="ro15" style:family="table-row">
      <style:table-row-properties style:row-height="2.263cm" fo:break-before="auto" style:use-optimal-row-height="true"/>
    </style:style>
    <style:style style:name="ro16" style:family="table-row">
      <style:table-row-properties style:row-height="1.711cm" fo:break-before="auto" style:use-optimal-row-height="true"/>
    </style:style>
    <style:style style:name="ro17" style:family="table-row">
      <style:table-row-properties style:row-height="1.157cm" fo:break-before="auto" style:use-optimal-row-height="true"/>
    </style:style>
    <style:style style:name="ro1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Raleway" style:font-name-asian="Raleway" style:font-name-complex="Raleway"/>
    </style:style>
    <style:style style:name="ce3" style:family="table-cell" style:parent-style-name="Default" style:data-style-name="N0">
      <style:text-properties style:font-name="Raleway" fo:font-size="12pt" style:font-name-asian="Raleway" style:font-size-asian="12pt" style:font-name-complex="Raleway" style:font-size-complex="12p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c30040" style:text-align-source="fix" style:repeat-content="false" fo:wrap-option="wrap" style:vertical-align="middle"/>
      <style:paragraph-properties fo:text-align="center"/>
      <style:text-properties fo:color="#ffffff" style:font-name="Raleway" fo:font-size="18pt" fo:font-weight="bold" style:font-name-asian="Raleway" style:font-size-asian="18pt" style:font-weight-asian="bold" style:font-name-complex="Raleway" style:font-size-complex="18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Raleway" fo:font-size="18pt" fo:font-weight="bold" style:font-name-asian="Raleway" style:font-size-asian="18pt" style:font-weight-asian="bold" style:font-name-complex="Raleway" style:font-size-complex="18pt" style:font-weight-complex="bold"/>
    </style:style>
    <style:style style:name="ce18" style:family="table-cell" style:parent-style-name="Default" style:data-style-name="N0">
      <style:table-cell-properties fo:border-bottom="none" fo:background-color="#ff095b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ffffff" style:font-name="Raleway" fo:font-size="18pt" fo:font-weight="bold" style:font-name-asian="Raleway" style:font-size-asian="18pt" style:font-weight-asian="bold" style:font-name-complex="Raleway" style:font-size-complex="18pt" style:font-weight-complex="bold"/>
    </style:style>
    <style:style style:name="ce20" style:family="table-cell" style:parent-style-name="Default" style:data-style-name="N0">
      <style:table-cell-properties fo:border-bottom="none" fo:background-color="#fff2cc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Raleway" fo:font-size="14pt" fo:font-weight="bold" style:font-name-asian="Raleway" style:font-size-asian="14pt" style:font-weight-asian="bold" style:font-name-complex="Raleway" style:font-size-complex="14pt" style:font-weight-complex="bold"/>
    </style:style>
    <style:style style:name="ce21" style:family="table-cell" style:parent-style-name="Default" style:data-style-name="N0">
      <style:table-cell-properties fo:border-bottom="2.01pt solid #000000" fo:background-color="#d9e1f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Raleway" fo:font-size="12pt" style:font-name-asian="Raleway" style:font-size-asian="12pt" style:font-name-complex="Raleway" style:font-size-complex="12pt"/>
    </style:style>
    <style:style style:name="ce22" style:family="table-cell" style:parent-style-name="Default" style:data-style-name="N0">
      <style:table-cell-properties fo:border-bottom="0.06pt solid #000000" fo:background-color="#ff095b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font-name="Raleway" fo:font-size="18pt" fo:font-weight="bold" style:font-name-asian="Raleway" style:font-size-asian="18pt" style:font-weight-asian="bold" style:font-name-complex="Raleway" style:font-size-complex="18pt" style:font-weight-complex="bold"/>
    </style:style>
    <style:style style:name="ce4" style:family="table-cell" style:parent-style-name="Default" style:data-style-name="N0">
      <style:table-cell-properties fo:border-bottom="none" fo:background-color="#ff81ab" fo:wrap-option="wrap" fo:border-left="0.06pt solid #000000" fo:border-right="0.06pt solid #000000" fo:border-top="0.06pt solid #000000" style:vertical-align="middle"/>
      <style:text-properties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style:font-name="Raleway" fo:font-size="12pt" style:font-name-asian="Raleway" style:font-size-asian="12pt" style:font-name-complex="Raleway" style:font-size-complex="12pt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Raleway" fo:font-size="12pt" style:font-name-asian="Raleway" style:font-size-asian="12pt" style:font-name-complex="Raleway" style:font-size-complex="12pt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Raleway" fo:font-size="12pt" style:font-name-asian="Raleway" style:font-size-asian="12pt" style:font-name-complex="Raleway" style:font-size-complex="12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Raleway" fo:font-size="12pt" style:font-name-asian="Raleway" style:font-size-asian="12pt" style:font-name-complex="Raleway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Raleway" fo:font-size="12pt" style:font-name-asian="Raleway" style:font-size-asian="12pt" style:font-name-complex="Raleway" style:font-size-complex="12pt"/>
    </style:style>
    <style:style style:name="ce5" style:family="table-cell" style:parent-style-name="Default" style:data-style-name="N0">
      <style:table-cell-properties fo:border-bottom="none" fo:background-color="#ff81a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Raleway" fo:font-size="12pt" style:font-name-asian="Raleway" style:font-size-asian="12pt" style:font-name-complex="Raleway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Raleway" fo:font-size="12pt" style:font-name-asian="Raleway" style:font-size-asian="12pt" style:font-name-complex="Raleway" style:font-size-complex="12pt"/>
    </style:style>
    <style:style style:name="ce19" style:family="table-cell" style:parent-style-name="Default" style:data-style-name="N0">
      <style:table-cell-properties fo:border-bottom="none" fo:background-color="#ff095b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ffffff" style:font-name="Raleway" fo:font-size="18pt" fo:font-weight="bold" style:font-name-asian="Raleway" style:font-size-asian="18pt" style:font-weight-asian="bold" style:font-name-complex="Raleway" style:font-size-complex="18pt" style:font-weight-complex="bold"/>
    </style:style>
    <style:style style:name="ce8" style:family="table-cell" style:parent-style-name="Default" style:data-style-name="N0">
      <style:table-cell-properties fo:border-bottom="0.06pt solid #000000" fo:background-color="#e2efda" fo:wrap-option="wrap" fo:border-left="0.06pt solid #000000" fo:border-right="none" fo:border-top="0.06pt solid #000000" style:vertical-align="middle"/>
      <style:text-properties style:font-name="Raleway" fo:font-size="12pt" style:font-name-asian="Raleway" style:font-size-asian="12pt" style:font-name-complex="Raleway" style:font-size-complex="12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Raleway" fo:font-size="12pt" style:font-name-asian="Raleway" style:font-size-asian="12pt" style:font-name-complex="Raleway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Raleway" fo:font-size="12pt" style:font-name-asian="Raleway" style:font-size-asian="12pt" style:font-name-complex="Raleway" style:font-size-complex="12pt"/>
    </style:style>
    <style:style style:name="ce6" style:family="table-cell" style:parent-style-name="Default" style:data-style-name="N0">
      <style:table-cell-properties fo:border-bottom="0.06pt solid #000000" fo:background-color="#ff81ab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Raleway" fo:font-size="12pt" style:font-name-asian="Raleway" style:font-size-asian="12pt" style:font-name-complex="Raleway" style:font-size-complex="12pt"/>
    </style:style>
    <style:style style:name="ce15" style:family="table-cell" style:parent-style-name="Text" style:data-style-name="N0">
      <style:table-cell-properties fo:background-color="transparent" style:vertical-align="automatic"/>
      <style:text-properties style:font-name="Raleway" fo:font-size="12pt" style:font-name-asian="Raleway" style:font-size-asian="12pt" style:font-name-complex="Raleway" style:font-size-complex="12pt"/>
    </style:style>
    <style:style style:name="ce9" style:family="table-cell" style:parent-style-name="Default" style:data-style-name="N0">
      <style:table-cell-properties fo:border-bottom="none" fo:background-color="#e2ef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Raleway" fo:font-size="12pt" style:font-name-asian="Raleway" style:font-size-asian="12pt" style:font-name-complex="Raleway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posta_Obj_v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57" table:default-cell-style-name="ce2"/>
        <table:table-row table:style-name="ro1">
          <table:table-cell/>
          <table:table-cell table:style-name="ce16" office:value-type="string" calcext:value-type="string" table:number-columns-spanned="6" table:number-rows-spanned="1">
            <text:p>PROPÒSIT PER AL PLA ESTRATÈGIC 2023 – 2026</text:p>
          </table:table-cell>
          <table:covered-table-cell table:number-columns-repeated="5"/>
          <table:table-cell table:number-columns-repeated="57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Esdevenir referents per a una majoria de la població a l’hora de construir sobiranies davant la transició ecosocial, generant propostes de suport mutu i enfortint el mercat social en clau urbà-rural.</text:p>
          </table:table-cell>
          <table:covered-table-cell table:number-columns-repeated="5"/>
          <table:table-cell table:number-columns-repeated="57"/>
        </table:table-row>
        <table:table-row table:style-name="ro3">
          <table:table-cell/>
          <table:table-cell table:style-name="ce16" office:value-type="string" calcext:value-type="string" table:number-columns-spanned="6" table:number-rows-spanned="1">
            <text:p>LÍNIES ESTRATÈGIQUES </text:p>
          </table:table-cell>
          <table:covered-table-cell table:number-columns-repeated="5"/>
          <table:table-cell table:number-columns-repeated="57"/>
        </table:table-row>
        <table:table-row table:style-name="ro4">
          <table:table-cell/>
          <table:table-cell table:style-name="ce2" table:number-columns-repeated="5"/>
          <table:table-cell table:number-columns-repeated="5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Transició ecosocial</text:p>
          </table:table-cell>
          <table:covered-table-cell/>
          <table:table-cell table:style-name="ce19" office:value-type="string" calcext:value-type="string" table:number-columns-spanned="2" table:number-rows-spanned="1">
            <text:p>Construcció de Mercat Social</text:p>
          </table:table-cell>
          <table:covered-table-cell/>
          <table:table-cell table:style-name="ce19" office:value-type="string" calcext:value-type="string" table:number-columns-spanned="2" table:number-rows-spanned="1">
            <text:p>Reforçar i generar comunitat</text:p>
          </table:table-cell>
          <table:covered-table-cell/>
          <table:table-cell table:number-columns-repeated="57"/>
        </table:table-row>
        <table:table-row table:style-name="ro5">
          <table:table-cell/>
          <table:table-cell table:style-name="ce20" office:value-type="string" calcext:value-type="string" table:number-columns-spanned="2" table:number-rows-spanned="1">
            <text:p>Podem definir la transició ecosocial com el conjunt de canvis econòmics, socials, polítics i culturals que ja hauríem d’estar fent per reajustar el consum de materials i energia als límits biofísics del planeta i redistribuir-lo de manera que totes les persones del món puguin viure dignament.</text:p>
            <text:p>Per fer la transició ecosocial necessitem crear una àmplia coalició internacional de moviments i organitzacions amb l’objectiu de generar canvis polítics i governamentals que emprenguin aquest programa de reformes estructurals que anomenem transició ecosocial i allunyar la humanitat del col·lapse, o almenys de les seves formes més extremes.</text:p>
            <text:p/>
          </table:table-cell>
          <table:covered-table-cell/>
          <table:table-cell table:style-name="ce20" office:value-type="string" calcext:value-type="string" table:number-columns-spanned="2" table:number-rows-spanned="1">
            <text:p>Podem definir el mercat social com una xarxa estable de transaccions entre entitats d’ESS i d’altres que hi són properes, consumidores responsables i estalviadores-inversores ètiques, de manera que totes les persones que hi participen acaben cobrint la majoria de les seves necessitats amb béns d’aquesta xarxa, juntament amb béns comuns i béns públics. Per transaccions entenem béns i serveis, però també valors, informacions i coneixements; a més, les transaccions comercials es poden fer per mitjà de monedes (oficials i/o socials) o per mitjà del troc. </text:p>
          </table:table-cell>
          <table:covered-table-cell/>
          <table:table-cell table:style-name="ce20" office:value-type="string" calcext:value-type="string" table:number-columns-spanned="2" table:number-rows-spanned="1">
            <text:p>Podem definir la comunitat com aquell conjunt de persones que mantenen relacions quotidianes de reciprocitat, gestionen col·lectivament algun bé comú i tenen objectius compartits.</text:p>
            <text:p>L’ESS acostuma a tenir una dimensió comunitària, si bé aquesta pot ser més o menys intensa.</text:p>
            <text:p>Cal situar la centralitat de l’acció comunitària en les polítiques d’economia solidària. Si volem apostar per la gestió comunitària, necessitem comunitats fortes, inclusives i diverses per poder-ho governar,  enfortir el teixit social i comunitari.</text:p>
          </table:table-cell>
          <table:covered-table-cell/>
          <table:table-cell table:number-columns-repeated="57"/>
        </table:table-row>
        <table:table-row table:style-name="ro6">
          <table:table-cell/>
          <table:table-cell table:style-name="ce21" office:value-type="string" calcext:value-type="string" table:number-columns-spanned="2" table:number-rows-spanned="1">
            <text:p>Planeta - Biosfera</text:p>
          </table:table-cell>
          <table:covered-table-cell/>
          <table:table-cell table:style-name="ce21" office:value-type="string" calcext:value-type="string" table:number-columns-spanned="2" table:number-rows-spanned="1">
            <text:p>Aliances </text:p>
          </table:table-cell>
          <table:covered-table-cell/>
          <table:table-cell table:style-name="ce21" office:value-type="string" calcext:value-type="string" table:number-columns-spanned="2" table:number-rows-spanned="1">
            <text:p>Persones - Comunitat</text:p>
          </table:table-cell>
          <table:covered-table-cell/>
          <table:table-cell table:number-columns-repeated="57"/>
        </table:table-row>
        <table:table-row table:style-name="ro3" table:number-rows-repeated="2">
          <table:table-cell table:number-columns-repeated="64"/>
        </table:table-row>
        <table:table-row table:style-name="ro7">
          <table:table-cell/>
          <table:table-cell table:style-name="ce22" office:value-type="string" calcext:value-type="string" table:number-columns-spanned="6" table:number-rows-spanned="1">
            <text:p>ESTRATÈGIES DE DESPLEGAMENT DELS EIXOS</text:p>
          </table:table-cell>
          <table:covered-table-cell table:number-columns-repeated="5"/>
          <table:table-cell table:number-columns-repeated="57"/>
        </table:table-row>
        <table:table-row table:style-name="ro8">
          <table:table-cell/>
          <table:table-cell table:style-name="ce4" office:value-type="string" calcext:value-type="string">
            <text:p>Articulació territorial i sectorial</text:p>
          </table:table-cell>
          <table:table-cell table:style-name="ce5" office:value-type="string" calcext:value-type="string">
            <text:p>Foment de la intercooperació i creació de referents en sectors estratègics</text:p>
          </table:table-cell>
          <table:table-cell table:style-name="ce5" office:value-type="string" calcext:value-type="string">
            <text:p>Incidència política </text:p>
          </table:table-cell>
          <table:table-cell table:style-name="ce6" office:value-type="string" calcext:value-type="string">
            <text:p>Comunicació amplificadora</text:p>
          </table:table-cell>
          <table:table-cell table:style-name="ce4" office:value-type="string" calcext:value-type="string">
            <text:p>Creació de coneixement a través de la pràctica</text:p>
          </table:table-cell>
          <table:table-cell table:style-name="ce6" office:value-type="string" calcext:value-type="string">
            <text:p>Esfera interna</text:p>
          </table:table-cell>
          <table:table-cell table:number-columns-repeated="57"/>
        </table:table-row>
        <table:table-row table:style-name="ro9">
          <table:table-cell/>
          <table:table-cell table:style-name="ce7" office:value-type="string" calcext:value-type="string">
            <text:p>En aquesta estratègia de desplegament posem el focus en la necessitat de generar xarxes, estructures, formes, etc. De governança, coordinació entre territoris i sectors. De l'àmbit de local fins a l'internacional.</text:p>
          </table:table-cell>
          <table:table-cell table:style-name="ce7" office:value-type="string" calcext:value-type="string">
            <text:p>En aquesta estratègia de desplegament posem el focus en la necessitat de formes mancomunades, de relacions i <text:s/>estructures d'intercooperació a l'hora de donar resposta als reptes, així com l'establiment d'aliances i treball conjunt per a la creació o consolidació de referents en els sectors estratègics d'alimentació, energia, cures i habitatge.</text:p>
          </table:table-cell>
          <table:table-cell table:style-name="ce8" office:value-type="string" calcext:value-type="string">
            <text:p>En aquesta estratègia de desplegament posem el focus en la necessitat de relacionar-nos i incidir amb els agents socials i polítics tradicionals: partits, sindicats, adminsitracions públiques, cambres, associacions empresarials, etc. </text:p>
          </table:table-cell>
          <table:table-cell table:style-name="ce8" office:value-type="string" calcext:value-type="string">
            <text:p>En aquesta estratègia de desplegament posem el focus en la necessitat d'emprar la comunicació per amplificar l'impacte de les iniciatives i ecosistemes ESS. </text:p>
          </table:table-cell>
          <table:table-cell table:style-name="ce9" office:value-type="string" calcext:value-type="string">
            <text:p>En aquesta estratègia de desplegament posem el focus en la necessitat de generar eines, metodologies, coneixement, etc. Que recollin els aprenentatges de l'ecosistema ESS i el posin al servei de la societat en general i el propi ecosistema.</text:p>
          </table:table-cell>
          <table:table-cell table:style-name="ce7" office:value-type="string" calcext:value-type="string">
            <text:p>Vetllar per un funcionament que aculli la diversitat i generi coordinació interna i sentiment de pertinença.</text:p>
          </table:table-cell>
          <table:table-cell table:number-columns-repeated="57"/>
        </table:table-row>
        <table:table-row table:style-name="ro10">
          <table:table-cell/>
          <table:table-cell table:style-name="ce10" office:value-type="string" calcext:value-type="string">
            <text:p>Les xarxes locals de la XES hauran de jugar un paper de cohesió, acollint iniciatives i persones interessades en la transició ecosocial i canalitzant les formacions i acompanyaments, mantenint la interlocució amb altres actors, generant nous projectes, etc.</text:p>
          </table:table-cell>
          <table:table-cell table:style-name="ce10" office:value-type="string" calcext:value-type="string">
            <text:p>Avançar cap a la sobirania energètica, alimentària I industrial. Aportar a la construcció d'un nou model productiu que ens proporcioni productes i serveis sostenibles i duradors que serveixin per cobrir les necessitats essencials de les persones </text:p>
          </table:table-cell>
          <table:table-cell table:style-name="ce11" office:value-type="string" calcext:value-type="string">
            <text:p>Propiciar una gran aliança entre les entitats, iniciatives econòmiques i administracions que apostin per la transició ecosocial transformadora per a acordar l'execució de canvis profunds des dels diferents espais.</text:p>
          </table:table-cell>
          <table:table-cell table:style-name="ce11" office:value-type="string" calcext:value-type="string">
            <text:p>Construir un relat engrescador sobre la Transició ecosicial, mostrant propostes i que arribi a la majoria social per a facilitar un canvi cultural</text:p>
          </table:table-cell>
          <table:table-cell table:style-name="ce11" office:value-type="string" calcext:value-type="string">
            <text:p>Facilitar eines per abordar la transició ecosocial des de l’àmbit local</text:p>
          </table:table-cell>
          <table:table-cell table:style-name="ce36" office:value-type="string" calcext:value-type="string">
            <text:p>Sentir-nos, la XES, com un moviment social anticapitalista, una comunitat en lluita.</text:p>
          </table:table-cell>
          <table:table-cell table:number-columns-repeated="57"/>
        </table:table-row>
        <table:table-row table:style-name="ro11">
          <table:table-cell table:style-name="ce3"/>
          <table:table-cell table:style-name="ce10" office:value-type="string" calcext:value-type="string">
            <text:p>Generar processos de transició als territoris, acompanyats per les xarxes locals XES juntament amb mov socials, administració pública, petit comerç....</text:p>
          </table:table-cell>
          <table:table-cell table:style-name="ce35" office:value-type="string" calcext:value-type="string">
            <text:p>Garantir la presència de l’ESS en tota la cadena o matriu productiva, mancomunant estructures, impulsant projectes publicocooperatius, etc.</text:p>
          </table:table-cell>
          <table:table-cell table:style-name="ce13" office:value-type="string" calcext:value-type="string">
            <text:p>Tramitar de manera consensuada la llei catalana d’ESS</text:p>
          </table:table-cell>
          <table:table-cell table:style-name="ce13" office:value-type="string" calcext:value-type="string">
            <text:p>Comunicació més unificada en el moviment de l'ESS, que ens permeti arribar a majories i incrementar la dimensió i l’abast de l’ESS</text:p>
          </table:table-cell>
          <table:table-cell table:style-name="ce11" office:value-type="string" calcext:value-type="string">
            <text:p>Teixir aliances reals i estratègiques amb altres actors de l’ESS a Catalunya</text:p>
          </table:table-cell>
          <table:table-cell table:style-name="ce12" office:value-type="string" calcext:value-type="string">
            <text:p>Enfortir i millorar la governança democràtica i descentralitzada de la XES. </text:p>
          </table:table-cell>
          <table:table-cell table:style-name="ce3" table:number-columns-repeated="57"/>
        </table:table-row>
        <table:table-row table:style-name="ro12">
          <table:table-cell table:style-name="ce3"/>
          <table:table-cell table:style-name="ce35" office:value-type="string" calcext:value-type="string">
            <text:p>Generar dispositius comunitaris de resposta (xarxes de suport mutu) a contextos d’emergència, especialment en els àmbits energètic, habitacional i alimentari.</text:p>
          </table:table-cell>
          <table:table-cell table:style-name="ce12" office:value-type="string" calcext:value-type="string">
            <text:p>Teixir aliances per a generalitzar la contractació dels serveis bàsics en el si de l’ESS.</text:p>
          </table:table-cell>
          <table:table-cell table:style-name="ce12" office:value-type="string" calcext:value-type="string">
            <text:p>Generalitzar la compra i contractació pública responsable (CPR)</text:p>
          </table:table-cell>
          <table:table-cell table:style-name="ce12" office:value-type="string" calcext:value-type="string">
            <text:p>Promocionar l’ESS amb màrqueting potents i entrar en els canals i mitjans de comunicació del capitalisme per arribar al públic objectiu.</text:p>
          </table:table-cell>
          <table:table-cell table:style-name="ce12" office:value-type="string" calcext:value-type="string">
            <text:p>Aplicar en totes les actuacions els eixos transversals de l’ecologisme, l’antiracisme i el feminisme.</text:p>
          </table:table-cell>
          <table:table-cell table:style-name="ce12" office:value-type="string" calcext:value-type="string">
            <text:p>Adaptar els canals de comunicació a les diferents necessitats de la base social activa de la XES - Canals de comunicació interna</text:p>
          </table:table-cell>
          <table:table-cell table:style-name="ce3" table:number-columns-repeated="57"/>
        </table:table-row>
        <table:table-row table:style-name="ro13">
          <table:table-cell table:style-name="ce3"/>
          <table:table-cell table:style-name="ce36" office:value-type="string" calcext:value-type="string">
            <text:p>Afavorir la cessió o compra de terres (boscos i cultius) i immobles (habitatges o comercials) al servei de les estratègies locals de transició ecosocial I gestió comunitària.</text:p>
          </table:table-cell>
          <table:table-cell table:style-name="ce12" office:value-type="string" calcext:value-type="string">
            <text:p>Consum: </text:p>
            <text:p>- treballar la corresponsabilitat en l’època del consum de plataforma</text:p>
            <text:p>- implantar certificació social i ambiental obligatòria de productes i serveis (mostrant origen, components, petjada de carboni, acompliment d’estàndards laborals i socials...)</text:p>
          </table:table-cell>
          <table:table-cell table:style-name="ce36" office:value-type="string" calcext:value-type="string">
            <text:p>Disposar de formes jurídiques que facilitin el desenvolupament de la gestió público-social de serveis de proximitat</text:p>
          </table:table-cell>
          <table:table-cell table:style-name="ce24" office:value-type="string" calcext:value-type="string">
            <text:p>Acostar els objectius, principis i valors de l’ESS a les mipimes i persones autònomes més responsables, als sindicats i a les empreses públiques i serveis públics, per tal de tenir més probabilitats de neutralitzar l’oposició que faran les grans empreses capitalistes a la transició ecosocial.</text:p>
          </table:table-cell>
          <table:table-cell table:style-name="ce14" office:value-type="string" calcext:value-type="string">
            <text:p>Emprendre una transformació ecològica de l'ESS: enfortir el relat i expandir pràctiques ambientals ,mitjançant plans d'acció ambientals o comunitats en transició</text:p>
          </table:table-cell>
          <table:table-cell table:style-name="ce12" office:value-type="string" calcext:value-type="string">
            <text:p>Clarificar a la base social els espais les maneres de participar a la XES</text:p>
          </table:table-cell>
          <table:table-cell table:style-name="ce3" table:number-columns-repeated="57"/>
        </table:table-row>
        <table:table-row table:style-name="ro14">
          <table:table-cell table:style-name="ce3"/>
          <table:table-cell table:style-name="ce14"/>
          <table:table-cell table:style-name="ce14" office:value-type="string" calcext:value-type="string">
            <text:p>Ocupació:</text:p>
            <text:p>- Increment de les ocupacions dignes en sectors socialment útils:.</text:p>
            <text:p>- Augmentar la incorporació de persones d’orígens diversos i facilitar processos de regularització al col·lectiu migrant</text:p>
          </table:table-cell>
          <table:table-cell table:style-name="ce14" office:value-type="string" calcext:value-type="string">
            <text:p>Influir en els partits polítics perquè incorporin l’ESS al seu programa I a les administracions en el seu pla de govern.</text:p>
          </table:table-cell>
          <table:table-cell table:style-name="ce36" office:value-type="string" calcext:value-type="string">
            <text:p>Connectar amb determinats perfils socials: joves, persones migrades, persones en situació de vulnerabilitat, persones poc qualificades o amb cultura assalariada.... i poca diversitat demogràfica (de nivell socioeconòmic, d’origen...)</text:p>
          </table:table-cell>
          <table:table-cell table:style-name="ce14" office:value-type="string" calcext:value-type="string">
            <text:p>Crear una eina per observar equivalències entre eines i oferir una visió més panoràmica de l’ESS, així com crear eines o adaptacions específiques a moviments o sectors concrets</text:p>
          </table:table-cell>
          <table:table-cell table:style-name="ce14" office:value-type="string" calcext:value-type="string">
            <text:p>Crear eines per ajudar a prevenir i gestionar conflictes interns</text:p>
          </table:table-cell>
          <table:table-cell table:style-name="ce3" table:number-columns-repeated="57"/>
        </table:table-row>
        <table:table-row table:style-name="ro15">
          <table:table-cell table:style-name="ce3"/>
          <table:table-cell table:style-name="ce14"/>
          <table:table-cell table:style-name="ce14" office:value-type="string" calcext:value-type="string">
            <text:p>Enfortir el sector primari, la pagesia, el món rural i els pols que hi ha a fora de la metròpoli.</text:p>
          </table:table-cell>
          <table:table-cell table:style-name="ce14" office:value-type="string" calcext:value-type="string">
            <text:p>Acció política perquè totes les administracions inverteixin (via subvencions, licitacions i similars...) en les entitats de l’ESS</text:p>
          </table:table-cell>
          <table:table-cell table:style-name="ce14"/>
          <table:table-cell table:style-name="ce14" office:value-type="string" calcext:value-type="string">
            <text:p>Generar eines comunes per a la governança, gestió i participació en projectes d'intercooperació</text:p>
          </table:table-cell>
          <table:table-cell table:style-name="ce14" office:value-type="string" calcext:value-type="string">
            <text:p>Treballar en lideratges horitzontals, gestió del poder descentralitzat</text:p>
          </table:table-cell>
          <table:table-cell table:style-name="ce3" table:number-columns-repeated="57"/>
        </table:table-row>
        <table:table-row table:style-name="ro16">
          <table:table-cell/>
          <table:table-cell table:style-name="ce14"/>
          <table:table-cell table:style-name="ce36" office:value-type="string" calcext:value-type="string">
            <text:p>Multiplicar les experiències positives de cooperació publicocooperativa o comunitària </text:p>
          </table:table-cell>
          <table:table-cell/>
          <table:table-cell table:style-name="ce14"/>
          <table:table-cell table:style-name="ce14" office:value-type="string" calcext:value-type="string">
            <text:p>Tenir presència en projectes d'intercooperació per a extreure i socialitzar coneixement per a facilitar la replicabilitat</text:p>
          </table:table-cell>
          <table:table-cell table:style-name="ce14"/>
          <table:table-cell table:number-columns-repeated="57"/>
        </table:table-row>
        <table:table-row table:style-name="ro17">
          <table:table-cell/>
          <table:table-cell table:style-name="ce14"/>
          <table:table-cell table:style-name="ce36" office:value-type="string" calcext:value-type="string">
            <text:p>Promoció dels models de consum basats en la gestió comunitària</text:p>
          </table:table-cell>
          <table:table-cell table:style-name="ce14" table:number-columns-repeated="2"/>
          <table:table-cell table:style-name="ce14" office:value-type="string" calcext:value-type="string">
            <text:p>Mapatge i detecció del que NO hi ha</text:p>
          </table:table-cell>
          <table:table-cell table:style-name="ce14"/>
          <table:table-cell table:number-columns-repeated="57"/>
        </table:table-row>
        <table:table-row table:style-name="ro16">
          <table:table-cell/>
          <table:table-cell table:style-name="ce14"/>
          <table:table-cell table:style-name="ce14" office:value-type="string" calcext:value-type="string">
            <text:p>Treballar la intercooperació i foment de referents des de la incidència política en coordinació amb altres agents que treballen la promoció econòmica</text:p>
          </table:table-cell>
          <table:table-cell table:style-name="ce14" table:number-columns-repeated="2"/>
          <table:table-cell/>
          <table:table-cell table:style-name="ce14"/>
          <table:table-cell table:number-columns-repeated="57"/>
        </table:table-row>
        <table:table-row table:style-name="ro15">
          <table:table-cell table:style-name="ce1"/>
          <table:table-cell table:style-name="ce14"/>
          <table:table-cell table:style-name="ce23" office:value-type="string" calcext:value-type="string">
            <text:p>Referents d’ESS en totes les activitats essencials per a la vida, sobretot alimentació, energia i cures, en totes les comarques i ciutats del país. Constituir algun espai de coordinació.</text:p>
          </table:table-cell>
          <table:table-cell table:style-name="ce14" table:number-columns-repeated="4"/>
          <table:table-cell table:style-name="ce1" table:number-columns-repeated="57"/>
        </table:table-row>
        <table:table-row table:style-name="ro18" table:number-rows-repeated="2">
          <table:table-cell table:style-name="ce1"/>
          <table:table-cell table:style-name="ce14" table:number-columns-repeated="6"/>
          <table:table-cell table:style-name="ce1" table:number-columns-repeated="57"/>
        </table:table-row>
        <table:table-row table:style-name="ro18" table:number-rows-repeated="10">
          <table:table-cell table:number-columns-repeated="64"/>
        </table:table-row>
        <table:table-row table:style-name="ro18">
          <table:table-cell table:style-name="ce1"/>
          <table:table-cell table:number-columns-repeated="3"/>
          <table:table-cell table:style-name="ce15"/>
          <table:table-cell table:number-columns-repeated="2"/>
          <table:table-cell table:style-name="ce1" table:number-columns-repeated="57"/>
        </table:table-row>
        <table:table-row table:style-name="ro18" table:number-rows-repeated="3">
          <table:table-cell table:number-columns-repeated="64"/>
        </table:table-row>
        <table:table-row table:style-name="ro18">
          <table:table-cell table:style-name="ce1"/>
          <table:table-cell table:number-columns-repeated="3"/>
          <table:table-cell table:style-name="ce15"/>
          <table:table-cell table:number-columns-repeated="2"/>
          <table:table-cell table:style-name="ce1" table:number-columns-repeated="57"/>
        </table:table-row>
        <table:table-row table:style-name="ro18" table:number-rows-repeated="1048536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Raleway" svg:font-family="Raleway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AnnA FM</meta:initial-creator>
    <meta:creation-date>2022-11-07T22:55:22Z</meta:creation-date>
    <dc:date>2022-11-15T09:45:08.364000000</dc:date>
    <meta:editing-duration>PT5M23S</meta:editing-duration>
    <meta:editing-cycles>1</meta:editing-cycles>
    <meta:document-statistic meta:table-count="1" meta:cell-count="64" meta:object-count="0"/>
  </office:meta>
</office:document-meta>
</file>