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style:font-pitch="variable"/>
  </office:font-face-decls>
  <office:automatic-styles>
    <style:style style:name="P1" style:family="paragraph" style:parent-style-name="Footer">
      <style:paragraph-properties fo:text-align="center" style:justify-single-word="false"/>
      <style:text-properties style:font-name="Raleway"/>
    </style:style>
    <style:style style:name="P2"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style:style>
    <style:style style:name="P3" style:family="paragraph" style:parent-style-name="Standard">
      <loext:graphic-properties draw:fill-hatch-name="hatch"/>
      <style:paragraph-properties fo:margin-top="0.499cm" fo:margin-bottom="0.101cm" style:contextual-spacing="false" fo:keep-with-next="always"/>
      <style:text-properties style:font-name="Raleway" fo:language="ca" fo:country="ES"/>
    </style:style>
    <style:style style:name="P4" style:family="paragraph" style:parent-style-name="Standard" style:master-page-name="">
      <loext:graphic-properties draw:fill-hatch-name="hatch"/>
      <style:paragraph-properties fo:margin-top="0.499cm" fo:margin-bottom="0.101cm" style:contextual-spacing="false" style:page-number="auto" fo:keep-with-next="always"/>
      <style:text-properties style:font-name="Raleway" fo:language="ca" fo:country="ES" fo:font-weight="bold" style:font-weight-asian="bold" style:font-weight-complex="bold"/>
    </style:style>
    <style:style style:name="P5" style:family="paragraph" style:parent-style-name="Standard" style:master-page-name="">
      <loext:graphic-properties draw:fill-gradient-name="gradient" draw:fill-hatch-name="hatch"/>
      <style:paragraph-properties fo:margin-top="0.499cm" fo:margin-bottom="0.101cm" style:contextual-spacing="false" style:page-number="auto" fo:keep-with-next="always"/>
      <style:text-properties style:font-name="Raleway" fo:language="ca" fo:country="ES" fo:font-weight="bold" officeooo:rsid="0090d43e" officeooo:paragraph-rsid="0090d43e" style:font-weight-asian="bold" style:font-weight-complex="bold"/>
    </style:style>
    <style:style style:name="P6"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fo:font-weight="normal" officeooo:rsid="0090d43e" officeooo:paragraph-rsid="0090d43e" style:font-weight-asian="normal" style:font-weight-complex="normal"/>
    </style:style>
    <style:style style:name="P7" style:family="paragraph" style:parent-style-name="Standard">
      <loext:graphic-properties draw:fill-gradient-name="gradient" draw:fill-hatch-name="hatch"/>
      <style:paragraph-properties fo:margin-top="0.101cm" fo:margin-bottom="0.101cm" style:contextual-spacing="false" fo:text-align="center" style:justify-single-word="false"/>
      <style:text-properties style:font-name="Raleway" fo:font-size="14pt" fo:language="ca" fo:country="ES" fo:font-weight="bold" officeooo:paragraph-rsid="002bcb5c" style:font-size-asian="14pt" style:font-weight-asian="bold" style:font-size-complex="14pt" style:font-weight-complex="bold"/>
    </style:style>
    <style:style style:name="P8"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fo:font-weight="normal" officeooo:rsid="0090d43e" officeooo:paragraph-rsid="0090d43e" style:font-weight-asian="normal" style:font-weight-complex="normal"/>
    </style:style>
    <style:style style:name="P9"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fo:font-weight="normal" officeooo:rsid="0090d43e" officeooo:paragraph-rsid="00a1a4e2" style:font-weight-asian="normal" style:font-weight-complex="normal"/>
    </style:style>
    <style:style style:name="P10" style:family="paragraph" style:parent-style-name="Standard" style:master-page-name="">
      <loext:graphic-properties draw:fill-gradient-name="gradient" draw:fill-hatch-name="hatch"/>
      <style:paragraph-properties fo:margin-top="0.101cm" fo:margin-bottom="0.101cm" style:contextual-spacing="false" style:page-number="auto"/>
      <style:text-properties style:font-name="Raleway" fo:language="ca" fo:country="ES" fo:font-weight="normal" officeooo:rsid="0090d43e" officeooo:paragraph-rsid="00a1a4e2" style:font-weight-asian="normal" style:font-weight-complex="normal"/>
    </style:style>
    <style:style style:name="P11"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fo:font-weight="normal" officeooo:rsid="0090d43e" officeooo:paragraph-rsid="00a1e9ac" style:font-weight-asian="normal" style:font-weight-complex="normal"/>
    </style:style>
    <style:style style:name="P12"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a0186a"/>
    </style:style>
    <style:style style:name="P13"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87a035"/>
    </style:style>
    <style:style style:name="P14"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officeooo:paragraph-rsid="0087a035"/>
    </style:style>
    <style:style style:name="P15" style:family="paragraph" style:parent-style-name="Standard">
      <loext:graphic-properties draw:fill="none" draw:fill-gradient-name="gradient" draw:fill-hatch-name="hatch"/>
      <style:paragraph-properties fo:margin-left="1cm" fo:margin-right="0cm" fo:margin-top="0.101cm" fo:margin-bottom="0.101cm" style:contextual-spacing="false" fo:text-indent="0cm" style:auto-text-indent="false" fo:background-color="transparent"/>
      <style:text-properties style:font-name="Raleway" fo:language="ca" fo:country="ES" officeooo:paragraph-rsid="0087a035"/>
    </style:style>
    <style:style style:name="P16"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officeooo:paragraph-rsid="0087a035"/>
    </style:style>
    <style:style style:name="P17"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officeooo:paragraph-rsid="0087a035"/>
    </style:style>
    <style:style style:name="P18" style:family="paragraph" style:parent-style-name="Standard">
      <loext:graphic-properties draw:fill-gradient-name="gradient" draw:fill-hatch-name="hatch"/>
      <style:paragraph-properties fo:margin-top="0.499cm" fo:margin-bottom="0.101cm" style:contextual-spacing="false"/>
      <style:text-properties style:font-name="Raleway" fo:language="ca" fo:country="ES" fo:font-weight="bold" officeooo:rsid="0090d43e" officeooo:paragraph-rsid="0090d43e" style:font-weight-asian="bold" style:font-weight-complex="bold"/>
    </style:style>
    <style:style style:name="P19" style:family="paragraph" style:parent-style-name="Standard" style:master-page-name="">
      <loext:graphic-properties draw:fill-gradient-name="gradient" draw:fill-hatch-name="hatch"/>
      <style:paragraph-properties fo:margin-top="0.499cm" fo:margin-bottom="0.101cm" style:contextual-spacing="false" style:page-number="auto" fo:keep-with-next="always"/>
      <style:text-properties style:font-name="Raleway" fo:language="ca" fo:country="ES" fo:font-weight="bold" officeooo:rsid="0090d43e" officeooo:paragraph-rsid="0090d43e" style:font-weight-asian="bold" style:font-weight-complex="bold"/>
    </style:style>
    <style:style style:name="P20"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fo:font-weight="bold" officeooo:rsid="0090d43e" officeooo:paragraph-rsid="0090d43e" style:font-weight-asian="bold" style:font-weight-complex="bold"/>
    </style:style>
    <style:style style:name="P21" style:family="paragraph" style:parent-style-name="Standard">
      <loext:graphic-properties draw:fill="none" draw:fill-gradient-name="gradient" draw:fill-hatch-name="hatch"/>
      <style:paragraph-properties fo:margin-left="1cm" fo:margin-right="0cm" fo:margin-top="0.101cm" fo:margin-bottom="0.101cm" style:contextual-spacing="false" fo:text-indent="0cm" style:auto-text-indent="false" fo:background-color="transparent"/>
      <style:text-properties style:font-name="Raleway" fo:language="ca" fo:country="ES" fo:font-weight="bold" officeooo:rsid="0090d43e" officeooo:paragraph-rsid="0090d43e" style:font-weight-asian="bold" style:font-weight-complex="bold"/>
    </style:style>
    <style:style style:name="P22"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fo:font-weight="bold" officeooo:rsid="0090d43e" officeooo:paragraph-rsid="0090d43e" style:font-weight-asian="bold" style:font-weight-complex="bold"/>
    </style:style>
    <style:style style:name="P23" style:family="paragraph" style:parent-style-name="Standard" style:master-page-name="">
      <loext:graphic-properties draw:fill="none" draw:fill-gradient-name="gradient" draw:fill-hatch-name="hatch"/>
      <style:paragraph-properties fo:margin-left="1cm" fo:margin-right="0cm" fo:margin-top="0.101cm" fo:margin-bottom="0.101cm" style:contextual-spacing="false" fo:text-indent="0cm" style:auto-text-indent="false" style:page-number="auto" fo:background-color="transparent"/>
      <style:text-properties style:font-name="Raleway" fo:language="ca" fo:country="ES" fo:font-weight="bold" officeooo:rsid="0090d43e" officeooo:paragraph-rsid="0090d43e" style:font-weight-asian="bold" style:font-weight-complex="bold"/>
    </style:style>
    <style:style style:name="P24" style:family="paragraph" style:parent-style-name="Standard" style:master-page-name="">
      <loext:graphic-properties draw:fill-gradient-name="gradient" draw:fill-hatch-name="hatch"/>
      <style:paragraph-properties fo:margin-top="0.101cm" fo:margin-bottom="0.101cm" style:contextual-spacing="false" style:page-number="auto"/>
      <style:text-properties style:font-name="Raleway" fo:language="ca" fo:country="ES" fo:font-weight="bold" officeooo:rsid="0090d43e" officeooo:paragraph-rsid="00a1a4e2" style:font-weight-asian="bold" style:font-weight-complex="bold"/>
    </style:style>
    <style:style style:name="P25" style:family="paragraph" style:parent-style-name="Standard">
      <loext:graphic-properties draw:fill-gradient-name="gradient" draw:fill-hatch-name="hatch"/>
      <style:paragraph-properties fo:margin-top="0.499cm" fo:margin-bottom="0.101cm" style:contextual-spacing="false"/>
      <style:text-properties style:font-name="Raleway" fo:language="ca" fo:country="ES" fo:font-weight="bold" officeooo:rsid="0090d43e" officeooo:paragraph-rsid="00a1e9ac" style:font-weight-asian="bold" style:font-weight-complex="bold"/>
    </style:style>
    <style:style style:name="P26"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a1a4e2"/>
    </style:style>
    <style:style style:name="P27" style:family="paragraph" style:parent-style-name="Standard">
      <loext:graphic-properties draw:fill-gradient-name="gradient" draw:fill-hatch-name="hatch"/>
      <style:paragraph-properties fo:margin-top="0.101cm" fo:margin-bottom="0.101cm" style:contextual-spacing="false"/>
      <style:text-properties style:font-name="Raleway" fo:language="ca" fo:country="ES" officeooo:paragraph-rsid="00a1e9ac"/>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fo:font-weight="bold" officeooo:rsid="0090d43e" style:font-weight-asian="bold" style:font-weight-complex="bold"/>
    </style:style>
    <style:style style:name="T4" style:family="text">
      <style:text-properties fo:font-weight="bold" officeooo:rsid="00a1a4e2" style:font-weight-asian="bold" style:font-weight-complex="bold"/>
    </style:style>
    <style:style style:name="T5" style:family="text">
      <style:text-properties officeooo:rsid="00a1a4e2"/>
    </style:style>
    <style:style style:name="T6" style:family="text">
      <style:text-properties fo:font-weight="normal" officeooo:rsid="0090d43e" style:font-weight-asian="normal" style:font-weight-complex="normal"/>
    </style:style>
    <style:style style:name="T7" style:family="text">
      <style:text-properties officeooo:rsid="00a1e9a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499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Reunió XES Barcelona -</text:p>
      <text:p text:style-name="P7">Xarxes Locals d'Economia Solidària de Barcelona</text:p>
      <text:p text:style-name="P2"/>
      <text:p text:style-name="P12"/>
      <text:p text:style-name="P13">Dimarts 2 de juliol de 2024 a les 16 h, a Can XES (Sant Andreu).</text:p>
      <text:p text:style-name="P13"/>
      <text:p text:style-name="P13"><text:span text:style-name="T1">Assistents</text:span>: Vanessa Cayuela (Comunalitat de Ciutat Vella (la Traginera), online), Amelia Campos (CooperaSec), Rubén Molina (Impuls Cooperatiu de Sants), Xavi Palos (XES Sant Andreu i tècnic), Víctor Giménez (tècnic)</text:p>
      <text:p text:style-name="P13">Excusen assistència: Josep Maria Navarro (Taula Eix Pere IV), Víctor Jiménez (XES Sant Andreu)</text:p>
      <text:p text:style-name="P13"/>
      <text:p text:style-name="P13"><text:span text:style-name="T1">Ordre del dia</text:span>:</text:p>
      <text:p text:style-name="P13">1. Roda d'informacions de xarxes locals</text:p>
      <text:p text:style-name="P13">2. Retorn de la reunió trimestral XES amb l'Ajuntament (17/06)</text:p>
      <text:p text:style-name="P13">3. Articulació amb l'Observatori Coòpolis:</text:p>
      <text:p text:style-name="P14">- Participació de XES Barcelona a l'Associació Coòpolis i com a entitat promotora de l'Ateneu</text:p>
      <text:p text:style-name="P15">- Representació política al Comité Rector de l'Associació Coòpolis</text:p>
      <text:p text:style-name="P15">- Pla de treball de l'Observatori per al proper trieni. Participació i pressupost de XES Barcelona</text:p>
      <text:p text:style-name="P15">- Taller a les Jornades Internacionals d'Economia Plural</text:p>
      <text:p text:style-name="P13">4. Pla de treball 2024 de XES Barcelona: properes accions i calendarització</text:p>
      <text:p text:style-name="P14">- Retorn reunions amb altres territoris i revisió properes visites</text:p>
      <text:p text:style-name="P15">- Segona trobada d'intercooperació</text:p>
      <text:p text:style-name="P15">- Recollida de bones pràctiques</text:p>
      <text:p text:style-name="P13">5. Estratègia #ESSBCN2030: Participació de XES Barcelona en el Grup de Treball de Contractació Pública i el Grup de Treball d'Estratègies Territorials</text:p>
      <text:p text:style-name="P13">6. Reunió amb el CAB i espai d'autodefensa</text:p>
      <text:p text:style-name="P27">7. Participació al <text:span text:style-name="T6">Consell Municipal de Consum</text:span></text:p>
      <text:p text:style-name="P13">8. Retorns de la Permanent de XES Catalunya (si escau)</text:p>
      <text:p text:style-name="P13">9. Breus:</text:p>
      <text:p text:style-name="P14">- Convocar nova trobada de Comunalitats de Barcelona?</text:p>
      <text:p text:style-name="P15">- Eina seguiment mesures municipalistes</text:p>
      <text:p text:style-name="P13">10. Propera reunió XES Barcelona</text:p>
      <text:p text:style-name="P13"/>
      <text:p text:style-name="P13"/>
      <text:p text:style-name="P4"><text:soft-page-break/>1. Roda d'informacions de xarxes locals</text:p>
      <text:p text:style-name="P6"/>
      <text:p text:style-name="P5">2. Retorn de la reunió trimestral XES amb l'Ajuntament (17/06)</text:p>
      <text:p text:style-name="P6">El 17 de juny vam tindre la reunió de seguiment trimestral amb l'Ajuntament. Per l'Ajuntament hi assistiren Ester Vidal i Xavi Rubio; per XES Barcelona, Xavi Palos, Víctor Jiménez i Víctor Giménez; i per XES Catalunya, Eva Vilaseca, Anna Fernàndez i Eva Goenaga.</text:p>
      <text:p text:style-name="P6">- Des de XES Barcelona vam presentar les demandes acordades a l'última reunió de XES Barcelona: simplificació del procediment de subvencions; reducció de la càrrega burocràtica del procediment de justificació; demanda de finançament del 100% dels projectes; subvencions amb un import predefinit i no concessions parcials; canvis en la normativa de reformulació; eina de centralització de subvencions; licitacions per lots àmbit districtes o barris, per afavorir que es puguin presentar més entitats arrelades als territoris; que es valori més la capacitat tècnica en relació amb l'econòmica, inclusió de clàusules socials i de l'ESS; el problema general dels usos de l'espai públic i la seua privatització.</text:p>
      <text:p text:style-name="P6">Els representants de l'Ajuntament van mostrar bona sintonia i estan oberts a canvis, però com sempre ens diuen que tenen limitacions legals per moltes de les coses que demandem.</text:p>
      <text:p text:style-name="P6">- Els vam informar que XES Barcelona començarà a participar en el Grup de Treball de Contractació Pública de l'Estratègia #ESSBCN2030. També vam <text:span text:style-name="T5">qüestionar </text:span>per què no s'ha engegat encara el Grup de Treball d'Estratègies Territorials de l'#ESSBCN2030 (PC9 ESS arrelada al territori: Impuls d'estratègies territorials a districtes i barris). </text:p>
      <text:p text:style-name="P6">- Pel que fa a la nova convocatòria de la subvenció Impulsem el que fas, ens van informar que l'adjudicació es farà per ordre d'arribada entre aquelles entitats que compleixin amb els criteris.</text:p>
      <text:p text:style-name="P18">3. Articulació amb l'Observatori Coòpolis:</text:p>
      <text:p text:style-name="P22">- Participació de XES Barcelona a l'Associació Coòpolis i com a entitat promotora de l'Ateneu</text:p>
      <text:p text:style-name="P21">- Representació política al Comité Rector de l'Associació Coòpolis</text:p>
      <text:p text:style-name="P21">- Pla de treball de l'Observatori per al proper trieni. Participació i pressupost de XES Barcelona</text:p>
      <text:p text:style-name="P21">- Taller a les Jornades Internacionals d'Economia Plural</text:p>
      <text:p text:style-name="P20">- Participació de XES Barcelona a l'Associació Coòpolis i com a entitat promotora de l'Ateneu:</text:p>
      <text:p text:style-name="P6">Tal i com s'ha acordat durant les setmanes prèvies, XES Barcelona accepta l'oferta d'entrar a participar a l'Associació Coòpolis i com a entitat promotora de l'Ateneu Coòpolis. Segons es va acordar, s'accepta l'oferta de participació de Coòpolis amb les següents condicions: 1) que la governança vaja <text:span text:style-name="T5">de manera efectiva </text:span>cap a l'horitzontalitat; 2) que puguem treballar per a que siga una eina per la intercooperació i les necessitats dels barris; i 3) que no comprometa l'autonomia de XES Barcelona. (En principi havíem acordat un període de prova d'un any per poder avaluar aquestes condicions, però això no és possible perquè com a promotora ens <text:span text:style-name="T5">hem de </text:span><text:soft-page-break/>compromet<text:span text:style-name="T5">re</text:span> als tres anys de la convocatòria de l'Ateneu. El que traslladem és que que farem avaluació interna a l'any per avaluar <text:span text:style-name="T5">el compliment d’</text:span>aquestes condicions que considerem essencials per <text:span text:style-name="T5">XES Barcelona</text:span>.)</text:p>
      <text:p text:style-name="P20">- Pla de treball de l'Observatori per al proper trieni. Participació i pressupost de XES Barcelona:</text:p>
      <text:p text:style-name="P6">Durant les dos últimes setmanes Vanessa i Víctor G han estat treballant junt amb La Ciutat Invisible i l'IDRA el pla de treball de l'Observatori Coòpolis per als propers tres anys. En principi això hauria d'haver sigut un procés participatiu amb les xarxes locals per decidir què volem que siga l'Observatori, però la publicació de l'ordre d'Ateneus i la convocatòria ens ha deixat sense temps <text:span text:style-name="T5">suficient </text:span>per fer-ho <text:span text:style-name="T5">així</text:span>. Per tant, s'havia decidit per un pla de treball continuista, però que deixara marge a fer propostes i anar don<text:span text:style-name="T5">an</text:span>t forma <text:span text:style-name="T5">de manera conjunta </text:span>a l'Observatori durant els propers tres anys.</text:p>
      <text:p text:style-name="P11">A l'<text:span text:style-name="T5">ú</text:span>ltima proposta enviada, que no s'ha consensuat, sembla que es redueix tant la participació com el pressupost de XES Barcelona. D’una banda, el pla de treball de XES Barcelona dins l'Observatori coincideix amb els objectius principals de XES Barcelona, i aix<text:span text:style-name="T5">ò</text:span> és un avantatge: se centra en impulsar la intercooperació i l'articulació entre els territoris de la ciutat. Així, les xarxes locals aporten a l'Ateneu la seua presència territorial i la seua tasca d'articulació territorial als barris. Però, d'altra banda, entenem que la presència i participació de XES Barcelona a l'Observatori hauria d'anar més enllà: per orientar a l'Observatori cap a les necessitats dels barris i les entitats d'ESS de base, i per reivindicar el valor de l'ESS als barris, no només com a facilitadores de dades per a estudis, sinó com a agents de creació de contingut i de coneixement pràctic i transformador.</text:p>
      <text:p text:style-name="P6"><text:span text:style-name="T2">ACORD</text:span>: S'acorda fer-nos valdre com a xarxes locals d'ESS, <text:span text:style-name="T7">de manera general en la nostra participació a l’Observatori, </text:span>i reivindicar un paper més actiu dins de la creació de contingut i coneixement a l'Observatori. Entenem que les dades dels estudis de l'Observatori han de sortir dels barris, que s'ha d'evitar reproduir les lògiques de l'extractivisme acadèmic, i que les xarxes locals han de tindre veu per a dissenyar els estudis i així assegurar que siguen útils per les xarxes i els barris.</text:p>
      <text:p text:style-name="P6">S'acorda també fer una resposta a l'<text:span text:style-name="T7">ú</text:span>ltima proposta de pla de treball de l'Observatori per recordar que les formes han de respectar els processos col·lectius i l'horitzontalitat. Vanessa s'encarrega d'enviar aquesta resposta.</text:p>
      <text:p text:style-name="P6">S'adjunten a aquesta acta la primera i última proposta de pla de treball de l'Observatori per 2025-2027 <text:span text:style-name="T7">(que, en qualsevol cas, no estan consensuades i s’han de continuar treballant en els propers dies)</text:span>.</text:p>
      <text:p text:style-name="P20">- Representació política de XES Barcelona a l'Observatori:</text:p>
      <text:p text:style-name="P6">Durant aquest primer any, Impulsem ha estat fent aquesta representació política de XES Barcelona a l'Observatori <text:span text:style-name="T5">Coòpolis</text:span>. Vanessa ofereix fer la representació a l'Observatori rotativa, i que la xarxa local que assumisca aquesta tasca puga assumir <text:span text:style-name="T5">una remuneració </text:span>dins de les possibilitats del pressupost <text:span text:style-name="T5">de l’Observatori</text:span>. Així es facilitaria que totes les xarxes locals puguen entendre la feina, l'ecosistema i les relacions de l'Ateneu.</text:p>
      <text:p text:style-name="P20">- Representació política al Comité Rector de l'Associació Coòpolis:</text:p>
      <text:p text:style-name="P9">Des de la Permanent de la XES es considera que seria important que la participació al Comité Rector de l'Associació Coòpolis fos política i no tècnica.</text:p>
      <text:p text:style-name="P9"><text:soft-page-break/><text:span text:style-name="T5">Des de XES Barcelona es proposa </text:span><text:span text:style-name="T7">inicialment </text:span><text:span text:style-name="T5">que </text:span><text:span text:style-name="T7">ho faça </text:span>la mateixa entitat que assum<text:span text:style-name="T7">eix </text:span>la tasca pràctica de l'Observatori.</text:p>
      <text:p text:style-name="P6">Aquestes dos decisions <text:span text:style-name="T7">no són urgents, així que </text:span><text:span text:style-name="T5">l</text:span>es debatr<text:span text:style-name="T5">em</text:span> <text:span text:style-name="T5">amb temps </text:span>més endavant.</text:p>
      <text:p text:style-name="P20">- Taller a les Jornades Internacionals d'Economia Plural:</text:p>
      <text:p text:style-name="P6">En el nostre pla de treball havíem previst fer un taller entre les xarxes locals sobre la col·laboració público-cooperativo-comunitària durant les Jornades Internacionals d'Economia Plural, però segons s'estan configurant, no hi ha lloc per això <text:span text:style-name="T5">ni acaba d’encaixar en el programa</text:span>. Per tant, podem decidir fer-lo, no fer-lo, o substituir-lo per alguna altra activitat.</text:p>
      <text:p text:style-name="P6">- Impulsem: Segons s'han dissenyat les Jornades Internacionals, el que aportem a la ciutat de Barcelona des de la XES són les mètriques del Balanç Social i el Balanç Comunitari. Per tant, podem aprofitar per treballar això, les mètriques de l'economia plural, entre XES Barcelona i les tècniques de Balanç Social i Balanç Comunitari, per analitzar i estudiar qüestions que ens interessin <text:span text:style-name="T5">a les xarxes locals </text:span>des dels barris.</text:p>
      <text:p text:style-name="P6">- CooperaSec proposa treballar els indicadors d'interculturalitat i antiracisme.</text:p>
      <text:p text:style-name="P6"><text:span text:style-name="T2">ACORD</text:span>: S'acorda no fer aquest taller sobre col·laboració público-cooperativo-comunitària. En el seu lloc, s'aprova la proposta d'Impulsem i Cooperasec: <text:span text:style-name="T5">c</text:span>omençarem a analitzar <text:span text:style-name="T5">les </text:span>dades de Balanç Social i Balanç Comunitari sobre aquelles qüestions que interessen a les xarxes locals, com els indicadors d'interculturalitat i antiracisme.</text:p>
      <text:p text:style-name="P6">A més, com a tasca a més llarg termini, podem revisar i modificar els indicadors de Balanç Social i Balanç Comunitari si cal, per obtenir aquelles dades que ens interessen. Aquesta tasca pot ser part també de la feina de l'Observatori: pot lligar amb un estudi que hi ha previst sobre ESS i classes populars.</text:p>
      <text:p text:style-name="P18">4. Pla de treball 2024 de XES Barcelona: properes accions i calendarització</text:p>
      <text:p text:style-name="P22">- Retorn reunions amb altres territoris i revisió properes visites</text:p>
      <text:p text:style-name="P21">- Segona trobada d'intercooperació</text:p>
      <text:p text:style-name="P21">- Recollida de bones pràctiques</text:p>
      <text:p text:style-name="P20">- Retorn reunions amb altres territoris i revisió properes visites:</text:p>
      <text:p text:style-name="P6">- Casa Orlandai: Tenim pendent trobar data per la trobada amb Casa Orlandai i el Mercat Cultural de Vallvidrera, que gestionen la nova comunalitat La Drecera. Víctor J i Víctor G aniran com a XES Barcelona.</text:p>
      <text:p text:style-name="P6">- XES Sant Andreu: queda pendent trobar data per fer visita a la seua assemblea mensual (demanem un punt d'entre 15 i 30 minuts).</text:p>
      <text:p text:style-name="P6">- Ciutat Vella: està pendent.</text:p>
      <text:p text:style-name="P6">- Eixample Dreta: es decideix no demanar trobada a Grup Ecos, perquè <text:span text:style-name="T5">en realitat </text:span>no fan treball al barri i <text:span text:style-name="T5">per tant </text:span>no encaixa amb l'articulació territorial <text:span text:style-name="T5">que fan les xarxes locals de </text:span>XES Barcelona.</text:p>
      <text:p text:style-name="P6">- Guinardó: estem a l'espera que Rocaguinarda organitzi una presentació de XES Barcelona i aprofitar aquesta per convocar i reunir a les entitats ESS del barri, i veure així si hi ha possibilitats d’anar donant forma a una protoxarxa (amb Rocaguinarda, la <text:soft-page-break/>Comunitat Energètica, el Bar Guinardó, espais de joves...). Víctor G enviarà un recordatori a Rocaguinarda.</text:p>
      <text:p text:style-name="P6">- L'Engranatge de la Marina: l'Impuls proposa fer trobada amb aquest territori. <text:span text:style-name="T5">S’aprova. </text:span>Víctor G contactarà amb elles per proposar la trobada i l'Impuls hi ass<text:span text:style-name="T5">i</text:span>stirà també a la reunió.</text:p>
      <text:p text:style-name="P9">- Sagrada Família: <text:span text:style-name="T5">CooperaSec </text:span>proposa <text:span text:style-name="T5">fer</text:span> <text:span text:style-name="T5">trobada </text:span>amb el PDC Sagrada Família, on participa l'Espai Ambiental. <text:span text:style-name="T5">S’aprova. </text:span>Víctor G contactarà amb elles per proposar la trobada <text:span text:style-name="T5">(i demanar </text:span>si vol<text:span text:style-name="T5">en</text:span> convo<text:span text:style-name="T5">c</text:span>ar <text:span text:style-name="T5">a </text:span>més entitats <text:span text:style-name="T5">del territori) </text:span>i Amelia acompanyarà a Víctor G a la reunió.</text:p>
      <text:p text:style-name="P6">- Vallcarca i Gràcia: tenen un bon número d'entitats ESS al territori: La Riera, Voltes, Ruderal. Foli Verd, La Tregua... <text:span text:style-name="T5">Podríem </text:span>convocar a totes les entitats <text:span text:style-name="T5">per </text:span>presentar XES Barcelona i explicar-los els avantatges i oportunitats que ofereix una <text:span text:style-name="T5">x</text:span>arxa <text:span text:style-name="T5">l</text:span>ocal. Víctor G parlarà amb Xavi Julve, <text:span text:style-name="T5">que coneix bé el territori,</text:span> per veure les possibilitats i la millor manera de fer-ho.</text:p>
      <text:p text:style-name="P20">- Segona trobada d'intercooperació:</text:p>
      <text:p text:style-name="P6">Segons el nostre pla de treball, després de l'estiu farem una jornada d'intercooperació per presentar i compartir bones pràctiques i projectes replicables entre els diferents territoris.</text:p>
      <text:p text:style-name="P6"><text:span text:style-name="T2">ACORD</text:span>: S'acorda fer <text:span text:style-name="T5">aquest</text:span>a segona trobada d'intercooperació el divendres 8 de novembre, de 10 a 14 h.</text:p>
      <text:p text:style-name="P6">A la reunió de setembre seleccionarem les bones pràctiques i dissenyarem la trobada. (De moment, tenim les 5 bones pràctiques seleccionades per a l'Observatori Coòpolis: Banc de Recursos Mancomunats de Ciutat Vella, Arnau Itinerant, Menjador de Ca l'Isidret, <text:span text:style-name="T5">la </text:span>integració de parts d'Alencoop a Andròmines després de la seua fallida, i la Comunitat Energètica del Guinardó.)</text:p>
      <text:p text:style-name="P11">- <text:span text:style-name="T7">L’Impuls proposa centrar-nos també</text:span> aquelles bones pràctiques que són producte de l'articulació territorial, <text:span text:style-name="T5">que són conseqüència d’haver creat una xarxa local</text:span>.</text:p>
      <text:p text:style-name="P11">- <text:span text:style-name="T7">CooperaSec proposa recollir bones pràctiques d’</text:span>intercooperació <text:span text:style-name="T7">en sí</text:span>: <text:span text:style-name="T7">Com s’engega un projecte d’intercooperació amb altres entitats? Quin és el procés? Com es fa bé i què s’ha d’evitar?</text:span></text:p>
      <text:p text:style-name="P6">- <text:span text:style-name="T7">Lloc de la trobada: </text:span>La Taula Eix Pere IV va oferir organitzar aquesta trobada a Ca l'Isidret i dinar al seu menjador comunitari. S'acorda fer-la, si és possible, a Ca l'Isidret; si no, la farem a l'Ateneu 9 Barris (i així podrem aprofitar per treballar l'articulació amb el territori de Nou Barris).</text:p>
      <text:p text:style-name="P18">5. Estratègia #ESSBCN2030: Participació de XES Barcelona en el Grup de Treball de Contractació Pública i el Grup de Treball d'Estratègies Territorials</text:p>
      <text:p text:style-name="P6">Aquest punt queda pendent per la propera reunió, perquè no està present Impulsem SCCL, que és qui està participant de moment (però no en representació de XES Barcelona) al Grup de Treball de Contractació Pública.</text:p>
      <text:p text:style-name="P5">6. Reunió amb el CAB i espai d'autodefensa</text:p>
      <text:p text:style-name="P6">L'<text:span text:style-name="T5">ú</text:span>ltima trobada de 20 de juny, que es plantejava com una reunió de treball, va tindre una participació molt baixa a nivell d'entitats d'ESS. Ara bé, les assistents eren entitats representatives amb les que es considera estratègic teixir aliances: el CAB, la <text:soft-page-break/>CONFAVC, la XEC... Per tant, sembla que <text:span text:style-name="T5">finalment </text:span>l'espai d'autodefensa pot servir <text:span text:style-name="T5">fonamentalment </text:span>per fer aliança i treballar conjuntament amb l'associacionisme i moviment veïnal en aquells temes que ens uneixen.</text:p>
      <text:p text:style-name="P6"><text:span text:style-name="T5">Alguns dels t</text:span>emes que ens uneixen <text:span text:style-name="T5">i que es van tractar en la trobada són</text:span>:</text:p>
      <text:p text:style-name="P6">- Lluita contra la privatització i la mercantilització de l'espai públic, <text:span text:style-name="T5">des d’una perspectiva de </text:span>democratització i visió comunitària.</text:p>
      <text:p text:style-name="P6">- Lluita per la simplificació dels procediments de subvencions i per la reducció de la càrrega burocràtica i administrativa.</text:p>
      <text:p text:style-name="P25">7. Participació al Consell Municipal de Consum</text:p>
      <text:p text:style-name="P6">Ens han convidat a participar, com a XES, al Consell Municipal de Consum. Pel que ens han informat, té una perspectiva molt centrada en al defensa dels consumidors, <text:span text:style-name="T5">una </text:span>visió molt «OCU». Per tant, es considera que no val la pena dedicar-<text:span text:style-name="T5">hi</text:span> esforços a participar.</text:p>
      <text:p text:style-name="P5"><text:span text:style-name="T5">8</text:span>. Retorns de la Permanent de XES Catalunya (si escau)</text:p>
      <text:p text:style-name="P6">No hi ha cap retorn rellevant per XES Barcelona.</text:p>
      <text:p text:style-name="P5"><text:span text:style-name="T5">9</text:span>. Breus:</text:p>
      <text:p text:style-name="P24">- Eina seguiment mesures municipalistes:</text:p>
      <text:p text:style-name="P9">XES Sabadell/Teler Cooperatiu està preparant una eina per fer seguiment de polítiques públiques d'ESS en cada territori; la tindran llesta en setembre. Podem treballar <text:span text:style-name="T5">amb ella </text:span>per adaptar-la al nostre territori.</text:p>
      <text:p text:style-name="P9">- <text:span text:style-name="T4">FESS Rural</text:span><text:span text:style-name="T5">:</text:span></text:p>
      <text:p text:style-name="P9">El 13 de juliol tindrà lloc el FESS Rural a Vallfogona de Riucorb.</text:p>
      <text:p text:style-name="P10">- Convocar nova trobada de Comunalitats de Barcelona?</text:p>
      <text:p text:style-name="P3"><text:span text:style-name="T3">1</text:span><text:span text:style-name="T4">0</text:span><text:span text:style-name="T2">. Propera reunió XES Barcelona</text:span></text:p>
      <text:p text:style-name="P26"><text:span text:style-name="T6">Dimarts 3 de setembre a les 16 h, a la Factoria Col·lectiva, l'espai de l'Impuls Cooperatiu de Sants (al Bloc 8 de Can Batlló, enfront de la Fundació Salvador Seguí).</text:span></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Raleway" svg:font-family="Raleway"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Raleway"/>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08T13:50:34.076000000</meta:creation-date>
    <dc:date>2024-07-04T18:02:46.590000000</dc:date>
    <meta:editing-duration>P6DT6H36M25S</meta:editing-duration>
    <meta:editing-cycles>85</meta:editing-cycles>
    <meta:generator>LibreOffice/7.4.6.2$Windows_X86_64 LibreOffice_project/5b1f5509c2decdade7fda905e3e1429a67acd63d</meta:generator>
    <dc:creator>Víctor</dc:creator>
    <meta:document-statistic meta:table-count="0" meta:image-count="0" meta:object-count="0" meta:page-count="6" meta:paragraph-count="97" meta:word-count="2410" meta:character-count="15255" meta:non-whitespace-character-count="12941"/>
  </office:meta>
</office:document-meta>
</file>