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aleway" svg:font-family="Raleway" style:font-pitch="variable"/>
  </office:font-face-decls>
  <office:automatic-styles>
    <style:style style:name="P1" style:family="paragraph" style:parent-style-name="Footer">
      <style:paragraph-properties fo:text-align="center" style:justify-single-word="false"/>
      <style:text-properties style:font-name="Raleway"/>
    </style:style>
    <style:style style:name="P2"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style:style>
    <style:style style:name="P3"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officeooo:paragraph-rsid="0087a035"/>
    </style:style>
    <style:style style:name="P4" style:family="paragraph" style:parent-style-name="Standard">
      <loext:graphic-properties draw:fill-gradient-name="gradient" draw:fill-hatch-name="hatch"/>
      <style:paragraph-properties fo:margin-top="0.499cm" fo:margin-bottom="0.101cm" style:contextual-spacing="false"/>
      <style:text-properties style:font-name="Raleway" fo:language="ca" fo:country="ES" fo:font-weight="bold" style:font-weight-asian="bold" style:font-weight-complex="bold"/>
    </style:style>
    <style:style style:name="P5" style:family="paragraph" style:parent-style-name="Standard">
      <loext:graphic-properties draw:fill-gradient-name="gradient" draw:fill-hatch-name="hatch"/>
      <style:paragraph-properties fo:margin-top="0.101cm" fo:margin-bottom="0.101cm" style:contextual-spacing="false" fo:text-align="center" style:justify-single-word="false"/>
      <style:text-properties style:font-name="Raleway" fo:font-size="14pt" fo:language="ca" fo:country="ES" fo:font-weight="bold" officeooo:paragraph-rsid="002bcb5c" style:font-size-asian="14pt" style:font-weight-asian="bold" style:font-size-complex="14pt" style:font-weight-complex="bold"/>
    </style:style>
    <style:style style:name="P6" style:family="paragraph" style:parent-style-name="Standard">
      <loext:graphic-properties draw:fill-gradient-name="Gradient_20_3" draw:fill-hatch-name="hatch"/>
      <style:paragraph-properties fo:margin-top="0.499cm" fo:margin-bottom="0.101cm" style:contextual-spacing="false"/>
      <style:text-properties style:font-name="Raleway" fo:language="ca" fo:country="ES" fo:font-weight="bold" style:font-weight-asian="bold" style:font-weight-complex="bold"/>
    </style:style>
    <style:style style:name="P7"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fo:font-weight="bold" style:font-weight-asian="bold" style:font-weight-complex="bold"/>
    </style:style>
    <style:style style:name="P8"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officeooo:paragraph-rsid="0087a035"/>
    </style:style>
    <style:style style:name="P9"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text-indent="0cm" style:auto-text-indent="false" style:page-number="auto" fo:background-color="transparent"/>
      <style:text-properties style:font-name="Raleway" fo:language="ca" fo:country="ES" officeooo:paragraph-rsid="0087a035"/>
    </style:style>
    <style:style style:name="P10" style:family="paragraph" style:parent-style-name="Standard">
      <loext:graphic-properties draw:fill="none" draw:fill-gradient-name="gradient" draw:fill-hatch-name="hatch"/>
      <style:paragraph-properties fo:margin-left="1cm" fo:margin-right="0cm" fo:margin-top="0.101cm" fo:margin-bottom="0.101cm" style:contextual-spacing="false" fo:text-indent="0cm" style:auto-text-indent="false" fo:background-color="transparent"/>
      <style:text-properties style:font-name="Raleway" fo:language="ca" fo:country="ES" officeooo:paragraph-rsid="0087a035"/>
    </style:style>
    <style:style style:name="P11"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text-indent="0cm" style:auto-text-indent="false" style:page-number="auto" fo:background-color="transparent"/>
      <style:text-properties style:font-name="Raleway" fo:language="ca" fo:country="ES" officeooo:paragraph-rsid="0087a035"/>
    </style:style>
    <style:style style:name="P12"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style:style>
    <style:style style:name="P13" style:family="paragraph" style:parent-style-name="Standard">
      <loext:graphic-properties draw:fill-gradient-name="Gradient_20_6" draw:fill-hatch-name="hatch"/>
      <style:paragraph-properties fo:margin-top="0.499cm" fo:margin-bottom="0.101cm" style:contextual-spacing="false"/>
      <style:text-properties style:font-name="Raleway" fo:language="ca" fo:country="ES"/>
    </style:style>
    <style:style style:name="P14" style:family="paragraph" style:parent-style-name="Standard">
      <loext:graphic-properties draw:fill-gradient-name="Gradient_20_5" draw:fill-hatch-name="hatch"/>
      <style:paragraph-properties fo:margin-top="0.499cm" fo:margin-bottom="0.101cm" style:contextual-spacing="false"/>
      <style:text-properties style:font-name="Raleway" fo:language="ca" fo:country="ES"/>
    </style:style>
    <style:style style:name="P15" style:family="paragraph" style:parent-style-name="Standard">
      <loext:graphic-properties draw:fill-gradient-name="Gradient_20_1" draw:fill-hatch-name="hatch"/>
      <style:paragraph-properties fo:margin-top="0.499cm" fo:margin-bottom="0.101cm" style:contextual-spacing="false"/>
      <style:text-properties style:font-name="Raleway" fo:language="ca" fo:country="ES"/>
    </style:style>
    <style:style style:name="P16" style:family="paragraph" style:parent-style-name="Standard">
      <loext:graphic-properties draw:fill-gradient-name="Gradient_20_2" draw:fill-hatch-name="hatch"/>
      <style:paragraph-properties fo:margin-top="0.499cm" fo:margin-bottom="0.101cm" style:contextual-spacing="false"/>
      <style:text-properties style:font-name="Raleway" fo:language="ca" fo:country="ES"/>
    </style:style>
    <style:style style:name="P17" style:family="paragraph" style:parent-style-name="Standard">
      <loext:graphic-properties draw:fill-gradient-name="Gradient_20_4" draw:fill-hatch-name="hatch"/>
      <style:paragraph-properties fo:margin-top="0.499cm" fo:margin-bottom="0.101cm" style:contextual-spacing="false"/>
      <style:text-properties style:font-name="Raleway" fo:language="ca" fo:country="ES"/>
    </style:style>
    <style:style style:name="P18" style:family="paragraph" style:parent-style-name="Standard">
      <loext:graphic-properties draw:fill-gradient-name="Gradient_20_7" draw:fill-hatch-name="hatch"/>
      <style:paragraph-properties fo:margin-top="0.499cm" fo:margin-bottom="0.101cm" style:contextual-spacing="false" fo:keep-with-next="always"/>
      <style:text-properties style:font-name="Raleway" fo:language="ca" fo:country="ES"/>
    </style:style>
    <style:style style:name="P19" style:family="paragraph" style:parent-style-name="Standard" style:list-style-name="L3" style:master-page-name="">
      <loext:graphic-properties draw:fill="none" draw:fill-gradient-name="gradient" draw:fill-hatch-name="hatch"/>
      <style:paragraph-properties fo:margin-left="1cm" fo:margin-right="0cm" fo:margin-top="0.101cm" fo:margin-bottom="0.101cm" style:contextual-spacing="false" fo:text-indent="-1cm" style:auto-text-indent="false" style:page-number="auto" fo:background-color="transparent">
        <style:tab-stops>
          <style:tab-stop style:position="0.088cm"/>
        </style:tab-stops>
      </style:paragraph-properties>
      <style:text-properties style:font-name="Raleway" fo:language="ca" fo:country="ES"/>
    </style:style>
    <style:style style:name="P20" style:family="paragraph" style:parent-style-name="Standard" style:list-style-name="L3">
      <loext:graphic-properties draw:fill="none" draw:fill-gradient-name="gradient" draw:fill-hatch-name="hatch"/>
      <style:paragraph-properties fo:margin-left="1cm" fo:margin-right="0cm" fo:margin-top="0.101cm" fo:margin-bottom="0.101cm" style:contextual-spacing="false" fo:text-indent="-1cm" style:auto-text-indent="false" fo:background-color="transparent">
        <style:tab-stops>
          <style:tab-stop style:position="0.088cm"/>
        </style:tab-stops>
      </style:paragraph-properties>
      <style:text-properties style:font-name="Raleway" fo:language="ca" fo:country="ES"/>
    </style:style>
    <style:style style:name="P21" style:family="paragraph" style:parent-style-name="Standard" style:list-style-name="L3">
      <loext:graphic-properties draw:fill="none" draw:fill-gradient-name="gradient" draw:fill-hatch-name="hatch"/>
      <style:paragraph-properties fo:margin-left="1cm" fo:margin-right="0cm" fo:margin-top="0.101cm" fo:margin-bottom="0.101cm" style:contextual-spacing="false" fo:text-indent="-1cm" style:auto-text-indent="false" fo:background-color="transparent">
        <style:tab-stops>
          <style:tab-stop style:position="0.088cm"/>
        </style:tab-stops>
      </style:paragraph-properties>
      <style:text-properties style:font-name="Raleway" fo:language="ca" fo:country="ES" officeooo:paragraph-rsid="008cbf80"/>
    </style:style>
    <style:style style:name="P22" style:family="paragraph" style:parent-style-name="Standard" style:list-style-name="L3" style:master-page-name="">
      <loext:graphic-properties draw:fill="none" draw:fill-gradient-name="gradient" draw:fill-hatch-name="hatch"/>
      <style:paragraph-properties fo:margin-left="1cm" fo:margin-right="0cm" fo:margin-top="0.101cm" fo:margin-bottom="0.101cm" style:contextual-spacing="false" fo:text-indent="-1cm" style:auto-text-indent="false" style:page-number="auto" fo:background-color="transparent">
        <style:tab-stops>
          <style:tab-stop style:position="0.088cm"/>
        </style:tab-stops>
      </style:paragraph-properties>
      <style:text-properties style:font-name="Raleway" fo:language="ca" fo:country="ES" officeooo:paragraph-rsid="008cbf80"/>
    </style:style>
    <style:style style:name="P23"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officeooo:paragraph-rsid="008cbf80"/>
    </style:style>
    <style:style style:name="P24"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officeooo:rsid="008cbf80" officeooo:paragraph-rsid="008cbf80"/>
    </style:style>
    <style:style style:name="P25" style:family="paragraph" style:parent-style-name="Standard">
      <loext:graphic-properties draw:fill="none" draw:fill-gradient-name="gradient" draw:fill-hatch-name="hatch"/>
      <style:paragraph-properties fo:margin-left="1cm" fo:margin-right="0cm" fo:margin-top="0.101cm" fo:margin-bottom="0.101cm" style:contextual-spacing="false" fo:text-indent="0cm" style:auto-text-indent="false" fo:background-color="transparent"/>
      <style:text-properties style:font-name="Raleway" fo:language="ca" fo:country="ES"/>
    </style:style>
    <style:style style:name="P26"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text-indent="0cm" style:auto-text-indent="false" style:page-number="auto" fo:background-color="transparent"/>
      <style:text-properties style:font-name="Raleway" fo:language="ca" fo:country="ES"/>
    </style:style>
    <style:style style:name="P27"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text-indent="0cm" style:auto-text-indent="false" style:page-number="auto" fo:background-color="transparent"/>
      <style:text-properties style:font-name="Raleway" fo:language="ca" fo:country="ES"/>
    </style:style>
    <style:style style:name="P28" style:family="paragraph" style:parent-style-name="Standard" style:list-style-name="L3">
      <loext:graphic-properties draw:fill="none" draw:fill-gradient-name="gradient" draw:fill-hatch-name="hatch"/>
      <style:paragraph-properties fo:margin-left="1cm" fo:margin-right="0cm" fo:margin-top="0.101cm" fo:margin-bottom="0.101cm" style:contextual-spacing="false" fo:text-indent="-1cm" style:auto-text-indent="false" fo:background-color="transparent">
        <style:tab-stops>
          <style:tab-stop style:position="0.088cm"/>
        </style:tab-stops>
      </style:paragraph-properties>
      <style:text-properties style:font-name="Raleway" fo:language="ca" fo:country="ES"/>
    </style:style>
    <style:style style:name="P29"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officeooo:paragraph-rsid="008e762e"/>
    </style:style>
    <style:style style:name="P30"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text-indent="0cm" style:auto-text-indent="false" style:page-number="auto" fo:background-color="transparent"/>
      <style:text-properties style:font-name="Raleway" fo:language="ca" fo:country="ES" officeooo:paragraph-rsid="008e762e"/>
    </style:style>
    <style:style style:name="P31" style:family="paragraph" style:parent-style-name="Standard">
      <loext:graphic-properties draw:fill="none" draw:fill-gradient-name="gradient" draw:fill-hatch-name="hatch"/>
      <style:paragraph-properties fo:margin-left="1cm" fo:margin-right="0cm" fo:margin-top="0.101cm" fo:margin-bottom="0.101cm" style:contextual-spacing="false" fo:text-indent="0cm" style:auto-text-indent="false" fo:background-color="transparent"/>
      <style:text-properties style:font-name="Raleway" fo:language="ca" fo:country="ES" officeooo:paragraph-rsid="008e762e"/>
    </style:style>
    <style:style style:name="P32"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officeooo:rsid="008e762e" officeooo:paragraph-rsid="008e762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officeooo:rsid="008c1bcd" style:font-weight-asian="bold" style:font-weight-complex="bold"/>
    </style:style>
    <style:style style:name="T4" style:family="text">
      <style:text-properties fo:font-weight="bold" officeooo:rsid="008cbf80" style:font-weight-asian="bold" style:font-weight-complex="bold"/>
    </style:style>
    <style:style style:name="T5" style:family="text">
      <style:text-properties fo:font-weight="bold" officeooo:rsid="008e762e" style:font-weight-asian="bold" style:font-weight-complex="bold"/>
    </style:style>
    <style:style style:name="T6" style:family="text">
      <style:text-properties officeooo:rsid="008be40d"/>
    </style:style>
    <style:style style:name="T7" style:family="text">
      <style:text-properties officeooo:rsid="008c1bcd"/>
    </style:style>
    <style:style style:name="T8" style:family="text">
      <style:text-properties officeooo:rsid="008cbf80"/>
    </style:style>
    <style:style style:name="T9" style:family="text">
      <style:text-properties officeooo:rsid="008e762e"/>
    </style:style>
    <style:style style:name="T10" style:family="text">
      <style:text-properties officeooo:rsid="008f5524"/>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Reunió XES Barcelona -</text:p>
      <text:p text:style-name="P5">Xarxes Locals d'Economia Solidària de Barcelona</text:p>
      <text:p text:style-name="P2"/>
      <text:p text:style-name="P3"/>
      <text:p text:style-name="P3">Dimarts 2 d'abril a les 16 h, a la Biblioteca Poble-sec.</text:p>
      <text:p text:style-name="P3"/>
      <text:p text:style-name="P3"><text:span text:style-name="T1">Assistents</text:span>: Vanessa Cayuela (Impulsem SCCL), Chiara Monterotti (CooperaSec), Josep Maria Navarro (Taula Eix Pere IV), Xavi Palos (XES Sant Andreu i tècnic), Víctor Giménez (tècnic)</text:p>
      <text:p text:style-name="P3">Excusen assistència: Amelia Campos (CooperaSec), Impuls Cooperatiu de Sants</text:p>
      <text:p text:style-name="P3"/>
      <text:p text:style-name="P3"><text:span text:style-name="T1">Ordre del dia</text:span>:</text:p>
      <text:p text:style-name="P3">1. Roda d'informacions de xarxes locals</text:p>
      <text:p text:style-name="P3">2. Articulació amb Coòpolis: Pla de treball Observatori Coòpolis 2024</text:p>
      <text:p text:style-name="P3">3. Pla de treball 2024 de XES Barcelona: properes accions i calendarització</text:p>
      <text:p text:style-name="P9">- Retorn reunions amb altres territoris i revisió properes visites</text:p>
      <text:p text:style-name="P3">4. Recollida bones pràctiques: criteris de selecció de bones pràctiques, metodologia i guió per recollir-les i compartir-les</text:p>
      <text:p text:style-name="P3">5. Disseny i organització de la reunió mensual de maig: trobada monogràfica de reflexió estratègica per establir criteris d'intercooperació responsable (i definir males pràctiques que no tenen lloc a la XES/ESS)</text:p>
      <text:p text:style-name="P3">6. Retorns de la Permanent de XES Catalunya (si escau)</text:p>
      <text:p text:style-name="P3">7. Breus:</text:p>
      <text:p text:style-name="P9">- Retorn reunió amb Ajuntament</text:p>
      <text:p text:style-name="P10">- Convocar nova trobada de Comunalitats de Barcelona?</text:p>
      <text:p text:style-name="P3">8. Propera reunió XES Barcelona</text:p>
      <text:p text:style-name="P3"/>
      <text:p text:style-name="P3"/>
      <text:p text:style-name="P4">1. Roda d'informacions de xarxes locals</text:p>
      <text:p text:style-name="P2">- <text:span text:style-name="T2">Prohibició del Flea Market </text:span>que se celebra al Raval per part de l'Ajuntament de Barcelona:</text:p>
      <text:p text:style-name="P2"><text:span text:style-name="T2">ACORD</text:span>: S'acorda donar suport des de XES Barcelona al Flea Market davant el seu tancament; Impulsem està en contacte amb elles i ens informarà de les properes accions que organitzen.</text:p>
      <text:p text:style-name="P2">Víctor G <text:span text:style-name="T9">s’encarrega d’</text:span>escriu<text:span text:style-name="T9">re</text:span> a Flea Market per comunicar-los que els donem suport i <text:span text:style-name="T9">demanar-los </text:span>que ens informen d'aquelles accions on podem recolzar-<text:span text:style-name="T8">los</text:span>.</text:p>
      <text:p text:style-name="P2">- <text:span text:style-name="T2">Aula Ambiental del Poble-sec</text:span>: <text:span text:style-name="T8">CooperaSec </text:span>informa que sembla que van a modificar la licitació per limitar-la a grans empreses. La resta de xarxes posen en comú vies que <text:soft-page-break/><text:span text:style-name="T9">es </text:span>poden explorar per participar en licitacions així (constituir una UTE, aliances amb altres entitats d'ESS...).</text:p>
      <text:p text:style-name="P2">Des de CooperaSec ens informaran <text:span text:style-name="T8">sobre </text:span>com es desenvolupa aquest procés i quin suport es pot fer des de XES Barcelona.</text:p>
      <text:p text:style-name="P15"><text:span text:style-name="T2">2. Articulació amb Coòpolis: Pla de treball Observatori Coòpolis 2024</text:span></text:p>
      <text:p text:style-name="P2">A l'última reunió de l'Observatori Coòpolis, les entitats que hi formen part han aprovat la part del pla de treball de l'Observatori proposada per XES Barcelona. El pressupost corresponent no està tancat encara.</text:p>
      <text:p text:style-name="P16"><text:span text:style-name="T2">3. Pla de treball 2024 de XES Barcelona: properes accions i calendarització</text:span></text:p>
      <text:p text:style-name="P7">- Retorn reunions amb altres territoris i revisió properes visites</text:p>
      <text:p text:style-name="P2">- Fem revisió conjunta de les visites a territoris ja fetes o agendades:</text:p>
      <text:list xml:id="list1690133071" text:style-name="L3">
        <text:list-item>
          <text:p text:style-name="P19">Retorn de la reunió amb la Comunalitat Nou Barris: El 18 de març es van reunir Víctor J i Víctor G amb la plenària de la Comunalitat, on estaven <text:span text:style-name="T9">presents </text:span>totes les entitats que la formen.</text:p>
          <text:p text:style-name="P20">Els vam explicar què és XES Barcelona, com treballem amb l'Observatori Coòpolis, i els vam convidar a participar i articular-se amb XES Barcelona, fins on vullguen i puguen arribar. Va servir també per explicar millor què és la XES i què són les xarxes locals <text:span text:style-name="T9">d’ESS</text:span>. Ens van dir que tenen com a un dels objectius de la comunalitat d'enguany constituir una xarxa local. Encara no ens han comunicat si participaran a XES Barcelona ni com <text:span text:style-name="T9">voldrien articular-se</text:span>.</text:p>
        </text:list-item>
        <text:list-item>
          <text:p text:style-name="P20">Visita <text:span text:style-name="T9">a </text:span>l’Associació de veïns i veïnes de la Dreta de l’Eixample: 8 d'abril, 19:45 h. Hi aniran Xavi Julve i Víctor G.</text:p>
        </text:list-item>
        <text:list-item>
          <text:p text:style-name="P20">Visita a la plenària de l'Impuls Cooperatiu de Sants: 9 d'abril, 18 h. Hi aniran Josep Maria i Víctor G.</text:p>
        </text:list-item>
        <text:list-item>
          <text:p text:style-name="P20">Visita Ateneu 9 Barris: pendent de confirmar data. Hi aniran Víctor J i Víctor G.</text:p>
        </text:list-item>
        <text:list-item>
          <text:p text:style-name="P20">Visita Espai Germanetes: 24 d'abril, 11 h. Hi aniran Vanessa i Víctor G.</text:p>
        </text:list-item>
        <text:list-item>
          <text:p text:style-name="P20">XL Poblenou - Sant Martí: 24 <text:span text:style-name="T9">d’abril</text:span>, 17:30 h. Hi aniran Xavi Palos i Víctor G.</text:p>
        </text:list-item>
      </text:list>
      <text:p text:style-name="P29">- Les visites a CooperaSec i XES Sant Andreu queden penden<text:span text:style-name="T6">t</text:span>s per abril, maig o juny. Amelia i Víctor J consultaran possibilitats de dates amb les seues assemblees (demanem un punt d'entre 15 i 30 minuts).</text:p>
      <text:p text:style-name="P6">4. Recollida bones pràctiques: criteris de selecció de bones pràctiques, metodologia i guió per recollir-les i compartir-les</text:p>
      <text:p text:style-name="P2">- Les xarxes locals proposen les següents tipologies de bones pràctiques que els interessa recollir i compartir:</text:p>
      <text:list xml:id="list123757612237362" text:continue-numbering="true" text:style-name="L3">
        <text:list-item>
          <text:p text:style-name="P21">pràctiques d'intercooperació</text:p>
        </text:list-item>
        <text:list-item>
          <text:p text:style-name="P21">economies plurals: casos de <text:span text:style-name="T9">concertació o </text:span>col·laboració público-cooperativo-comunitària</text:p>
        </text:list-item>
        <text:list-item>
          <text:p text:style-name="P21">pràctiques de reivindicació d'ús de l'espai públic</text:p>
        </text:list-item>
        <text:list-item>
          <text:p text:style-name="P21">casos exitosos de lligam amb moviments socials i amb reivindicacions del territori</text:p>
        </text:list-item>
        <text:list-item>
          <text:p text:style-name="P21"><text:soft-page-break/>projectes replicables a altres territoris</text:p>
        </text:list-item>
      </text:list>
      <text:p text:style-name="P2">- Pel que fa al guió, s'acorda que seguirem el model de recull de bones pràctiques de l'Observatori Coòpolis.</text:p>
      <text:p text:style-name="P2">Si cal fer entrevistes per recollir la descripció, Víctor G <text:span text:style-name="T9">s’encarregarà de fer-les</text:span>.</text:p>
      <text:p text:style-name="P17"><text:span text:style-name="T2">5. Disseny i organització de la reunió mensual de maig: trobada monogràfica de reflexió estratègica per establir criteris d'intercooperació responsable (i definir males pràctiques que no tenen lloc a la XES/ESS)</text:span></text:p>
      <text:p text:style-name="P2">- La trobada es farà el dijous 2 de maig a les 16 h, a la seu d'Impulsem SCCL.</text:p>
      <text:p text:style-name="P2">- Les xarxes locals convidaran a les seues entitats (més enllà de l<text:span text:style-name="T9">e</text:span>s representants habituals a XES Barcelona) a participar en la trobada. Víctor G prepararà un missatge d'invitació i el compartirà.</text:p>
      <text:p text:style-name="P2">- Organitzarem la trobada en dos nivells o parts diferenciades:</text:p>
      <text:p text:style-name="P7"><text:span text:style-name="T8">1. </text:span>Primer nivell: intercooperació de projectes entre entitats ESS</text:p>
      <text:p text:style-name="P2">Cal aterrar quines són les pràctiques que responen al valor de la intercooperació.</text:p>
      <text:p text:style-name="P24">Estructura:</text:p>
      <text:list xml:id="list123757483848357" text:continue-numbering="true" text:style-name="L3">
        <text:list-item>
          <text:p text:style-name="P21">Debatre quines són aquelles males pràctiques d'intercooperació que no es poden permetre a l'ESS: això ens servirà per aterrar <text:span text:style-name="T9">el seu revers, és a dir,</text:span> quins són els criteris de la intercooperació que sí que volem a l'ESS.</text:p>
        </text:list-item>
        <text:list-item>
          <text:p text:style-name="P21">Establir criteris d'intercooperació responsable: què és fer intercooperació responsable?</text:p>
          <text:p text:style-name="P21">Exemples de criteris que es proposen d'entrada abans de la trobada: territori; experiència prèvia en la gestió si el projecte ja existia; no rebaixar els preus per <text:span text:style-name="T9">sota d’uns mínims de </text:span>dignitat laboral; anys de consolidació de l'entitat (les entitats noves <text:span text:style-name="T9">poden </text:span>necessit<text:span text:style-name="T9">ar</text:span> més marge per poder consolidar-se i ser viables)...</text:p>
        </text:list-item>
        <text:list-item>
          <text:p text:style-name="P21">Pensar eines que ens servisquen per poder fer seguiment i aplicar aquests criteris:</text:p>
        </text:list-item>
      </text:list>
      <text:p text:style-name="P26">- eina per detectar licitacions i possibles conflictes (Excel)?</text:p>
      <text:p text:style-name="P25">- comissió de resolució de conflictes?</text:p>
      <text:p text:style-name="P25">- no donar carta de suport de la XES <text:span text:style-name="T8">en casos d’incompliment</text:span>?</text:p>
      <text:p text:style-name="P23"><text:span text:style-name="T8">- C</text:span>al crear confiança <text:span text:style-name="T8">per practicar la intercooperació: com podem fomentar-la?</text:span></text:p>
      <text:p text:style-name="P23">- Pensar models o formes jurídiques per facilitar la intercooperació entre entitats: es podria crear una cooperativa de segon grau de serveis per poder servir de paraigües de projectes d'intercooperació (en compte d'haver de crear una UTE <text:span text:style-name="T9">per al cas específic</text:span>). (Aquesta proposta podria encaixar també en l'espai d'autodefensa col·lectiva.)</text:p>
      <text:p text:style-name="P29">- Proposta de generar un fons solidari i pensar criteris d’intercooperació real <text:span text:style-name="T9">(plantejada per </text:span>Josep Maria Navarro <text:span text:style-name="T9">per correu electrònic)</text:span>:</text:p>
      <text:p text:style-name="P30">Per altra banda, i després del que va explicar en Pol, que ens va afectar a tots, i després de comentar la necessitat de generar un fons solidari, he recordat i en això m'ha ajudat un col<text:span text:style-name="T9">·</text:span>lega que està molt ficat, que al llarg de la Pandèmia es va constituir un Fons entre la XES i la Federació de Cooperatives, i servia per donar suport a Projectes d'entitats, sembla ser, i que aquest fons va funcionar. Però igual <text:soft-page-break/>en Xavi Palos ho recorda millor? Es deia Fons Cooperatiu per l'Emergència Social i Sanitària. En tot cas, seria oportú proposar una iniciativa d'aquesta mena , cridar a la col<text:span text:style-name="T9">·</text:span>laboració a XES, Federació, COOP57, i altres FIARE?? Seria una gran iniciativa. Aquí ho deixo.</text:p>
      <text:p text:style-name="P31">Per altra banda, i en la perspectiva de la intercooperació, clar, intercooperació real seria aquesta, molts cops en comptes de contractar gent que després no es fa cooperativista ni a trets, seria interessant analitzar les possibilitats de cobrir necessitats de personal a partir de col<text:span text:style-name="T9">·</text:span>laboracions entre cooperatives, podent seleccionar la persona més adient, donant prioritat a professionals que són cooperativistes, i establint uns criteris. És possible i factible.</text:p>
      <text:p text:style-name="P2"><text:span text:style-name="T4">2. </text:span><text:span text:style-name="T2">Segon nivell: relació </text:span><text:span text:style-name="T5">de prestació de </text:span><text:span text:style-name="T2">serveis proveïdor-client en el marc de la intercooperació ESS</text:span></text:p>
      <text:p text:style-name="P2">Com podem avaluar la qualitat i satisfacció en la provisió d'aquests serveis entre entitats ESS?</text:p>
      <text:p text:style-name="P32">Estructura:</text:p>
      <text:list xml:id="list123758264376618" text:continue-numbering="true" text:style-name="L3">
        <text:list-item>
          <text:p text:style-name="P22">Detectar i debatre males pràctiques.</text:p>
        </text:list-item>
        <text:list-item>
          <text:p text:style-name="P21">Quins són els criteris que s'han de fer servir per seleccionar proveïdors en el marc de la intercooperació ESS? Podem seguir els criteris de Pam a Pam?</text:p>
        </text:list-item>
        <text:list-item>
          <text:p text:style-name="P21">Valoració del servei <text:span text:style-name="T10">i protocol d’actuació</text:span>: Si la qualitat del servei no és bona i hi ha males praxis, com hauríem d'actuar? En principi, s'hauria de donar una segona oportunitat; però, què fem quan segueix sense haver-hi <text:span text:style-name="T9">una </text:span>bona qualitat? Com podem contribuir a millorar aquests serveis (<text:span text:style-name="T9">tenint en compte </text:span>que <text:span text:style-name="T10">això</text:span> seria una millora <text:span text:style-name="T9">molt positiva </text:span>per al moviment ESS en general)?</text:p>
        </text:list-item>
        <text:list-item>
          <text:p text:style-name="P21">Pensar eines per <text:span text:style-name="T9">mesurar i </text:span>recollir això? Podríem incloure preguntes per fer-ho al Balanç Social?</text:p>
        </text:list-item>
      </text:list>
      <text:p text:style-name="P2">- Víctor G <text:span text:style-name="T9">contactarà amb </text:span>la Comissió d'Intercooperació de la XES <text:span text:style-name="T9">per convidar-les </text:span>a la trobada.</text:p>
      <text:p text:style-name="P14"><text:span text:style-name="T2">6. Retorns de la Permanent de XES Catalunya (si escau)</text:span></text:p>
      <text:p text:style-name="P2">No hi ha cap retorn rellevant per XES Barcelona.</text:p>
      <text:p text:style-name="P13"><text:span text:style-name="T2">7. Breus:</text:span></text:p>
      <text:p text:style-name="P7">- Retorn reunió trimestral amb l'Ajuntament:</text:p>
      <text:p text:style-name="P26">El 27 de març es va fer la reunió periòdica trimestral entre l'Ajuntament de Barcelona i la XES. Per part de l'Ajuntament vingué Ester Vidal; per part de la XES van assistir-hi Xavi Palos i Víctor G en representació de XES Barcelona i Anna Fernàndez i Eva Vilaseca en representació de XES Catalunya.</text:p>
      <text:p text:style-name="P25">No teníem cap tema específic <text:span text:style-name="T8">per tractar </text:span>de XES Barcelona. El missatge central va ser que hi haurà continuïtat, sense anar a pitjor, pel que fa a les subvencions i programes d'ESS, i que estan pendents de <text:span text:style-name="T9">la </text:span>pròrroga dels pressupostos.</text:p>
      <text:p text:style-name="P7">- Convocar nova trobada de Comunalitats de Barcelona?</text:p>
      <text:p text:style-name="P18"><text:soft-page-break/><text:span text:style-name="T3">8</text:span><text:span text:style-name="T2">. Propera reunió XES Barcelona</text:span></text:p>
      <text:p text:style-name="P2">Dijous 2 de maig a les 16 h, a <text:span text:style-name="T7">la seu d’</text:span>Impulsem SCC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aleway" svg:font-family="Raleway"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Raleway"/>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8T13:50:34.076000000</meta:creation-date>
    <dc:date>2024-04-04T12:37:56.508000000</dc:date>
    <meta:editing-duration>P5DT3H57M26S</meta:editing-duration>
    <meta:editing-cycles>73</meta:editing-cycles>
    <meta:generator>LibreOffice/7.4.6.2$Windows_X86_64 LibreOffice_project/5b1f5509c2decdade7fda905e3e1429a67acd63d</meta:generator>
    <dc:creator>Víctor</dc:creator>
    <meta:document-statistic meta:table-count="0" meta:image-count="0" meta:object-count="0" meta:page-count="5" meta:paragraph-count="82" meta:word-count="1580" meta:character-count="9655" meta:non-whitespace-character-count="8177"/>
  </office:meta>
</office:document-meta>
</file>