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9894" officeooo:paragraph-rsid="00059894"/>
    </style:style>
    <style:style style:name="P2" style:family="paragraph" style:parent-style-name="Standard">
      <style:text-properties officeooo:rsid="0017a57e" officeooo:paragraph-rsid="0017a57e"/>
    </style:style>
    <style:style style:name="P3" style:family="paragraph" style:parent-style-name="Standard" style:list-style-name="L1">
      <style:text-properties officeooo:rsid="00059894" officeooo:paragraph-rsid="00059894"/>
    </style:style>
    <style:style style:name="P4" style:family="paragraph" style:parent-style-name="Standard" style:list-style-name="L1">
      <style:text-properties officeooo:rsid="000e84e5" officeooo:paragraph-rsid="000e84e5"/>
    </style:style>
    <style:style style:name="P5" style:family="paragraph" style:parent-style-name="Standard" style:list-style-name="L1">
      <style:text-properties officeooo:rsid="00078734" officeooo:paragraph-rsid="00078734"/>
    </style:style>
    <style:style style:name="P6" style:family="paragraph" style:parent-style-name="Standard" style:list-style-name="L1">
      <style:text-properties officeooo:rsid="000a3c2e" officeooo:paragraph-rsid="000a3c2e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a3c2e" officeooo:paragraph-rsid="000a3c2e"/>
    </style:style>
    <style:style style:name="P8" style:family="paragraph" style:parent-style-name="Standard" style:list-style-name="L1">
      <style:text-properties officeooo:rsid="000fdaa8" officeooo:paragraph-rsid="000fdaa8"/>
    </style:style>
    <style:style style:name="P9" style:family="paragraph" style:parent-style-name="Standard" style:list-style-name="L1">
      <style:text-properties officeooo:rsid="0007f7ff" officeooo:paragraph-rsid="0007f7ff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7f7ff" officeooo:paragraph-rsid="0007f7ff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7f7ff" officeooo:paragraph-rsid="000f73c1"/>
    </style:style>
    <style:style style:name="P12" style:family="paragraph" style:parent-style-name="Standard" style:list-style-name="L1">
      <style:paragraph-properties fo:text-align="end" style:justify-single-word="false"/>
      <style:text-properties officeooo:rsid="0007f7ff" officeooo:paragraph-rsid="0007f7ff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0b245c" officeooo:paragraph-rsid="000b245c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0f73c1" officeooo:paragraph-rsid="000f73c1"/>
    </style:style>
    <style:style style:name="P15" style:family="paragraph" style:parent-style-name="Standard">
      <style:paragraph-properties fo:text-align="start" style:justify-single-word="false"/>
      <style:text-properties officeooo:rsid="000f73c1" officeooo:paragraph-rsid="000f73c1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152142" officeooo:paragraph-rsid="00152142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17809a" officeooo:paragraph-rsid="0017809a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086414" officeooo:paragraph-rsid="00086414"/>
    </style:style>
    <style:style style:name="P19" style:family="paragraph" style:parent-style-name="Standard">
      <style:paragraph-properties fo:text-align="start" style:justify-single-word="false"/>
      <style:text-properties officeooo:rsid="00192244" officeooo:paragraph-rsid="00192244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2244" officeooo:paragraph-rsid="00192244" style:font-weight-asian="bold" style:font-weight-complex="bold"/>
    </style:style>
    <style:style style:name="P21" style:family="paragraph" style:parent-style-name="Standard">
      <style:text-properties fo:color="#c9211e" fo:font-weight="bold" officeooo:rsid="0017a57e" officeooo:paragraph-rsid="0017a57e" fo:background-color="#ffff00" style:font-weight-asian="bold" style:font-weight-complex="bold"/>
    </style:style>
    <style:style style:name="T1" style:family="text">
      <style:text-properties officeooo:rsid="000786fd"/>
    </style:style>
    <style:style style:name="T2" style:family="text">
      <style:text-properties officeooo:rsid="00080ea9"/>
    </style:style>
    <style:style style:name="T3" style:family="text">
      <style:text-properties officeooo:rsid="0008270f"/>
    </style:style>
    <style:style style:name="T4" style:family="text">
      <style:text-properties officeooo:rsid="000b245c"/>
    </style:style>
    <style:style style:name="T5" style:family="text">
      <style:text-properties officeooo:rsid="000e84e5"/>
    </style:style>
    <style:style style:name="T6" style:family="text">
      <style:text-properties officeooo:rsid="001326db"/>
    </style:style>
    <style:style style:name="T7" style:family="text">
      <style:text-properties officeooo:rsid="001555d4"/>
    </style:style>
    <style:style style:name="T8" style:family="text">
      <style:text-properties officeooo:rsid="001922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4360126" text:style-name="L1">
        <text:list-item>
          <text:p text:style-name="P3">Presu: Judith</text:p>
          <text:list>
            <text:list-item>
              <text:p text:style-name="P3">Todos los SETEM pasan a Judith coste salario y seguridad social para 2025/2026</text:p>
            </text:list-item>
            <text:list-item>
              <text:p text:style-name="P3">Costes y proformas de gastos más grandes (investigaciones, cómic, elaboración vídeos, etc). <text:span text:style-name="T1">Todos los SETEMs entregan a Judith estos datos para el presu</text:span></text:p>
            </text:list-item>
          </text:list>
        </text:list-item>
      </text:list>
      <text:p text:style-name="P1"/>
      <text:list xml:id="list191901755304517" text:continue-numbering="true" text:style-name="L1">
        <text:list-item>
          <text:p text:style-name="P4">OG y OE: <text:span text:style-name="T8">HH</text:span></text:p>
        </text:list-item>
        <text:list-item>
          <text:p text:style-name="P5">R1: <text:s/><text:span text:style-name="T8">HH</text:span></text:p>
        </text:list-item>
        <text:list-item>
          <text:p text:style-name="P5">R2: <text:span text:style-name="T8">Catalunya</text:span></text:p>
        </text:list-item>
        <text:list-item>
          <text:p text:style-name="P5">R3: <text:span text:style-name="T8">Nafarroa</text:span></text:p>
        </text:list-item>
        <text:list-item>
          <text:p text:style-name="P5">R4: Eva</text:p>
        </text:list-item>
        <text:list-item>
          <text:p text:style-name="P6">Andalucía apoya <text:span text:style-name="T5">revisando y mirando los Resultados</text:span></text:p>
        </text:list-item>
      </text:list>
      <text:p text:style-name="P2"/>
      <text:p text:style-name="P21">PARA EL DÍA 11 TENER LA MATRIZ CERRADA Y ACABADA. </text:p>
      <text:list xml:id="list191901913746863" text:continue-numbering="true" text:style-name="L1">
        <text:list-header>
          <text:p text:style-name="P6"/>
        </text:list-header>
        <text:list-item>
          <text:p text:style-name="P8">Título proyecto: HH</text:p>
          <text:p text:style-name="P9"/>
        </text:list-item>
        <text:list-item>
          <text:p text:style-name="P10">Comparativa de Bases de AECID 2022-2024: Andalucía <text:span text:style-name="T3">( a nivel de contenido, prioridades)</text:span></text:p>
          <text:p text:style-name="P12"/>
        </text:list-item>
        <text:list-item>
          <text:p text:style-name="P7">Cartas avales:</text:p>
          <text:list>
            <text:list-item>
              <text:p text:style-name="P13">Carro Combate: HH</text:p>
            </text:list-item>
            <text:list-item>
              <text:p text:style-name="P13">CCC: Eva</text:p>
            </text:list-item>
            <text:list-item>
              <text:p text:style-name="P13">Comisiones: Eva</text:p>
            </text:list-item>
            <text:list-item>
              <text:p text:style-name="P11"><text:span text:style-name="T4">FIM: Eva</text:span> <text:s text:c="2"/></text:p>
            </text:list-item>
            <text:list-item>
              <text:p text:style-name="P14">MRA ??? : Eva </text:p>
            </text:list-item>
            <text:list-item>
              <text:p text:style-name="P14">Entidades que apoyan las acciones de Rana Plaza: todos SETEMs</text:p>
            </text:list-item>
            <text:list-item>
              <text:p text:style-name="P11"><text:span text:style-name="T6">Carne Cruda: ¿podría pedir Catalunya aval?</text:span> </text:p>
            </text:list-item>
            <text:list-item>
              <text:p text:style-name="P16">CECJ: Ana <text:span text:style-name="T7">(complementar con lo que presenten. Ver si lo vinculamos con textil) </text:span></text:p>
            </text:list-item>
            <text:list-item>
              <text:p text:style-name="P17">Cartas avales de municipios (que AECID priorizan las zonas rurales) </text:p>
            </text:list-item>
          </text:list>
          <text:p text:style-name="P9"/>
          <text:p text:style-name="P9"/>
        </text:list-item>
        <text:list-item>
          <text:p text:style-name="P10">Iratxe escribe a AECID: si las prioridades son excluyentes unas de otras. <text:s/><text:span text:style-name="T2">Dado que este apartado de prioridades no estaba contemplado en 2022, preguntamos x eso. </text:span></text:p>
          <text:p text:style-name="P18">Iratxe escribe a Coordinadora estatal ONGDs. </text:p>
        </text:list-item>
        <text:list-item>
          <text:p text:style-name="P14">Iratxe pregunta a AECID si se puede meter investigación en Marruecos y se puede meter su factura. </text:p>
        </text:list-item>
      </text:list>
      <text:p text:style-name="P15"/>
      <text:p text:style-name="P20">DIVISIÓN DE FORMULARIO</text:p>
      <text:p text:style-name="P19"/>
      <text:p text:style-name="P19">Nos hemos dividido los apartados del formulario más o menso como en 2022. Acá el link donde está el formulario y aparece quién se encarga de cada apartado. </text:p>
      <text:p text:style-name="P19"><text:a xlink:type="simple" xlink:href="https://nextcloud.pangea.org/apps/files/files/8689192?dir=/Compartido%20conmigo/CRL/AECID%20SUBVENCION%202024/Formulario&amp;openfile=true" text:style-name="Internet_20_link" text:visited-style-name="Visited_20_Internet_20_Link">https://nextcloud.pangea.org/apps/files/files/8689192?dir=/Compartido%20conmigo/CRL/AECID%20SUBVENCION%202024/Formulario&amp;openfile=true</text:a>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AR </meta:initial-creator>
    <meta:creation-date>2024-04-03T17:22:27.824735096</meta:creation-date>
    <meta:generator>LibreOffice/6.4.7.2$Linux_X86_64 LibreOffice_project/40$Build-2</meta:generator>
    <dc:date>2024-04-03T19:19:00.094035962</dc:date>
    <dc:creator>IAR </dc:creator>
    <meta:editing-duration>PT1H40M55S</meta:editing-duration>
    <meta:editing-cycles>22</meta:editing-cycles>
    <meta:document-statistic meta:table-count="0" meta:image-count="0" meta:object-count="0" meta:page-count="1" meta:paragraph-count="33" meta:word-count="247" meta:character-count="1477" meta:non-whitespace-character-count="1272"/>
  </office:meta>
</office:document-meta>
</file>