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style>
    <style:style style:name="T3" style:parent-style-name="Fuentedepárrafopredeter." style:family="text">
      <style:text-properties fo:font-weight="bold" style:font-weight-asian="bold" style:font-weight-complex="bold" fo:font-size="16pt" style:font-size-asian="16pt" style:font-size-complex="16pt" fo:language="es" fo:country="ES"/>
    </style:style>
    <style:style style:name="T4" style:parent-style-name="Fuentedepárrafopredeter." style:family="text">
      <style:text-properties fo:font-weight="bold" style:font-weight-asian="bold" style:font-weight-complex="bold" fo:font-size="16pt" style:font-size-asian="16pt" style:font-size-complex="16pt" fo:language="es" fo:country="ES"/>
    </style:style>
    <style:style style:name="P5" style:parent-style-name="Normal" style:family="paragraph">
      <style:paragraph-properties fo:margin-bottom="0in"/>
    </style:style>
    <style:style style:name="T6" style:parent-style-name="Fuentedepárrafopredeter." style:family="text">
      <style:text-properties style:font-name="Segoe UI" fo:color="#000000" fo:language="es" fo:country="ES"/>
    </style:style>
    <style:style style:name="T7" style:parent-style-name="Fuentedepárrafopredeter." style:family="text">
      <style:text-properties style:font-name="Segoe UI" fo:color="#000000" fo:language="es" fo:country="ES"/>
    </style:style>
    <style:style style:name="T8" style:parent-style-name="Fuentedepárrafopredeter." style:family="text">
      <style:text-properties fo:font-weight="bold" style:font-weight-asian="bold" style:font-weight-complex="bold" fo:font-size="16pt" style:font-size-asian="16pt" style:font-size-complex="16pt" fo:language="es" fo:country="ES"/>
    </style:style>
    <style:style style:name="P9" style:parent-style-name="Standard" style:family="paragraph">
      <style:paragraph-properties fo:text-align="justify"/>
    </style:style>
    <style:style style:name="T10" style:parent-style-name="Fuentedepárrafopredeter." style:family="text">
      <style:text-properties fo:font-weight="bold" style:font-weight-asian="bold" style:font-weight-complex="bold" fo:font-size="12pt" style:font-size-asian="12pt" style:font-size-complex="12pt" fo:language="es" fo:country="ES"/>
    </style:style>
    <style:style style:name="T11" style:parent-style-name="Fuentedepárrafopredeter." style:family="text">
      <style:text-properties fo:font-weight="bold" style:font-weight-asian="bold" style:font-weight-complex="bold" fo:font-size="12pt" style:font-size-asian="12pt" style:font-size-complex="12pt" fo:language="es" fo:country="ES"/>
    </style:style>
    <style:style style:name="T12" style:parent-style-name="Fuentedepárrafopredeter." style:family="text">
      <style:text-properties fo:font-weight="bold" style:font-weight-asian="bold" style:font-weight-complex="bold" fo:font-size="12pt" style:font-size-asian="12pt" style:font-size-complex="12pt" fo:background-color="#00FF00" fo:language="es" fo:country="ES"/>
    </style:style>
    <style:style style:name="T13" style:parent-style-name="Ref.decomentario" style:family="text">
      <style:text-properties fo:background-color="#00FF00"/>
    </style:style>
    <style:style style:name="T14" style:parent-style-name="Fuentedepárrafopredeter." style:family="text">
      <style:text-properties fo:font-weight="bold" style:font-weight-asian="bold" style:font-weight-complex="bold" fo:font-size="12pt" style:font-size-asian="12pt" style:font-size-complex="12pt" fo:language="es" fo:country="ES"/>
    </style:style>
    <style:style style:name="T15" style:parent-style-name="Fuentedepárrafopredeter." style:family="text">
      <style:text-properties fo:font-weight="bold" style:font-weight-asian="bold" style:font-weight-complex="bold" fo:font-size="12pt" style:font-size-asian="12pt" style:font-size-complex="12pt" fo:language="es" fo:country="ES"/>
    </style:style>
    <style:style style:name="P16" style:parent-style-name="Normal" style:family="paragraph">
      <style:paragraph-properties fo:text-align="justify" fo:margin-bottom="0in"/>
    </style:style>
    <style:style style:name="T17" style:parent-style-name="Fuentedepárrafopredeter." style:family="text">
      <style:text-properties style:font-name="Segoe UI" fo:color="#000000" fo:language="es" fo:country="ES"/>
    </style:style>
    <style:style style:name="T18" style:parent-style-name="Fuentedepárrafopredeter." style:family="text">
      <style:text-properties style:font-name="Segoe UI" fo:color="#000000" fo:language="es" fo:country="ES"/>
    </style:style>
    <style:style style:name="T19" style:parent-style-name="Fuentedepárrafopredeter." style:family="text">
      <style:text-properties fo:font-weight="bold" style:font-weight-asian="bold" style:font-weight-complex="bold" fo:font-size="12pt" style:font-size-asian="12pt" style:font-size-complex="12pt" fo:language="es" fo:country="ES"/>
    </style:style>
    <style:style style:name="T20" style:parent-style-name="Fuentedepárrafopredeter." style:family="text">
      <style:text-properties fo:font-weight="bold" style:font-weight-asian="bold" style:font-weight-complex="bold" fo:font-size="12pt" style:font-size-asian="12pt" style:font-size-complex="12pt" fo:language="es" fo:country="ES"/>
    </style:style>
    <style:style style:name="P21" style:parent-style-name="Standard" style:family="paragraph">
      <style:paragraph-properties fo:text-align="justify"/>
      <style:text-properties fo:font-weight="bold" style:font-weight-asian="bold" style:font-weight-complex="bold" fo:font-size="12pt" style:font-size-asian="12pt" style:font-size-complex="12pt" fo:language="es" fo:country="ES"/>
    </style:style>
    <style:style style:name="P22" style:parent-style-name="Standard" style:family="paragraph">
      <style:paragraph-properties fo:text-align="justify"/>
      <style:text-properties fo:font-size="10pt" style:font-size-asian="10pt" style:font-size-complex="10pt" fo:language="es" fo:country="ES"/>
    </style:style>
    <style:style style:name="P23" style:parent-style-name="Standard" style:family="paragraph">
      <style:paragraph-properties fo:text-align="justify"/>
      <style:text-properties fo:language="es" fo:country="ES"/>
    </style:style>
    <style:style style:name="P24" style:parent-style-name="Standard" style:family="paragraph">
      <style:paragraph-properties fo:text-align="justify"/>
    </style:style>
    <style:style style:name="T25" style:parent-style-name="Fuentedepárrafopredeter." style:family="text">
      <style:text-properties fo:language="es" fo:country="ES"/>
    </style:style>
    <style:style style:name="T26" style:parent-style-name="Fuentedepárrafopredeter." style:family="text">
      <style:text-properties fo:background-color="#00FF00" fo:language="es" fo:country="ES"/>
    </style:style>
    <style:style style:name="T27" style:parent-style-name="Fuentedepárrafopredeter." style:family="text">
      <style:text-properties fo:language="es" fo:country="ES"/>
    </style:style>
    <style:style style:name="T28" style:parent-style-name="Fuentedepárrafopredeter." style:family="text">
      <style:text-properties fo:background-color="#00FF00" fo:language="es" fo:country="ES"/>
    </style:style>
    <style:style style:name="T29" style:parent-style-name="Fuentedepárrafopredeter." style:family="text">
      <style:text-properties fo:language="es" fo:country="ES"/>
    </style:style>
    <style:style style:name="T30" style:parent-style-name="Fuentedepárrafopredeter." style:family="text">
      <style:text-properties fo:language="es" fo:country="ES"/>
    </style:style>
    <style:style style:name="T31" style:parent-style-name="Fuentedepárrafopredeter." style:family="text">
      <style:text-properties fo:background-color="#00FF00" fo:language="es" fo:country="ES"/>
    </style:style>
    <style:style style:name="T32" style:parent-style-name="Fuentedepárrafopredeter." style:family="text">
      <style:text-properties fo:language="es" fo:country="ES"/>
    </style:style>
    <style:style style:name="T33" style:parent-style-name="Fuentedepárrafopredeter." style:family="text">
      <style:text-properties fo:language="es" fo:country="ES"/>
    </style:style>
    <style:style style:name="T34" style:parent-style-name="Fuentedepárrafopredeter." style:family="text">
      <style:text-properties fo:language="es" fo:country="ES"/>
    </style:style>
    <style:style style:name="T35" style:parent-style-name="Fuentedepárrafopredeter." style:family="text">
      <style:text-properties fo:language="es" fo:country="ES"/>
    </style:style>
    <style:style style:name="T36" style:parent-style-name="Fuentedepárrafopredeter." style:family="text">
      <style:text-properties fo:language="es" fo:country="ES"/>
    </style:style>
    <style:style style:name="P37" style:parent-style-name="Standard" style:family="paragraph">
      <style:paragraph-properties fo:text-align="justify"/>
    </style:style>
    <style:style style:name="T38" style:parent-style-name="Fuentedepárrafopredeter." style:family="text">
      <style:text-properties fo:language="es" fo:country="ES"/>
    </style:style>
    <style:style style:name="T39" style:parent-style-name="Fuentedepárrafopredeter." style:family="text">
      <style:text-properties fo:language="es" fo:country="ES"/>
    </style:style>
    <style:style style:name="T40" style:parent-style-name="Fuentedepárrafopredeter." style:family="text">
      <style:text-properties fo:language="es" fo:country="ES"/>
    </style:style>
    <style:style style:name="T41" style:parent-style-name="Fuentedepárrafopredeter." style:family="text">
      <style:text-properties fo:language="es" fo:country="ES"/>
    </style:style>
    <style:style style:name="P42" style:parent-style-name="Standard" style:family="paragraph">
      <style:paragraph-properties fo:text-align="justify"/>
      <style:text-properties fo:language="es" fo:country="ES"/>
    </style:style>
    <style:style style:name="P43" style:parent-style-name="Standard" style:family="paragraph">
      <style:paragraph-properties fo:text-align="justify"/>
    </style:style>
    <style:style style:name="T44" style:parent-style-name="Fuentedepárrafopredeter." style:family="text">
      <style:text-properties fo:font-weight="bold" style:font-weight-asian="bold" style:font-weight-complex="bold" fo:language="es" fo:country="ES"/>
    </style:style>
    <style:style style:name="P45" style:parent-style-name="Normal" style:family="paragraph">
      <style:paragraph-properties fo:margin-bottom="0in"/>
    </style:style>
    <style:style style:name="T46" style:parent-style-name="Fuentedepárrafopredeter." style:family="text">
      <style:text-properties style:font-name="Segoe UI" fo:language="es" fo:country="ES"/>
    </style:style>
    <style:style style:name="T47" style:parent-style-name="Fuentedepárrafopredeter." style:family="text">
      <style:text-properties fo:font-weight="bold" style:font-weight-asian="bold" style:font-weight-complex="bold" fo:language="es" fo:country="ES"/>
    </style:style>
    <style:style style:name="P48" style:parent-style-name="Standard" style:family="paragraph">
      <style:paragraph-properties fo:text-align="justify"/>
    </style:style>
    <style:style style:name="T49" style:parent-style-name="Fuentedepárrafopredeter." style:family="text">
      <style:text-properties fo:language="es" fo:country="ES"/>
    </style:style>
    <style:style style:name="T50" style:parent-style-name="Fuentedepárrafopredeter." style:family="text">
      <style:text-properties fo:language="es" fo:country="ES"/>
    </style:style>
    <style:style style:name="T51" style:parent-style-name="Fuentedepárrafopredeter." style:family="text">
      <style:text-properties fo:language="es" fo:country="ES"/>
    </style:style>
    <style:style style:name="T52" style:parent-style-name="Fuentedepárrafopredeter." style:family="text">
      <style:text-properties fo:language="es" fo:country="ES"/>
    </style:style>
    <style:style style:name="T53" style:parent-style-name="Fuentedepárrafopredeter." style:family="text">
      <style:text-properties fo:language="es" fo:country="ES"/>
    </style:style>
    <style:style style:name="P54" style:parent-style-name="Standard" style:family="paragraph">
      <style:paragraph-properties fo:text-align="justify"/>
    </style:style>
    <style:style style:name="T55" style:parent-style-name="Fuentedepárrafopredeter." style:family="text">
      <style:text-properties fo:language="es" fo:country="ES"/>
    </style:style>
    <style:style style:name="T56" style:parent-style-name="Fuentedepárrafopredeter." style:family="text">
      <style:text-properties fo:language="es" fo:country="ES"/>
    </style:style>
    <style:style style:name="T57" style:parent-style-name="Fuentedepárrafopredeter." style:family="text">
      <style:text-properties fo:language="es" fo:country="ES"/>
    </style:style>
    <style:style style:name="T58" style:parent-style-name="Fuentedepárrafopredeter." style:family="text">
      <style:text-properties fo:language="es" fo:country="ES"/>
    </style:style>
    <style:style style:name="T59" style:parent-style-name="Fuentedepárrafopredeter." style:family="text">
      <style:text-properties fo:language="es" fo:country="ES"/>
    </style:style>
    <style:style style:name="T60" style:parent-style-name="Fuentedepárrafopredeter." style:family="text">
      <style:text-properties fo:background-color="#00FF00" fo:language="es" fo:country="ES"/>
    </style:style>
    <style:style style:name="T61" style:parent-style-name="Fuentedepárrafopredeter." style:family="text">
      <style:text-properties fo:language="es" fo:country="ES"/>
    </style:style>
    <style:style style:name="T62" style:parent-style-name="Fuentedepárrafopredeter." style:family="text">
      <style:text-properties fo:language="es" fo:country="ES"/>
    </style:style>
    <style:style style:name="P63" style:parent-style-name="Normal" style:family="paragraph">
      <style:paragraph-properties fo:margin-bottom="0in"/>
    </style:style>
    <style:style style:name="T64" style:parent-style-name="Fuentedepárrafopredeter." style:family="text">
      <style:text-properties style:font-name="Segoe UI" fo:language="es" fo:country="ES"/>
    </style:style>
    <style:style style:name="T65" style:parent-style-name="Fuentedepárrafopredeter." style:family="text">
      <style:text-properties fo:language="es" fo:country="ES"/>
    </style:style>
    <style:style style:name="T66" style:parent-style-name="Fuentedepárrafopredeter." style:family="text">
      <style:text-properties fo:language="es" fo:country="ES"/>
    </style:style>
    <style:style style:name="T67" style:parent-style-name="Fuentedepárrafopredeter." style:family="text">
      <style:text-properties fo:background-color="#00FF00" fo:language="es" fo:country="ES"/>
    </style:style>
    <style:style style:name="T68" style:parent-style-name="Fuentedepárrafopredeter." style:family="text">
      <style:text-properties fo:background-color="#00FF00" fo:language="es" fo:country="ES"/>
    </style:style>
    <style:style style:name="T69" style:parent-style-name="Fuentedepárrafopredeter." style:family="text">
      <style:text-properties fo:language="es" fo:country="ES"/>
    </style:style>
    <style:style style:name="T70" style:parent-style-name="Fuentedepárrafopredeter." style:family="text">
      <style:text-properties fo:language="es" fo:country="ES"/>
    </style:style>
    <style:style style:name="T71" style:parent-style-name="Fuentedepárrafopredeter." style:family="text">
      <style:text-properties fo:language="es" fo:country="ES"/>
    </style:style>
    <style:style style:name="T72" style:parent-style-name="Fuentedepárrafopredeter." style:family="text">
      <style:text-properties fo:language="es" fo:country="ES"/>
    </style:style>
    <style:style style:name="P73" style:parent-style-name="Standard" style:family="paragraph">
      <style:paragraph-properties fo:text-align="justify"/>
      <style:text-properties fo:language="es" fo:country="ES"/>
    </style:style>
    <style:style style:name="P74" style:parent-style-name="Standard" style:family="paragraph">
      <style:paragraph-properties fo:text-align="justify"/>
      <style:text-properties fo:font-weight="bold" style:font-weight-asian="bold" style:font-weight-complex="bold" fo:language="es" fo:country="ES"/>
    </style:style>
    <style:style style:name="P75" style:parent-style-name="Standard" style:family="paragraph">
      <style:paragraph-properties fo:text-align="justify"/>
    </style:style>
    <style:style style:name="T76" style:parent-style-name="Fuentedepárrafopredeter." style:family="text">
      <style:text-properties fo:language="es" fo:country="ES"/>
    </style:style>
    <style:style style:name="T77" style:parent-style-name="Fuentedepárrafopredeter." style:family="text">
      <style:text-properties fo:language="es" fo:country="ES"/>
    </style:style>
    <style:style style:name="T78" style:parent-style-name="Fuentedepárrafopredeter." style:family="text">
      <style:text-properties fo:language="es" fo:country="ES"/>
    </style:style>
    <style:style style:name="T79" style:parent-style-name="Fuentedepárrafopredeter." style:family="text">
      <style:text-properties fo:background-color="#00FF00" fo:language="es" fo:country="ES"/>
    </style:style>
    <style:style style:name="T80" style:parent-style-name="Fuentedepárrafopredeter." style:family="text">
      <style:text-properties fo:background-color="#00FF00" fo:language="es" fo:country="ES"/>
    </style:style>
    <style:style style:name="T81" style:parent-style-name="Fuentedepárrafopredeter." style:family="text">
      <style:text-properties fo:language="es" fo:country="ES"/>
    </style:style>
    <style:style style:name="T82" style:parent-style-name="Fuentedepárrafopredeter." style:family="text">
      <style:text-properties fo:language="es" fo:country="ES"/>
    </style:style>
    <style:style style:name="T83" style:parent-style-name="Fuentedepárrafopredeter." style:family="text">
      <style:text-properties fo:language="es" fo:country="ES"/>
    </style:style>
    <style:style style:name="P84" style:parent-style-name="Standard" style:family="paragraph">
      <style:paragraph-properties fo:text-align="justify"/>
    </style:style>
    <style:style style:name="T85" style:parent-style-name="Fuentedepárrafopredeter." style:family="text">
      <style:text-properties fo:language="es" fo:country="ES"/>
    </style:style>
    <style:style style:name="T86" style:parent-style-name="Fuentedepárrafopredeter." style:family="text">
      <style:text-properties fo:language="es" fo:country="ES"/>
    </style:style>
    <style:style style:name="T87" style:parent-style-name="Fuentedepárrafopredeter." style:family="text">
      <style:text-properties style:text-position="sub 63.6%" fo:language="es" fo:country="ES"/>
    </style:style>
    <style:style style:name="T88" style:parent-style-name="Fuentedepárrafopredeter." style:family="text">
      <style:text-properties fo:language="es" fo:country="ES"/>
    </style:style>
    <style:style style:name="T89" style:parent-style-name="Fuentedepárrafopredeter." style:family="text">
      <style:text-properties fo:language="es" fo:country="ES"/>
    </style:style>
    <style:style style:name="T90" style:parent-style-name="Fuentedepárrafopredeter." style:family="text">
      <style:text-properties fo:language="es" fo:country="ES"/>
    </style:style>
    <style:style style:name="P91" style:parent-style-name="Standard" style:family="paragraph">
      <style:paragraph-properties fo:text-align="justify"/>
    </style:style>
    <style:style style:name="T92" style:parent-style-name="Fuentedepárrafopredeter." style:family="text">
      <style:text-properties fo:language="es" fo:country="ES"/>
    </style:style>
    <style:style style:name="T93" style:parent-style-name="Fuentedepárrafopredeter." style:family="text">
      <style:text-properties fo:language="es" fo:country="ES"/>
    </style:style>
    <style:style style:name="T94" style:parent-style-name="Fuentedepárrafopredeter." style:family="text">
      <style:text-properties fo:language="es" fo:country="ES"/>
    </style:style>
    <style:style style:name="P95" style:parent-style-name="Standard" style:family="paragraph">
      <style:paragraph-properties fo:text-align="justify"/>
    </style:style>
    <style:style style:name="T96" style:parent-style-name="Fuentedepárrafopredeter." style:family="text">
      <style:text-properties fo:language="es" fo:country="ES"/>
    </style:style>
    <style:style style:name="T97" style:parent-style-name="Fuentedepárrafopredeter." style:family="text">
      <style:text-properties fo:language="es" fo:country="ES"/>
    </style:style>
    <style:style style:name="T98" style:parent-style-name="Fuentedepárrafopredeter." style:family="text">
      <style:text-properties fo:language="es" fo:country="ES"/>
    </style:style>
    <style:style style:name="T99" style:parent-style-name="Fuentedepárrafopredeter." style:family="text">
      <style:text-properties style:text-position="sub 63.6%" fo:language="es" fo:country="ES"/>
    </style:style>
    <style:style style:name="T100" style:parent-style-name="Fuentedepárrafopredeter." style:family="text">
      <style:text-properties fo:language="es" fo:country="ES"/>
    </style:style>
    <style:style style:name="T101" style:parent-style-name="Fuentedepárrafopredeter." style:family="text">
      <style:text-properties fo:language="es" fo:country="ES"/>
    </style:style>
    <style:style style:name="T102" style:parent-style-name="Fuentedepárrafopredeter." style:family="text">
      <style:text-properties fo:language="es" fo:country="ES"/>
    </style:style>
    <style:style style:name="T103" style:parent-style-name="Fuentedepárrafopredeter." style:family="text">
      <style:text-properties fo:language="es" fo:country="ES"/>
    </style:style>
    <style:style style:name="T104" style:parent-style-name="Fuentedepárrafopredeter." style:family="text">
      <style:text-properties fo:language="es" fo:country="ES"/>
    </style:style>
    <style:style style:name="P105" style:parent-style-name="Standard" style:family="paragraph">
      <style:paragraph-properties fo:text-align="justify"/>
    </style:style>
    <style:style style:name="T106" style:parent-style-name="Fuentedepárrafopredeter." style:family="text">
      <style:text-properties fo:language="es" fo:country="ES"/>
    </style:style>
    <style:style style:name="T107" style:parent-style-name="Fuentedepárrafopredeter." style:family="text">
      <style:text-properties fo:language="es" fo:country="ES"/>
    </style:style>
    <style:style style:name="T108" style:parent-style-name="Fuentedepárrafopredeter." style:family="text">
      <style:text-properties style:text-position="sub 63.6%" fo:language="es" fo:country="ES"/>
    </style:style>
    <style:style style:name="T109" style:parent-style-name="Fuentedepárrafopredeter." style:family="text">
      <style:text-properties fo:language="es" fo:country="ES"/>
    </style:style>
    <style:style style:name="T110" style:parent-style-name="Fuentedepárrafopredeter." style:family="text">
      <style:text-properties fo:language="es" fo:country="ES"/>
    </style:style>
    <style:style style:name="T111" style:parent-style-name="Fuentedepárrafopredeter." style:family="text">
      <style:text-properties fo:background-color="#FFFF00" fo:language="es" fo:country="ES"/>
    </style:style>
    <style:style style:name="T112" style:parent-style-name="Fuentedepárrafopredeter." style:family="text">
      <style:text-properties fo:language="es" fo:country="ES"/>
    </style:style>
    <style:style style:name="T113" style:parent-style-name="Fuentedepárrafopredeter." style:family="text">
      <style:text-properties fo:language="es" fo:country="ES"/>
    </style:style>
    <style:style style:name="P114" style:parent-style-name="Standard" style:family="paragraph">
      <style:paragraph-properties fo:text-align="justify"/>
    </style:style>
    <style:style style:name="T115" style:parent-style-name="Fuentedepárrafopredeter." style:family="text">
      <style:text-properties fo:language="es" fo:country="ES"/>
    </style:style>
    <style:style style:name="T116" style:parent-style-name="Fuentedepárrafopredeter." style:family="text">
      <style:text-properties fo:language="es" fo:country="ES"/>
    </style:style>
    <style:style style:name="T117" style:parent-style-name="Fuentedepárrafopredeter." style:family="text">
      <style:text-properties fo:background-color="#00FF00" fo:language="es" fo:country="ES"/>
    </style:style>
    <style:style style:name="T118" style:parent-style-name="Fuentedepárrafopredeter." style:family="text">
      <style:text-properties fo:language="es" fo:country="ES"/>
    </style:style>
    <style:style style:name="T119" style:parent-style-name="Fuentedepárrafopredeter." style:family="text">
      <style:text-properties fo:language="es" fo:country="ES"/>
    </style:style>
    <style:style style:name="P120" style:parent-style-name="Standard" style:family="paragraph">
      <style:paragraph-properties fo:text-align="justify"/>
    </style:style>
    <style:style style:name="T121" style:parent-style-name="Fuentedepárrafopredeter." style:family="text">
      <style:text-properties fo:language="es" fo:country="ES"/>
    </style:style>
    <style:style style:name="T122" style:parent-style-name="Fuentedepárrafopredeter." style:family="text">
      <style:text-properties fo:background-color="#00FF00" fo:language="es" fo:country="ES"/>
    </style:style>
    <style:style style:name="T123" style:parent-style-name="Fuentedepárrafopredeter." style:family="text">
      <style:text-properties fo:language="es" fo:country="ES"/>
    </style:style>
    <style:style style:name="T124" style:parent-style-name="Fuentedepárrafopredeter." style:family="text">
      <style:text-properties fo:language="es" fo:country="ES"/>
    </style:style>
    <style:style style:name="T125" style:parent-style-name="Fuentedepárrafopredeter." style:family="text">
      <style:text-properties fo:language="es" fo:country="ES"/>
    </style:style>
    <style:style style:name="T126" style:parent-style-name="Fuentedepárrafopredeter." style:family="text">
      <style:text-properties fo:language="es" fo:country="ES"/>
    </style:style>
    <style:style style:name="T127" style:parent-style-name="Fuentedepárrafopredeter." style:family="text">
      <style:text-properties fo:language="es" fo:country="ES"/>
    </style:style>
    <style:style style:name="P128" style:parent-style-name="Standard" style:family="paragraph">
      <style:paragraph-properties fo:text-align="justify"/>
      <style:text-properties fo:language="es" fo:country="ES"/>
    </style:style>
    <style:style style:name="P129" style:parent-style-name="Standard" style:family="paragraph">
      <style:paragraph-properties fo:text-align="justify"/>
      <style:text-properties fo:language="es" fo:country="ES"/>
    </style:style>
    <style:style style:name="P130" style:parent-style-name="Standard" style:family="paragraph">
      <style:paragraph-properties fo:text-align="justify"/>
      <style:text-properties fo:font-weight="bold" style:font-weight-asian="bold" style:font-weight-complex="bold" fo:language="es" fo:country="ES"/>
    </style:style>
    <style:style style:name="P131" style:parent-style-name="Standard" style:family="paragraph">
      <style:paragraph-properties fo:text-align="justify"/>
      <style:text-properties fo:language="es" fo:country="ES"/>
    </style:style>
    <style:style style:name="P132" style:parent-style-name="Standard" style:family="paragraph">
      <style:paragraph-properties fo:text-align="justify"/>
    </style:style>
    <style:style style:name="T133" style:parent-style-name="Fuentedepárrafopredeter." style:family="text">
      <style:text-properties fo:language="es" fo:country="ES"/>
    </style:style>
    <style:style style:name="T134" style:parent-style-name="Fuentedepárrafopredeter." style:family="text">
      <style:text-properties fo:language="es" fo:country="ES"/>
    </style:style>
    <style:style style:name="T135" style:parent-style-name="Fuentedepárrafopredeter." style:family="text">
      <style:text-properties fo:background-color="#FFFF00" fo:language="es" fo:country="ES"/>
    </style:style>
    <style:style style:name="T136" style:parent-style-name="Fuentedepárrafopredeter." style:family="text">
      <style:text-properties fo:language="es" fo:country="ES"/>
    </style:style>
    <style:style style:name="T137" style:parent-style-name="Fuentedepárrafopredeter." style:family="text">
      <style:text-properties fo:language="es" fo:country="ES"/>
    </style:style>
    <style:style style:name="T138" style:parent-style-name="Fuentedepárrafopredeter." style:family="text">
      <style:text-properties fo:language="es" fo:country="ES"/>
    </style:style>
    <style:style style:name="T139" style:parent-style-name="Fuentedepárrafopredeter." style:family="text">
      <style:text-properties fo:language="es" fo:country="ES"/>
    </style:style>
    <style:style style:name="P140" style:parent-style-name="Standard" style:family="paragraph">
      <style:paragraph-properties fo:text-align="justify"/>
    </style:style>
    <style:style style:name="T141" style:parent-style-name="Fuentedepárrafopredeter." style:family="text">
      <style:text-properties fo:language="es" fo:country="ES"/>
    </style:style>
    <style:style style:name="T142" style:parent-style-name="Fuentedepárrafopredeter." style:family="text">
      <style:text-properties fo:language="es" fo:country="ES"/>
    </style:style>
    <style:style style:name="T143" style:parent-style-name="Fuentedepárrafopredeter." style:family="text">
      <style:text-properties fo:language="es" fo:country="ES"/>
    </style:style>
    <style:style style:name="T144" style:parent-style-name="Fuentedepárrafopredeter." style:family="text">
      <style:text-properties fo:language="es" fo:country="ES"/>
    </style:style>
    <style:style style:name="T145" style:parent-style-name="Fuentedepárrafopredeter." style:family="text">
      <style:text-properties fo:language="es" fo:country="ES"/>
    </style:style>
    <style:style style:name="P146" style:parent-style-name="Standard" style:family="paragraph">
      <style:paragraph-properties fo:text-align="justify"/>
    </style:style>
    <style:style style:name="T147" style:parent-style-name="Fuentedepárrafopredeter." style:family="text">
      <style:text-properties fo:language="es" fo:country="ES"/>
    </style:style>
    <style:style style:name="T148" style:parent-style-name="Fuentedepárrafopredeter." style:family="text">
      <style:text-properties fo:language="es" fo:country="ES"/>
    </style:style>
    <style:style style:name="T149" style:parent-style-name="Fuentedepárrafopredeter." style:family="text">
      <style:text-properties fo:language="es" fo:country="ES"/>
    </style:style>
    <style:style style:name="T150" style:parent-style-name="Fuentedepárrafopredeter." style:family="text">
      <style:text-properties fo:language="es" fo:country="ES"/>
    </style:style>
    <style:style style:name="P151" style:parent-style-name="Standard" style:family="paragraph">
      <style:paragraph-properties fo:text-align="justify"/>
    </style:style>
    <style:style style:name="T152" style:parent-style-name="Fuentedepárrafopredeter." style:family="text">
      <style:text-properties fo:language="es" fo:country="ES"/>
    </style:style>
    <style:style style:name="T153" style:parent-style-name="Fuentedepárrafopredeter." style:family="text">
      <style:text-properties fo:language="es" fo:country="ES"/>
    </style:style>
    <style:style style:name="T154" style:parent-style-name="Fuentedepárrafopredeter." style:family="text">
      <style:text-properties fo:language="es" fo:country="ES"/>
    </style:style>
    <style:style style:name="P155" style:parent-style-name="Standard" style:family="paragraph">
      <style:paragraph-properties fo:text-align="justify"/>
      <style:text-properties fo:font-weight="bold" style:font-weight-asian="bold" style:font-weight-complex="bold" fo:language="es" fo:country="ES"/>
    </style:style>
    <style:style style:name="P156" style:parent-style-name="Standard" style:family="paragraph">
      <style:paragraph-properties fo:text-align="justify"/>
      <style:text-properties fo:language="es" fo:country="ES"/>
    </style:style>
    <style:style style:name="P157" style:parent-style-name="Standard" style:family="paragraph">
      <style:paragraph-properties fo:text-align="justify"/>
    </style:style>
    <style:style style:name="T158" style:parent-style-name="Fuentedepárrafopredeter." style:family="text">
      <style:text-properties fo:language="es" fo:country="ES"/>
    </style:style>
    <style:style style:name="T159" style:parent-style-name="Fuentedepárrafopredeter." style:family="text">
      <style:text-properties fo:language="es" fo:country="ES"/>
    </style:style>
    <style:style style:name="T160" style:parent-style-name="Fuentedepárrafopredeter." style:family="text">
      <style:text-properties style:text-position="sub 63.6%" fo:language="es" fo:country="ES"/>
    </style:style>
    <style:style style:name="T161" style:parent-style-name="Fuentedepárrafopredeter." style:family="text">
      <style:text-properties fo:language="es" fo:country="ES"/>
    </style:style>
    <style:style style:name="T162" style:parent-style-name="Fuentedepárrafopredeter." style:family="text">
      <style:text-properties fo:language="es" fo:country="ES"/>
    </style:style>
    <style:style style:name="P163" style:parent-style-name="Standard" style:family="paragraph">
      <style:paragraph-properties fo:text-align="justify"/>
      <style:text-properties fo:language="es" fo:country="ES"/>
    </style:style>
    <style:style style:name="P164" style:parent-style-name="Standard" style:family="paragraph">
      <style:paragraph-properties fo:text-align="justify"/>
      <style:text-properties fo:font-weight="bold" style:font-weight-asian="bold" fo:language="es" fo:country="ES"/>
    </style:style>
    <style:style style:name="P165" style:parent-style-name="Standard" style:family="paragraph">
      <style:paragraph-properties fo:text-align="justify"/>
    </style:style>
    <style:style style:name="T166" style:parent-style-name="Fuentedepárrafopredeter." style:family="text">
      <style:text-properties fo:language="es" fo:country="ES"/>
    </style:style>
    <style:style style:name="T167" style:parent-style-name="Fuentedepárrafopredeter." style:family="text">
      <style:text-properties fo:language="es" fo:country="ES"/>
    </style:style>
    <style:style style:name="T168" style:parent-style-name="Fuentedepárrafopredeter." style:family="text">
      <style:text-properties fo:language="es" fo:country="ES"/>
    </style:style>
    <style:style style:name="T169" style:parent-style-name="Fuentedepárrafopredeter." style:family="text">
      <style:text-properties fo:language="es" fo:country="ES"/>
    </style:style>
    <style:style style:name="P170" style:parent-style-name="Standard" style:family="paragraph">
      <style:paragraph-properties fo:text-align="justify"/>
    </style:style>
    <style:style style:name="T171" style:parent-style-name="Fuentedepárrafopredeter." style:family="text">
      <style:text-properties fo:language="es" fo:country="ES"/>
    </style:style>
    <style:style style:name="T172" style:parent-style-name="Fuentedepárrafopredeter." style:family="text">
      <style:text-properties fo:language="es" fo:country="ES"/>
    </style:style>
    <style:style style:name="T173" style:parent-style-name="Fuentedepárrafopredeter." style:family="text">
      <style:text-properties fo:language="es" fo:country="ES"/>
    </style:style>
    <style:style style:name="T174" style:parent-style-name="Fuentedepárrafopredeter." style:family="text">
      <style:text-properties fo:language="es" fo:country="ES"/>
    </style:style>
    <style:style style:name="T175" style:parent-style-name="Fuentedepárrafopredeter." style:family="text">
      <style:text-properties fo:language="es" fo:country="ES"/>
    </style:style>
    <style:style style:name="P176" style:parent-style-name="Standard" style:family="paragraph">
      <style:paragraph-properties fo:text-align="justify"/>
    </style:style>
    <style:style style:name="T177" style:parent-style-name="Fuentedepárrafopredeter." style:family="text">
      <style:text-properties fo:language="es" fo:country="ES"/>
    </style:style>
    <style:style style:name="T178" style:parent-style-name="Fuentedepárrafopredeter." style:family="text">
      <style:text-properties fo:background-color="#00FF00" fo:language="es" fo:country="ES"/>
    </style:style>
    <style:style style:name="T179" style:parent-style-name="Fuentedepárrafopredeter." style:family="text">
      <style:text-properties fo:language="es" fo:country="ES"/>
    </style:style>
    <style:style style:name="T180" style:parent-style-name="Fuentedepárrafopredeter." style:family="text">
      <style:text-properties fo:language="es" fo:country="ES"/>
    </style:style>
    <style:style style:name="T181" style:parent-style-name="Fuentedepárrafopredeter." style:family="text">
      <style:text-properties fo:language="es" fo:country="ES"/>
    </style:style>
    <style:style style:name="T182" style:parent-style-name="Fuentedepárrafopredeter." style:family="text">
      <style:text-properties fo:language="es" fo:country="ES"/>
    </style:style>
    <style:style style:name="P183" style:parent-style-name="Standard" style:family="paragraph">
      <style:paragraph-properties fo:text-align="justify"/>
    </style:style>
    <style:style style:name="T184" style:parent-style-name="Fuentedepárrafopredeter." style:family="text">
      <style:text-properties fo:language="es" fo:country="ES"/>
    </style:style>
    <style:style style:name="T185" style:parent-style-name="Fuentedepárrafopredeter." style:family="text">
      <style:text-properties fo:language="es" fo:country="ES"/>
    </style:style>
    <style:style style:name="P186" style:parent-style-name="Normal" style:family="paragraph">
      <style:paragraph-properties fo:margin-bottom="0in"/>
    </style:style>
    <style:style style:name="T187" style:parent-style-name="Fuentedepárrafopredeter." style:family="text">
      <style:text-properties style:font-name="Segoe UI" fo:language="es" fo:country="ES"/>
    </style:style>
    <style:style style:name="T188" style:parent-style-name="Fuentedepárrafopredeter." style:family="text">
      <style:text-properties style:font-name="Segoe UI" fo:language="es" fo:country="ES"/>
    </style:style>
    <style:style style:name="T189" style:parent-style-name="Fuentedepárrafopredeter." style:family="text">
      <style:text-properties fo:language="es" fo:country="ES"/>
    </style:style>
    <style:style style:name="T190" style:parent-style-name="Fuentedepárrafopredeter." style:family="text">
      <style:text-properties fo:language="es" fo:country="ES"/>
    </style:style>
    <style:style style:name="T191" style:parent-style-name="Fuentedepárrafopredeter." style:family="text">
      <style:text-properties fo:language="es" fo:country="ES"/>
    </style:style>
    <style:style style:name="P192" style:parent-style-name="Standard" style:family="paragraph">
      <style:paragraph-properties fo:text-align="justify"/>
      <style:text-properties fo:language="es" fo:country="ES"/>
    </style:style>
    <style:style style:name="P193" style:parent-style-name="Standard" style:family="paragraph">
      <style:paragraph-properties fo:text-align="justify"/>
    </style:style>
    <style:style style:name="T194" style:parent-style-name="Fuentedepárrafopredeter." style:family="text">
      <style:text-properties fo:language="es" fo:country="ES"/>
    </style:style>
    <style:style style:name="T195" style:parent-style-name="Fuentedepárrafopredeter." style:family="text">
      <style:text-properties fo:language="es" fo:country="ES"/>
    </style:style>
    <style:style style:name="T196" style:parent-style-name="Fuentedepárrafopredeter." style:family="text">
      <style:text-properties fo:language="es" fo:country="ES"/>
    </style:style>
    <style:style style:name="T197" style:parent-style-name="Fuentedepárrafopredeter." style:family="text">
      <style:text-properties fo:language="es" fo:country="ES"/>
    </style:style>
    <style:style style:name="P198" style:parent-style-name="Standard" style:family="paragraph">
      <style:paragraph-properties fo:text-align="justify"/>
    </style:style>
    <style:style style:name="T199" style:parent-style-name="Fuentedepárrafopredeter." style:family="text">
      <style:text-properties fo:language="es" fo:country="ES"/>
    </style:style>
    <style:style style:name="T200" style:parent-style-name="Fuentedepárrafopredeter." style:family="text">
      <style:text-properties fo:language="es" fo:country="ES"/>
    </style:style>
    <style:style style:name="T201" style:parent-style-name="Fuentedepárrafopredeter." style:family="text">
      <style:text-properties fo:language="es" fo:country="ES"/>
    </style:style>
    <style:style style:name="T202" style:parent-style-name="Fuentedepárrafopredeter." style:family="text">
      <style:text-properties fo:language="es" fo:country="ES"/>
    </style:style>
    <style:style style:name="T203" style:parent-style-name="Fuentedepárrafopredeter." style:family="text">
      <style:text-properties fo:language="es" fo:country="ES"/>
    </style:style>
    <style:style style:name="T204" style:parent-style-name="Fuentedepárrafopredeter." style:family="text">
      <style:text-properties fo:language="es" fo:country="ES"/>
    </style:style>
    <style:style style:name="T205" style:parent-style-name="Fuentedepárrafopredeter." style:family="text">
      <style:text-properties style:text-line-through-style="solid" style:text-line-through-width="auto" style:text-line-through-color="font-color" style:text-line-through-mode="continuous" style:text-line-through-type="single" fo:background-color="#00FF00" fo:language="es" fo:country="ES"/>
    </style:style>
    <style:style style:name="T206" style:parent-style-name="Fuentedepárrafopredeter." style:family="text">
      <style:text-properties fo:language="es" fo:country="ES"/>
    </style:style>
    <style:style style:name="T207" style:parent-style-name="Fuentedepárrafopredeter." style:family="text">
      <style:text-properties fo:language="es" fo:country="ES"/>
    </style:style>
    <style:style style:name="T208" style:parent-style-name="Fuentedepárrafopredeter." style:family="text">
      <style:text-properties fo:background-color="#00FF00" fo:language="es" fo:country="ES"/>
    </style:style>
    <style:style style:name="T209" style:parent-style-name="Fuentedepárrafopredeter." style:family="text">
      <style:text-properties fo:language="es" fo:country="ES"/>
    </style:style>
    <style:style style:name="T210" style:parent-style-name="Fuentedepárrafopredeter." style:family="text">
      <style:text-properties fo:background-color="#FFFF00" fo:language="es" fo:country="ES"/>
    </style:style>
    <style:style style:name="T211" style:parent-style-name="Fuentedepárrafopredeter." style:family="text">
      <style:text-properties fo:language="es" fo:country="ES"/>
    </style:style>
    <style:style style:name="T212" style:parent-style-name="Fuentedepárrafopredeter." style:family="text">
      <style:text-properties fo:language="es" fo:country="ES"/>
    </style:style>
    <style:style style:name="T213" style:parent-style-name="Fuentedepárrafopredeter." style:family="text">
      <style:text-properties fo:language="es" fo:country="ES"/>
    </style:style>
    <style:style style:name="T214" style:parent-style-name="Fuentedepárrafopredeter." style:family="text">
      <style:text-properties fo:font-weight="bold" style:font-weight-asian="bold" style:font-weight-complex="bold" fo:language="es" fo:country="ES"/>
    </style:style>
    <style:style style:name="T215" style:parent-style-name="Fuentedepárrafopredeter." style:family="text">
      <style:text-properties fo:language="es" fo:country="ES"/>
    </style:style>
    <style:style style:name="P216" style:parent-style-name="Standard" style:family="paragraph">
      <style:paragraph-properties fo:text-align="justify"/>
      <style:text-properties fo:language="es" fo:country="ES"/>
    </style:style>
    <style:style style:name="P217" style:parent-style-name="paragraph" style:family="paragraph">
      <style:paragraph-properties fo:text-align="justify"/>
    </style:style>
    <style:style style:name="T218" style:parent-style-name="normaltextrun" style:family="text">
      <style:text-properties style:font-name="Arial" style:font-name-complex="Arial" fo:color="#FF0000" fo:font-size="10pt" style:font-size-asian="10pt" style:font-size-complex="10pt" fo:background-color="#FFFF00" fo:language="en" fo:country="GB"/>
    </style:style>
    <style:style style:name="P219" style:parent-style-name="Standard" style:family="paragraph">
      <style:paragraph-properties fo:text-align="justify"/>
      <style:text-properties fo:language="en" fo:country="GB"/>
    </style:style>
    <style:style style:name="T220" style:parent-style-name="normaltextrun" style:family="text">
      <style:text-properties style:font-name="Arial" style:font-name-complex="Arial" fo:font-weight="bold" style:font-weight-asian="bold" fo:language="es" fo:country="ES"/>
    </style:style>
    <style:style style:name="P221" style:parent-style-name="paragraph" style:family="paragraph">
      <style:paragraph-properties fo:line-height="115%"/>
    </style:style>
    <style:style style:name="P222" style:parent-style-name="paragraph" style:family="paragraph">
      <style:paragraph-properties fo:line-height="115%"/>
    </style:style>
    <style:style style:name="T223" style:parent-style-name="normaltextrun" style:family="text">
      <style:text-properties style:font-name="Arial" style:font-name-complex="Arial" fo:font-size="11pt" style:font-size-asian="11pt" style:font-size-complex="11pt" fo:language="es" fo:country="ES"/>
    </style:style>
    <style:style style:name="T224" style:parent-style-name="normaltextrun" style:family="text">
      <style:text-properties style:font-name="Arial" style:font-name-complex="Arial" fo:font-size="11pt" style:font-size-asian="11pt" style:font-size-complex="11pt" fo:language="es" fo:country="ES"/>
    </style:style>
    <style:style style:name="T225" style:parent-style-name="normaltextrun" style:family="text">
      <style:text-properties style:font-name="Arial" style:font-name-complex="Arial" fo:font-size="11pt" style:font-size-asian="11pt" style:font-size-complex="11pt" fo:language="es" fo:country="ES"/>
    </style:style>
    <style:style style:name="T226" style:parent-style-name="normaltextrun" style:family="text">
      <style:text-properties style:font-name="Arial" style:font-name-complex="Arial" fo:font-size="11pt" style:font-size-asian="11pt" style:font-size-complex="11pt" fo:language="es" fo:country="ES"/>
    </style:style>
    <style:style style:name="P227" style:parent-style-name="paragraph" style:family="paragraph">
      <style:paragraph-properties fo:line-height="115%"/>
    </style:style>
    <style:style style:name="T228" style:parent-style-name="normaltextrun" style:family="text">
      <style:text-properties style:font-name="Arial" style:font-name-complex="Arial" fo:font-size="11pt" style:font-size-asian="11pt" style:font-size-complex="11pt" fo:language="es" fo:country="ES"/>
    </style:style>
    <style:style style:name="T229" style:parent-style-name="normaltextrun" style:family="text">
      <style:text-properties style:font-name="Arial" style:font-name-complex="Arial" fo:font-size="11pt" style:font-size-asian="11pt" style:font-size-complex="11pt" fo:language="es" fo:country="ES"/>
    </style:style>
    <style:style style:name="T230" style:parent-style-name="normaltextrun" style:family="text">
      <style:text-properties style:font-name="Arial" style:font-name-complex="Arial" fo:font-size="11pt" style:font-size-asian="11pt" style:font-size-complex="11pt" fo:language="es" fo:country="ES"/>
    </style:style>
    <style:style style:name="P231" style:parent-style-name="paragraph" style:family="paragraph">
      <style:paragraph-properties fo:line-height="115%"/>
    </style:style>
    <style:style style:name="T232" style:parent-style-name="normaltextrun" style:family="text">
      <style:text-properties style:font-name="Arial" style:font-name-complex="Arial" fo:font-size="11pt" style:font-size-asian="11pt" style:font-size-complex="11pt" fo:language="es" fo:country="ES"/>
    </style:style>
    <style:style style:name="T233" style:parent-style-name="normaltextrun" style:family="text">
      <style:text-properties style:font-name="Arial" style:font-name-complex="Arial" fo:font-size="11pt" style:font-size-asian="11pt" style:font-size-complex="11pt" fo:language="es" fo:country="ES"/>
    </style:style>
    <style:style style:name="T234" style:parent-style-name="normaltextrun" style:family="text">
      <style:text-properties fo:language="es" fo:country="ES"/>
    </style:style>
    <style:style style:name="T235" style:parent-style-name="normaltextrun" style:family="text">
      <style:text-properties style:font-name="Arial" style:font-name-complex="Arial" fo:font-size="11pt" style:font-size-asian="11pt" style:font-size-complex="11pt" fo:language="es" fo:country="ES"/>
    </style:style>
    <style:style style:name="P236" style:parent-style-name="paragraph" style:family="paragraph">
      <style:paragraph-properties fo:line-height="115%"/>
    </style:style>
    <style:style style:name="T237" style:parent-style-name="normaltextrun" style:family="text">
      <style:text-properties style:font-name="Arial" style:font-name-complex="Arial" fo:font-size="11pt" style:font-size-asian="11pt" style:font-size-complex="11pt" fo:language="es" fo:country="ES"/>
    </style:style>
    <style:style style:name="T238" style:parent-style-name="normaltextrun" style:family="text">
      <style:text-properties style:font-name="Arial" style:font-name-complex="Arial" fo:font-size="11pt" style:font-size-asian="11pt" style:font-size-complex="11pt" fo:language="es" fo:country="ES"/>
    </style:style>
    <style:style style:name="T239" style:parent-style-name="normaltextrun" style:family="text">
      <style:text-properties style:font-name="Arial" style:font-name-complex="Arial" fo:font-size="11pt" style:font-size-asian="11pt" style:font-size-complex="11pt" fo:background-color="#00FF00" fo:language="es" fo:country="ES"/>
    </style:style>
    <style:style style:name="T240" style:parent-style-name="Ref.decomentario" style:family="text">
      <style:text-properties style:font-name="Arial" style:font-name-asian="SimSun" style:font-name-complex="Arial" style:language-asian="en" style:country-asian="US"/>
    </style:style>
    <style:style style:name="T241" style:parent-style-name="normaltextrun" style:family="text">
      <style:text-properties style:font-name="Arial" style:font-name-complex="Arial" fo:font-size="11pt" style:font-size-asian="11pt" style:font-size-complex="11pt" fo:language="es" fo:country="ES"/>
    </style:style>
    <style:style style:name="T242" style:parent-style-name="normaltextrun" style:family="text">
      <style:text-properties style:font-name="Arial" style:font-name-complex="Arial" fo:font-size="11pt" style:font-size-asian="11pt" style:font-size-complex="11pt" fo:language="es" fo:country="ES"/>
    </style:style>
    <style:style style:name="T243" style:parent-style-name="normaltextrun" style:family="text">
      <style:text-properties style:font-name="Arial" style:font-name-complex="Arial" fo:font-size="11pt" style:font-size-asian="11pt" style:font-size-complex="11pt" fo:language="es" fo:country="ES"/>
    </style:style>
    <style:style style:name="T244" style:parent-style-name="normaltextrun" style:family="text">
      <style:text-properties style:font-name="Arial" style:font-name-complex="Arial" fo:font-size="11pt" style:font-size-asian="11pt" style:font-size-complex="11pt" fo:background-color="#FFFF00" fo:language="es" fo:country="ES"/>
    </style:style>
    <style:style style:name="T245" style:parent-style-name="normaltextrun" style:family="text">
      <style:text-properties style:font-name="Arial" style:font-name-complex="Arial" fo:font-size="11pt" style:font-size-asian="11pt" style:font-size-complex="11pt" fo:language="es" fo:country="ES"/>
    </style:style>
    <style:style style:name="T246" style:parent-style-name="normaltextrun" style:family="text">
      <style:text-properties style:font-name="Arial" style:font-name-complex="Arial" fo:font-size="11pt" style:font-size-asian="11pt" style:font-size-complex="11pt" fo:language="es" fo:country="ES"/>
    </style:style>
    <style:style style:name="P247" style:parent-style-name="paragraph" style:family="paragraph">
      <style:paragraph-properties fo:line-height="115%"/>
    </style:style>
    <style:style style:name="P248" style:parent-style-name="paragraph" style:family="paragraph">
      <style:paragraph-properties fo:line-height="115%"/>
    </style:style>
    <style:style style:name="P249" style:parent-style-name="paragraph" style:family="paragraph">
      <style:paragraph-properties fo:line-height="115%"/>
    </style:style>
    <style:style style:name="T250" style:parent-style-name="normaltextrun" style:family="text">
      <style:text-properties style:font-name="Arial" style:font-name-complex="Arial" fo:font-weight="bold" style:font-weight-asian="bold" style:font-weight-complex="bold" fo:font-size="14pt" style:font-size-asian="14pt" style:font-size-complex="14pt" fo:language="es" fo:country="ES"/>
    </style:style>
    <style:style style:name="T251" style:parent-style-name="normaltextrun" style:family="text">
      <style:text-properties style:font-name="Arial" style:font-name-complex="Arial" fo:font-weight="bold" style:font-weight-asian="bold" style:font-weight-complex="bold" fo:font-size="14pt" style:font-size-asian="14pt" style:font-size-complex="14pt" fo:language="es" fo:country="ES"/>
    </style:style>
    <style:style style:name="T252" style:parent-style-name="normaltextrun" style:family="text">
      <style:text-properties style:font-name="Arial" style:font-name-complex="Arial" fo:font-weight="bold" style:font-weight-asian="bold" style:font-weight-complex="bold" fo:font-size="14pt" style:font-size-asian="14pt" style:font-size-complex="14pt" fo:language="es" fo:country="ES"/>
    </style:style>
    <style:style style:name="T253" style:parent-style-name="normaltextrun" style:family="text">
      <style:text-properties style:font-name="Arial" style:font-name-complex="Arial" fo:font-weight="bold" style:font-weight-asian="bold" style:font-weight-complex="bold" fo:font-size="14pt" style:font-size-asian="14pt" style:font-size-complex="14pt" fo:language="es" fo:country="ES"/>
    </style:style>
    <style:style style:name="P254" style:parent-style-name="paragraph" style:family="paragraph">
      <style:paragraph-properties fo:line-height="115%"/>
    </style:style>
    <style:style style:name="T255" style:parent-style-name="normaltextrun" style:family="text">
      <style:text-properties style:font-name="Arial" style:font-name-complex="Arial" fo:font-size="9pt" style:font-size-asian="9pt" style:font-size-complex="9pt"/>
    </style:style>
    <style:style style:name="T256" style:parent-style-name="normaltextrun" style:family="text">
      <style:text-properties style:font-name="Arial" style:font-name-complex="Arial" fo:font-size="9pt" style:font-size-asian="9pt" style:font-size-complex="9pt"/>
    </style:style>
    <style:style style:name="T257" style:parent-style-name="Ref.decomentario" style:family="text">
      <style:text-properties style:font-name="Arial" style:font-name-asian="SimSun" style:font-name-complex="Arial" style:language-asian="en" style:country-asian="US"/>
    </style:style>
    <style:style style:name="T258" style:parent-style-name="normaltextrun" style:family="text">
      <style:text-properties style:font-name="Arial" style:font-name-complex="Arial" fo:font-size="9pt" style:font-size-asian="9pt" style:font-size-complex="9pt"/>
    </style:style>
    <style:style style:name="T259" style:parent-style-name="Fuentedepárrafopredeter." style:family="text">
      <style:text-properties fo:language="es" fo:country="ES"/>
    </style:style>
    <style:style style:name="P260" style:parent-style-name="Normal" style:family="paragraph">
      <style:paragraph-properties fo:margin-bottom="0in"/>
    </style:style>
    <style:style style:name="T261" style:parent-style-name="Fuentedepárrafopredeter." style:family="text">
      <style:text-properties style:font-name="Segoe UI" fo:language="es" fo:country="ES"/>
    </style:style>
    <style:style style:name="T262" style:parent-style-name="normaltextrun" style:family="text">
      <style:text-properties style:font-name="Arial" style:font-name-complex="Arial" fo:font-size="9pt" style:font-size-asian="9pt" style:font-size-complex="9pt"/>
    </style:style>
    <style:style style:name="P263" style:parent-style-name="Standard" style:family="paragraph">
      <style:paragraph-properties fo:text-align="justify"/>
    </style:style>
    <style:style style:name="P264" style:parent-style-name="Standard" style:family="paragraph">
      <style:paragraph-properties fo:text-align="justify"/>
      <style:text-properties fo:color="#FF0000" fo:background-color="#FFFF00" fo:language="es" fo:country="ES"/>
    </style:style>
    <style:style style:name="P265" style:parent-style-name="Standard" style:family="paragraph">
      <style:paragraph-properties fo:text-align="justify"/>
    </style:style>
    <style:style style:name="T266" style:parent-style-name="normaltextrun" style:family="text">
      <style:text-properties fo:language="es" fo:country="ES"/>
    </style:style>
    <style:style style:name="T267" style:parent-style-name="Fuentedepárrafopredeter." style:family="text">
      <style:text-properties fo:language="es" fo:country="ES"/>
    </style:style>
    <style:style style:name="P268" style:parent-style-name="Normal" style:family="paragraph">
      <style:paragraph-properties fo:margin-bottom="0in"/>
    </style:style>
    <style:style style:name="T269" style:parent-style-name="Fuentedepárrafopredeter." style:family="text">
      <style:text-properties style:font-name="Segoe UI" fo:language="es" fo:country="ES"/>
    </style:style>
    <style:style style:name="T270" style:parent-style-name="Fuentedepárrafopredeter." style:family="text">
      <style:text-properties style:font-name="Segoe UI" fo:language="es" fo:country="ES"/>
    </style:style>
    <style:style style:name="T271" style:parent-style-name="Fuentedepárrafopredeter." style:family="text">
      <style:text-properties style:font-name="Segoe UI" fo:background-color="#00FF00" fo:language="es" fo:country="ES"/>
    </style:style>
    <style:style style:name="T272" style:parent-style-name="Fuentedepárrafopredeter." style:family="text">
      <style:text-properties style:font-name="Segoe UI" fo:language="es" fo:country="ES"/>
    </style:style>
    <style:style style:name="T273" style:parent-style-name="Fuentedepárrafopredeter." style:family="text">
      <style:text-properties style:font-name="Segoe UI" fo:language="es" fo:country="ES"/>
    </style:style>
    <style:style style:name="T274" style:parent-style-name="normaltextrun" style:family="text">
      <style:text-properties fo:language="es" fo:country="ES"/>
    </style:style>
    <style:style style:name="T275" style:parent-style-name="normaltextrun" style:family="text">
      <style:text-properties fo:language="es" fo:country="ES"/>
    </style:style>
    <style:style style:name="T276" style:parent-style-name="normaltextrun" style:family="text">
      <style:text-properties fo:background-color="#00FF00" fo:language="es" fo:country="ES"/>
    </style:style>
    <style:style style:name="T277" style:parent-style-name="normaltextrun" style:family="text">
      <style:text-properties fo:language="es" fo:country="ES"/>
    </style:style>
    <style:style style:name="T278" style:parent-style-name="normaltextrun" style:family="text">
      <style:text-properties fo:language="es" fo:country="ES"/>
    </style:style>
    <style:style style:name="T279" style:parent-style-name="normaltextrun" style:family="text">
      <style:text-properties fo:language="es" fo:country="ES"/>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T282" style:parent-style-name="normaltextrun" style:family="text">
      <style:text-properties fo:font-weight="bold" style:font-weight-asian="bold" style:font-weight-complex="bold" fo:language="es" fo:country="ES"/>
    </style:style>
    <style:style style:name="P283" style:parent-style-name="Standard" style:family="paragraph">
      <style:paragraph-properties fo:text-align="justify"/>
    </style:style>
    <style:style style:name="T284" style:parent-style-name="Fuentedepárrafopredeter." style:family="text">
      <style:text-properties fo:language="es" fo:country="ES"/>
    </style:style>
    <style:style style:name="T285" style:parent-style-name="Fuentedepárrafopredeter." style:family="text">
      <style:text-properties fo:language="es" fo:country="ES"/>
    </style:style>
    <style:style style:name="T286" style:parent-style-name="normaltextrun" style:family="text">
      <style:text-properties fo:language="es" fo:country="ES"/>
    </style:style>
    <style:style style:name="T287" style:parent-style-name="normaltextrun" style:family="text">
      <style:text-properties fo:language="es" fo:country="ES"/>
    </style:style>
    <style:style style:name="T288" style:parent-style-name="Fuentedepárrafopredeter." style:family="text">
      <style:text-properties fo:language="es" fo:country="ES"/>
    </style:style>
    <style:style style:name="P289" style:parent-style-name="Standard" style:family="paragraph">
      <style:paragraph-properties fo:text-align="justify"/>
    </style:style>
    <style:style style:name="T290" style:parent-style-name="normaltextrun" style:family="text">
      <style:text-properties fo:language="es" fo:country="ES"/>
    </style:style>
    <style:style style:name="T291" style:parent-style-name="normaltextrun" style:family="text">
      <style:text-properties fo:language="es" fo:country="ES"/>
    </style:style>
    <style:style style:name="T292" style:parent-style-name="normaltextrun" style:family="text">
      <style:text-properties fo:language="es" fo:country="ES"/>
    </style:style>
    <style:style style:name="T293" style:parent-style-name="normaltextrun" style:family="text">
      <style:text-properties fo:language="es" fo:country="ES"/>
    </style:style>
    <style:style style:name="P294" style:parent-style-name="paragraph" style:family="paragraph">
      <style:paragraph-properties fo:text-align="justify"/>
    </style:style>
    <style:style style:name="T295" style:parent-style-name="normaltextrun" style:family="text">
      <style:text-properties style:font-name="Arial" style:font-name-complex="Arial" fo:font-size="11pt" style:font-size-asian="11pt" style:font-size-complex="11pt" fo:language="es" fo:country="ES"/>
    </style:style>
    <style:style style:name="T296" style:parent-style-name="normaltextrun" style:family="text">
      <style:text-properties style:font-name="Arial" style:font-name-complex="Arial" fo:font-size="11pt" style:font-size-asian="11pt" style:font-size-complex="11pt" fo:language="es" fo:country="ES"/>
    </style:style>
    <style:style style:name="T297" style:parent-style-name="normaltextrun" style:family="text">
      <style:text-properties style:font-name="Arial" style:font-name-complex="Arial" fo:font-size="11pt" style:font-size-asian="11pt" style:font-size-complex="11pt" fo:language="es" fo:country="ES"/>
    </style:style>
    <style:style style:name="T298" style:parent-style-name="normaltextrun" style:family="text">
      <style:text-properties fo:language="es" fo:country="ES"/>
    </style:style>
    <style:style style:name="T299" style:parent-style-name="normaltextrun" style:family="text">
      <style:text-properties style:font-name="Arial" style:font-name-complex="Arial" fo:font-size="11pt" style:font-size-asian="11pt" style:font-size-complex="11pt" fo:language="es" fo:country="ES"/>
    </style:style>
    <style:style style:name="T300" style:parent-style-name="normaltextrun" style:family="text">
      <style:text-properties fo:language="es" fo:country="ES"/>
    </style:style>
    <style:style style:name="T301" style:parent-style-name="normaltextrun" style:family="text">
      <style:text-properties style:font-name="Arial" style:font-name-complex="Arial" fo:font-size="11pt" style:font-size-asian="11pt" style:font-size-complex="11pt" fo:language="es" fo:country="ES"/>
    </style:style>
    <style:style style:name="T302" style:parent-style-name="normaltextrun" style:family="text">
      <style:text-properties style:font-name="Arial" style:font-name-complex="Arial" fo:font-size="11pt" style:font-size-asian="11pt" style:font-size-complex="11pt" fo:language="es" fo:country="ES"/>
    </style:style>
    <style:style style:name="T303" style:parent-style-name="normaltextrun" style:family="text">
      <style:text-properties style:font-name="Arial" style:font-name-complex="Arial" fo:font-size="11pt" style:font-size-asian="11pt" style:font-size-complex="11pt" fo:language="es" fo:country="ES"/>
    </style:style>
    <style:style style:name="T304" style:parent-style-name="normaltextrun" style:family="text">
      <style:text-properties style:font-name="Arial" style:font-name-complex="Arial" fo:font-size="11pt" style:font-size-asian="11pt" style:font-size-complex="11pt" fo:language="es" fo:country="ES"/>
    </style:style>
    <style:style style:name="P305" style:parent-style-name="Standard" style:family="paragraph">
      <style:paragraph-properties fo:text-align="justify"/>
    </style:style>
    <style:style style:name="T306" style:parent-style-name="normaltextrun" style:family="text">
      <style:text-properties style:font-name="Arial" style:font-name-complex="Arial" fo:font-weight="bold" style:font-weight-asian="bold" style:font-weight-complex="bold" fo:font-size="11pt" style:font-size-asian="11pt" style:font-size-complex="11pt" fo:language="es" fo:country="ES"/>
    </style:style>
    <style:style style:name="P307" style:parent-style-name="Standard" style:family="paragraph">
      <style:paragraph-properties fo:text-align="justify"/>
    </style:style>
    <style:style style:name="T308" style:parent-style-name="Fuentedepárrafopredeter." style:family="text">
      <style:text-properties fo:language="es" fo:country="ES"/>
    </style:style>
    <style:style style:name="T309" style:parent-style-name="Fuentedepárrafopredeter." style:family="text">
      <style:text-properties fo:language="es" fo:country="ES"/>
    </style:style>
    <style:style style:name="T310" style:parent-style-name="normaltextrun" style:family="text">
      <style:text-properties fo:language="es" fo:country="ES"/>
    </style:style>
    <style:style style:name="T311" style:parent-style-name="normaltextrun" style:family="text">
      <style:text-properties fo:color="#006398" style:text-underline-type="single" style:text-underline-style="solid" style:text-underline-width="auto" style:text-underline-mode="continuous" fo:language="es" fo:country="ES"/>
    </style:style>
    <style:style style:name="T312" style:parent-style-name="normaltextrun" style:family="text">
      <style:text-properties fo:language="es" fo:country="ES"/>
    </style:style>
    <style:style style:name="T313" style:parent-style-name="Fuentedepárrafopredeter." style:family="text">
      <style:text-properties fo:language="es" fo:country="ES"/>
    </style:style>
    <style:style style:name="T314" style:parent-style-name="Fuentedepárrafopredeter." style:family="text">
      <style:text-properties fo:language="es" fo:country="ES"/>
    </style:style>
    <style:style style:name="T315" style:parent-style-name="Fuentedepárrafopredeter." style:family="text">
      <style:text-properties fo:language="es" fo:country="ES"/>
    </style:style>
    <style:style style:name="P316" style:parent-style-name="Standard" style:family="paragraph">
      <style:paragraph-properties fo:text-align="justify"/>
    </style:style>
    <style:style style:name="T317" style:parent-style-name="Fuentedepárrafopredeter." style:family="text">
      <style:text-properties fo:language="es" fo:country="ES"/>
    </style:style>
    <style:style style:name="T318" style:parent-style-name="Fuentedepárrafopredeter." style:family="text">
      <style:text-properties fo:background-color="#00FF00" fo:language="es" fo:country="ES"/>
    </style:style>
    <style:style style:name="T319" style:parent-style-name="Fuentedepárrafopredeter." style:family="text">
      <style:text-properties fo:language="es" fo:country="ES"/>
    </style:style>
    <style:style style:name="T320" style:parent-style-name="Fuentedepárrafopredeter." style:family="text">
      <style:text-properties fo:language="es" fo:country="ES"/>
    </style:style>
    <style:style style:name="T321" style:parent-style-name="Fuentedepárrafopredeter." style:family="text">
      <style:text-properties fo:language="es" fo:country="ES"/>
    </style:style>
    <style:style style:name="T322" style:parent-style-name="Fuentedepárrafopredeter." style:family="text">
      <style:text-properties fo:language="es" fo:country="ES"/>
    </style:style>
    <style:style style:name="P323" style:parent-style-name="Standard" style:family="paragraph">
      <style:paragraph-properties fo:text-align="justify"/>
    </style:style>
    <style:style style:name="T324" style:parent-style-name="Fuentedepárrafopredeter." style:family="text">
      <style:text-properties fo:language="es" fo:country="ES"/>
    </style:style>
    <style:style style:name="T325" style:parent-style-name="Fuentedepárrafopredeter." style:family="text">
      <style:text-properties fo:language="es" fo:country="ES"/>
    </style:style>
    <style:style style:name="T326" style:parent-style-name="Fuentedepárrafopredeter." style:family="text">
      <style:text-properties fo:language="es" fo:country="ES"/>
    </style:style>
    <style:style style:name="T327" style:parent-style-name="Fuentedepárrafopredeter." style:family="text">
      <style:text-properties fo:language="es" fo:country="ES"/>
    </style:style>
    <style:style style:name="T328" style:parent-style-name="Fuentedepárrafopredeter." style:family="text">
      <style:text-properties fo:language="es" fo:country="ES"/>
    </style:style>
    <style:style style:name="T329" style:parent-style-name="Fuentedepárrafopredeter." style:family="text">
      <style:text-properties fo:background-color="#00FF00" fo:language="es" fo:country="ES"/>
    </style:style>
    <style:style style:name="T330" style:parent-style-name="Ref.decomentario" style:family="text">
      <style:text-properties fo:background-color="#00FF00"/>
    </style:style>
    <style:style style:name="T331" style:parent-style-name="Fuentedepárrafopredeter." style:family="text">
      <style:text-properties fo:language="es" fo:country="ES"/>
    </style:style>
    <style:style style:name="P332" style:parent-style-name="Standard" style:family="paragraph">
      <style:paragraph-properties fo:text-align="justify"/>
      <style:text-properties fo:language="es" fo:country="ES"/>
    </style:style>
    <style:style style:name="P333" style:parent-style-name="Standard" style:family="paragraph">
      <style:paragraph-properties fo:text-align="justify"/>
      <style:text-properties fo:language="es" fo:country="ES"/>
    </style:style>
    <style:style style:name="P334" style:parent-style-name="Standard" style:family="paragraph">
      <style:paragraph-properties fo:text-align="justify"/>
      <style:text-properties fo:language="es" fo:country="ES"/>
    </style:style>
    <style:style style:name="P335" style:parent-style-name="Standard" style:family="paragraph">
      <style:paragraph-properties fo:text-align="justify"/>
      <style:text-properties fo:language="en" fo:country="GB"/>
    </style:style>
  </office:automatic-styles>
  <office:body>
    <office:text text:use-soft-page-breaks="true">
      <text:p text:style-name="P1"><text:bookmark-start text:name="Bookmark"/><text:bookmark-end text:name="Bookmark"/><text:span text:style-name="T3">Zara alimenta la crisis climática con toneladas de moda<text:s/></text:span><text:span text:style-name="T4"><office:annotation><dc:creator>C T</dc:creator><dc:date>2023-10-29T10:47:00</dc:date><text:p text:style-name="P5"><text:span text:style-name="T6">Menos en el titular, en el resto del texto, he traducido airborne fashion como „moda aérea“ (entre comillada). Lo más<text:s/></text:span><text:span text:style-name="T7">correcto sería „transportada por avión“ o „transportada por vía aérea“, <text:s/>y si no os gusta, lo cambiamos por cualquiera de ellas.</text:span></text:p></office:annotation></text:span><text:span text:style-name="T8">transportada por avión</text:span></text:p>
      <text:p text:style-name="P9"><text:span text:style-name="T10">¡Cada vez más rápida y cada vez más contaminante! La industria de la moda rápida se basa en tendencias<text:s/></text:span><text:span text:style-name="T11">efímeras, y transporta por vía aérea toneladas de ropa alrededor del mundo. En consonancia con su modelo de negocio, el gigante español de la moda, Zara, y minoristas de venta online mundiales como Shein<text:s/></text:span><text:span text:style-name="T12">reservan</text:span><text:span text:style-name="T13"><office:annotation><dc:creator>Eva</dc:creator><dc:date>2023-10-30T14:49:00</dc:date><text:p text:style-name="Textocomentario">„reservan“ me suena raro. Propuesta: son responsables de ...</text:p></office:annotation></text:span><text:span text:style-name="T14"><text:s/>un número inmenso de vuelos.<text:s/></text:span><text:span text:style-name="T15"><office:annotation><dc:creator>C T</dc:creator><dc:date>2023-10-30T09:04:00</dc:date><text:p text:style-name="P16"><text:span text:style-name="T17"><text:s/>Esto lo h</text:span><text:span text:style-name="T18">e añadido yo</text:span></text:p></office:annotation></text:span><text:span text:style-name="T19">La organización independiente suiza Public Eye</text:span><text:span text:style-name="Ref.decomentario"><office:annotation><dc:creator>Eva</dc:creator><dc:date>2023-10-30T14:50:00</dc:date><text:p text:style-name="Textocomentario">Añadir algo como junto con CRL y EeA</text:p></office:annotation></text:span><text:span text:style-name="T20"><text:s/>pide a las empresas que eliminen gradualmente esta “moda aérea” tan perjudicial para el medio ambiente.</text:span></text:p>
      <text:p text:style-name="P21"/>
      <text:p text:style-name="P22">DAVID HACHFELD Y ROMEO REGENASS</text:p>
      <text:p text:style-name="P23">Estamos en el Aeropuerto de Zaragoza, el segundo aeropuerto con mayor carga aérea de España. Un jumbo carguero de la compañía Atlas Air, procedente de Delhi, está a punto de aterrizar. A bordo viajan unas 100 toneladas de productos textiles para Zara y otras marcas del gigante español de la moda, Inditex. Se preparan en España, y desde aquí se envían a las 5.815 tiendas que tienen repartidas por todo el mundo. En unos días, grandes lotes de esta ropa se cargarán en uno de los aproximadamente 15 aviones de carga que despegan semana tras semana para Inditex, el principal cliente del aeropuerto de Zaragoza, y volarán a destinos en <text:s/>Norteamérica, Centroamérica, Oriente Medio, Asia y también Europa.</text:p>
      <text:p text:style-name="P24"><text:span text:style-name="T25">Óscar García Maceiras es el consejero delegado de Inditex, que opera<text:s/></text:span><text:span text:style-name="T26">38 tiendas en</text:span><text:span text:style-name="T27"><text:s/></text:span><text:span text:style-name="T28">Suiza</text:span><text:span text:style-name="Ref.decomentario"><office:annotation><dc:creator>Eva</dc:creator><dc:date>2023-10-30T14:54:00</dc:date><text:p text:style-name="Textocomentario">Contextualizar para España o Europa? (tiene lógica para Public Eye el centrarlo en Suiza) o consultar con PEye si suprimir este párrafo??</text:p></office:annotation></text:span><text:span text:style-name="T29"><text:s/>con sus marcas Zara, Zara Home,<text:s/></text:span><text:span text:style-name="T30">Massimo Dutti, Bershka, Pull&amp;Bear, Oysho y Stradivarius, y 7 tiendas online, así como una sociedad mercantil y una de optimización fiscal en<text:s/></text:span><text:span text:style-name="T31">Friburgo</text:span><text:span text:style-name="T32">, Suiza. En la junta general anual que se celebró el pasado julio en A Coruña (Galicia), Oscar García Macei</text:span><text:span text:style-name="T33">ras pudo presentar<text:s/></text:span><text:span text:style-name="Ref.decomentario"><office:annotation><dc:creator>Eva</dc:creator><dc:date>2023-10-30T14:55:00</dc:date><text:p text:style-name="Textocomentario">Sugerencia: presentó</text:p></office:annotation></text:span><text:span text:style-name="T34">a sus accionistas un beneficio neto de 4.100 millones de euros. Unas ventas de 32.600 millones de euros se tradujeron en un margen de beneficio superior al 12,5 por ciento. Con esta cifra, Inditex superó incluso al grupo suizo Nestlé, qu</text:span><text:span text:style-name="T35">e registró un margen de beneficio ligeramente inferior al 10 por ciento en 2022</text:span><text:span text:style-name="Ref.decomentario"><office:annotation><dc:creator>Eva</dc:creator><dc:date>2023-10-30T14:55:00</dc:date><text:p text:style-name="Textocomentario">Idem que arriba</text:p></office:annotation></text:span><text:span text:style-name="T36">.</text:span></text:p>
      <text:p text:style-name="P37"><text:span text:style-name="T38">El Grupo Zara no sólo presentó beneficios exorbitados, sino también ambiciosos objetivos de sostenibilidad y promesas climáticas. Entre ellas, prometió "ropa más ecológica" y</text:span><text:span text:style-name="T39"><text:s/>"emisiones netas cero antes de 2040". Sin embargo, lo que el consejero delegado del segundo grupo de moda más grande del mundo después de Nike no mencionó es que Inditex transporta toneladas de ropa por avión alrededor del mundo, sin importar si hay <text:s/>cris</text:span><text:span text:style-name="T40">is climática. Presuntamente, esto forma parte de ese 10 por ciento de las emisiones de gases de efecto invernadero que son "difíciles de eliminar", según<text:s/></text:span><text:a xlink:href="https://www.inditex.com/itxcomweb/api/media/cdcf54dd-4c9b-4ee9-92ab-f55d28d65901/Inditex+New+Sustainability+Commitments.pdf?t=1690537968645" office:target-frame-name="_top" xlink:show="replace">los nuevos objetivos de sostenibilidad del Grupo</text:a><text:span text:style-name="T41">, y que Inditex quiere "neutralizar o compensar mediante proyectos de absorción de carbono".</text:span></text:p>
      <text:p text:style-name="P42"/>
      <text:p text:style-name="P43"><text:span text:style-name="T44"><office:annotation><dc:creator>C T</dc:creator><dc:date>2023-10-26T11:13:00</dc:date><text:p text:style-name="P45"><text:span text:style-name="T46">Es un juego de palabras “make a splash“ y splash...</text:span></text:p></office:annotation></text:span><text:span text:style-name="T47">Mucho revuelo por darle un toque verde a la moda efímera</text:span></text:p>
      <text:p text:style-name="P48"><text:span text:style-name="T49">Inditex está haciendo todo lo posible por presentarse como empresa pionera en la protección del clima. Bajo el lema<text:s/></text:span><text:a xlink:href="https://www.zara.com/ch/de/z-join-life-mkt1399.html" office:target-frame-name="_top" xlink:show="replace">"Únete a la vida"</text:a><text:span text:style-name="T50">, el Grupo presenta un amplio abanico de iniciativas en materia de sostenibilidad. Por ejemplo, en 2021, Zara anunció el desarrollo de una<text:s/></text:span><text:a xlink:href="https://fashionunited.ch/nachrichten/business/zara-und-lanzatech-entwickeln-kollektion-aus-recycelten-kohlenstoffemissionen/2021121728783" office:target-frame-name="_top" xlink:show="replace">colección de<text:s/></text:a><text:a xlink:href="https://fashionunited.ch/nachrichten/business/zara-und-lanzatech-entwickeln-kollektion-aus-recycelten-kohlenstoffemissionen/2021121728783" office:target-frame-name="_top" xlink:show="replace">prendas realizadas a partir del reciclaje de emisiones de carbono,<text:s/></text:a><text:span text:style-name="T51"><text:s/>y es miembro de una iniciativa que promueve el transporte marítimo limpio. A Inditex le gusta hablar sobre cómo está mejorando la eficiencia del transporte, pero prefiere guardar silencio<text:s/></text:span><text:soft-page-break/><text:span text:style-name="T52">sobre lo perjudicial que es para el clima el q</text:span><text:span text:style-name="T53">ue su ropa vuele de un lugar a otro, alrededor del mundo.</text:span></text:p>
      <text:p text:style-name="P54"><text:span text:style-name="T55">Inditex es considerada una empresa pionera de la industria de la moda rápida, y presume de suministrar a sus 5.815 tiendas en todo el mundo (con datos de finales de enero de 2023)<text:s/></text:span><text:a xlink:href="https://www.pullandbear.com/ch/page/company.html" office:target-frame-name="_top" xlink:show="replace">ropa nueva dos veces por semana</text:a><text:span text:style-name="T56">. Marcas como Zara y Pull&amp;Bear pueden diseñar, producir y entregar una nueva pieza en un plazo de entre tres y cuatro semanas, algo para lo que muchos de sus competidores deben<text:s/></text:span><text:span text:style-name="T57">planificar durante meses. Los plazos cortos de producción y entrega permiten reducir los ciclos de la moda a tan solo unas pocas semanas, y hacen que los consumidores y las consumidoras sientan la necesidad constante de tener algo nuevo para no perderse un</text:span><text:span text:style-name="T58">a tendencia.</text:span></text:p>
      <text:p text:style-name="Standard"><text:span text:style-name="T59">En esto se basa la estrategia de ventas de Zara, tal y como la definió un<text:s/></text:span><text:span text:style-name="T60">antiguo directivo</text:span><text:span text:style-name="Ref.decomentario"><office:annotation><dc:creator>Eva</dc:creator><dc:date>2023-10-30T14:59:00</dc:date><text:p text:style-name="Textocomentario">Tratar de buscar cita, buscarla en informe en EN <text:s/>o pedirla a Public Eye</text:p></office:annotation></text:span><text:span text:style-name="T61"><text:s/>de Inditex hace años: "Queremos que<text:s/></text:span><text:span text:style-name="T62"><office:annotation><dc:creator>C T</dc:creator><dc:date>2023-10-29T18:10:00</dc:date><text:p text:style-name="P63"><text:span text:style-name="T64">No he encontrado la cita, pero lo dejo en lenguaje no inclusivo xq veo que Zara no lo usa</text:span></text:p></office:annotation></text:span><text:span text:style-name="T65">nuestros clientes<text:s/></text:span><text:span text:style-name="T66">entiendan que deben comprar inmediatamente aquello que les gusta porque es probable que ya no lo encuentren la semana siguiente. La oferta disponible en las tiendas debe ser siempre escasa para que siempre parezca que es el mejor momento para comprar".<text:s/></text:span><text:span text:style-name="T67">Apa</text:span><text:span text:style-name="T68">rentemente</text:span><text:span text:style-name="T69">, por ejemplo, Inditex logra vender el 85 por ciento de todos los artículos sin descuento, algo muy destacable en el mundo de la moda barata. Sin embargo, este modelo de negocio altamente rentable se basa también en los bajos salarios que se paga</text:span><text:span text:style-name="T70">n por la producción.<text:s/></text:span><text:a xlink:href="https://www.publiceye.ch/de/themen/mode/der-preis-eines-zara-pullovers" office:target-frame-name="_top" xlink:show="replace">Según calculó Public Eye en 2019,</text:a><text:span text:style-name="T71"><text:s/>el beneficio que Zara, por ejemplo, obtiene de una sudadera es probablemente mayor a la suma de los salarios de t</text:span><text:span text:style-name="T72">odas las personas que han trabajado en su proceso de producción.</text:span></text:p>
      <text:p text:style-name="P73"/>
      <text:p text:style-name="P74">La Comisión Europea quiere que la moda rápida pase de moda</text:p>
      <text:p text:style-name="P75"><text:span text:style-name="T76">La tendencia hacia la moda efímera tiene consecuencias. Según<text:s/></text:span><text:a xlink:href="https://ellenmacarthurfoundation.org/a-new-textiles-economy" office:target-frame-name="_top" xlink:show="replace">un estudio</text:a><text:span text:style-name="T77"><text:s/>de la fundación británica Ellen MacArthur Foundation, la producción mundial de productos textiles se duplicó entre 2000 y 2015, y se prevé que volverá a aumentar más del doble de aquí a 2030. Por eso, la<text:s/></text:span><text:a xlink:href="https://environment.ec.europa.eu/topics/circular-economy/reset-trend/how-eu-making-fashion-sustainable_en" office:target-frame-name="_top" xlink:show="replace">Comisión Europea<text:s/></text:a><text:span text:style-name="Ref.decomentario"><office:annotation><dc:creator>Eva</dc:creator><dc:date>2023-10-30T15:02:00</dc:date><text:p text:style-name="Textocomentario">Tratar de <text:s/>enlazar con noticia</text:p></office:annotation></text:span><text:span text:style-name="T78"><text:s/></text:span><text:span text:style-name="T79">apunta concretamente a Zara &amp;</text:span><text:span text:style-name="T80"><text:s/>Co.</text:span><text:span text:style-name="T81"><text:s/>cuando pide que se prohíba la destrucción de los productos textiles no vendidos y que se informe sobre la huella ecológica de las prendas. Y con razón: en 2022, la empresa matriz de Zara estableció un nuevo récord de producción con 621.244 toneladas d</text:span><text:span text:style-name="T82">e productos textiles. Pese a la pérdida de su fundamental actividad en Rusia, el volumen de ventas aumentó un 10 por ciento en comparación con el año anterior, 2021, que también había sido un año récord. Ahora, la Comisión Europea quiere que<text:s/></text:span><text:a xlink:href="https://www.watson.ch/international/wirtschaft/552183873-kampf-gegen-fast-fashion-eu-kommission-stellt-nachhaltige-strategie-vor" office:target-frame-name="_top" xlink:show="replace">la moda rápida "pase de moda"</text:a><text:span text:style-name="T83">. Dicho de otro modo, la moda de usar y tirar debe dejar de estar de moda.</text:span></text:p>
      <text:p text:style-name="P84"><text:span text:style-name="T85">Las estimaciones ci</text:span><text:span text:style-name="T86">entíficas sobre el porcentaje de emisiones de CO</text:span><text:span text:style-name="T87">2<text:s/></text:span><text:span text:style-name="T88">que representa la industria de la moda a escala global difieren, pero en lo que sí que existe consenso es en la necesidad de actuar urgentemente. Para asegurar que la moda genera ventas más rápidamente y qu</text:span><text:span text:style-name="T89">e las tendencias efímeras se pueden monetizar mejor, las marcas de moda rápida como Zara recurren al transporte aéreo en mucha mayor medida que otras; tanto para la adquisición de productos como para el envió</text:span><text:span text:style-name="Ref.decomentario"><office:annotation><dc:creator>Eva</dc:creator><dc:date>2023-10-30T15:03:00</dc:date><text:p text:style-name="Textocomentario">envío</text:p></office:annotation></text:span><text:span text:style-name="T90"><text:s/>de prendas acabadas.</text:span></text:p>
      <text:p text:style-name="P91"><text:span text:style-name="T92">Según un estudio de la co</text:span><text:span text:style-name="T93">nsultora medioambiental suiza Quantis, el transporte solo representa, de media, en torno al</text:span><text:a xlink:href="https://quantis.com/wp-content/uploads/2018/03/measuringfashion_globalimpactstudy_full-report_quantis_cwf_2018a.pdf" office:target-frame-name="_top" xlink:show="replace"><text:s/>3 por ciento de las emisiones de gases de efecto invernadero de la industria de la moda</text:a><text:span text:style-name="T94">; la inmensa mayoría de las emisiones corresponden a la producción de materias primas y a su transformación.</text:span></text:p>
      <text:p text:style-name="P95"><text:span text:style-name="T96">La consultora medioambiental Systain, con sede en Hamburgo, ha calculado junto al Grupo Ot</text:span><text:span text:style-name="T97">to</text:span><text:span text:style-name="Ref.decomentario"><office:annotation><dc:creator>Eva</dc:creator><dc:date>2023-10-30T15:08:00</dc:date><text:p text:style-name="Textocomentario"><text:s/>CHEQUEAR. Quizás conviene añadir en versión ES (pide de página? ) qué es el Grupo Otto. (No conocido aquí)</text:p></office:annotation></text:span><text:span text:style-name="T98"><text:s/>la huella de CO</text:span><text:span text:style-name="T99">2<text:s/></text:span><text:span text:style-name="T100"><text:s/>que supone la fabricación de una camisa de manga larga. Según los resultados del<text:s/></text:span><text:a xlink:href="https://systain.com/wp-content/uploads/2022/08/Systain_Whitepaper_Carbon-Footprint-von-Bekleidung_de-2.pdf" office:target-frame-name="_top" xlink:show="replace">estudio</text:a><text:span text:style-name="T101">, las emisiones de gase</text:span><text:span text:style-name="T102">s de efecto invernadero derivadas del<text:s/></text:span><text:soft-page-break/><text:span text:style-name="T103">transporte que produce una prenda transportada por avión son unas 14 veces superiores a las de un artículo que ha sido transportado principalmente por vía marítima. La camisa de manga larga ha recorrido un largo camino</text:span><text:span text:style-name="T104">: desde el algodón cultivado en Estados Unidos hasta la producción, el teñido y la costura del hilo en Bangladesh, y luego como producto acabado, en barco hasta Alemania, y de ahí, hasta la puerta de la persona que la adquirió.</text:span></text:p>
      <text:p text:style-name="P105"><text:span text:style-name="T106">Son más de 35.000 kilómetro</text:span><text:span text:style-name="T107">s, el equivalente a casi una vuelta al mundo. A pesar de esta distancia, el transporte sólo representa el 3 por ciento de las emisiones de CO</text:span><text:span text:style-name="T108">2<text:s/></text:span><text:span text:style-name="T109">. Por el contrario, si la pieza acabada llegase a Europa en avión, el porcentaje correspondiente al transporte se</text:span><text:span text:style-name="T110"><text:s/>elevaría a un notable 28 por ciento<text:s/></text:span><text:span text:style-name="T111">(véase infografía).</text:span><text:span text:style-name="T112"><text:s/>No es de extrañar, por tanto, que el porcentaje de emisiones de gases de efecto invernadero atribuible al Grupo Zara sea significativamente superior al 3 por ciento que se aplica al sector en general</text:span><text:span text:style-name="T113">. En 2021, y según el informe anual, esta cifra era del 10,6 por ciento, mientras que en 2022, incluso después de la interrupción de su actividad en Rusia, todavía estaba por encima del 8 por ciento.</text:span></text:p>
      <text:p text:style-name="P114"><text:span text:style-name="T115">La consecuencia es que la moda transportada por avión s</text:span><text:span text:style-name="T116">e está convirtiendo en un motor de la crisis climática, algo que es completamente innecesario. Fabricantes como Inditex, la matriz de Zara, podrían reducir enormemente<text:s/></text:span><text:span text:style-name="T117">la proporción del transporte aéreo de sus mercancías</text:span><text:span text:style-name="Ref.decomentario"><office:annotation><dc:creator>Eva</dc:creator><dc:date>2023-10-30T15:15:00</dc:date><text:p text:style-name="Textocomentario">Revisar versión EN, esta frase me suena rara...(PROP: podrían reducir enormement el uso del transporte aéreo para mover sus mercancías - ?- CHEQUEAR)</text:p></office:annotation></text:span><text:span text:style-name="T118"><text:s/>sin que esto supusiera grandes prob</text:span><text:span text:style-name="T119">lemas para la compañía.</text:span></text:p>
      <text:p text:style-name="P120"><text:span text:style-name="T121">Tan solo en la UE, en 2022 se importaron por vía aérea 387.009 toneladas de ropa, textiles y calzado, y se exportaron 346.778 toneladas, según<text:s/></text:span><text:span text:style-name="T122">sus</text:span><text:span text:style-name="Ref.decomentario"><office:annotation><dc:creator>Eva</dc:creator><dc:date>2023-10-30T15:15:00</dc:date><text:p text:style-name="Textocomentario">De Inditex?</text:p></office:annotation></text:span><text:span text:style-name="T123"><text:s/>estadísticas comerciales. La tendencia se ha mantenido ligeramente descendente desde</text:span><text:span text:style-name="T124"><text:s/>2019, algo que probablemente se deba en parte a la pandemia y a la guerra todavía activa en Ucrania. Pero pese a todo, <text:s/>el transporte aéreo de mercancías continúa teniendo lugar a gran escala. Solo en 2022, el transporte aéreo de las importaciones y expor</text:span><text:span text:style-name="T125">taciones de la UE representaron una capacidad de carga de entre 7.000 y 7.500 aviones de carga grandes, es decir, unos 20 vuelos de carga al día que transportaban únicamente artículos de moda. Lo que llama la atención es que el porcentaje de transporte aér</text:span><text:span text:style-name="T126">eo que corresponde a las exportaciones (17,5 por ciento) es significativamente superior al de las importaciones (3,4 por ciento</text:span><text:span text:style-name="Ref.decomentario"><office:annotation><dc:creator>Eva</dc:creator><dc:date>2023-10-30T15:18:00</dc:date><text:p text:style-name="Textocomentario">Cotejar con versión EN que este párrafo se refiere a Inditex o son datos UE en gerenal del sector</text:p></office:annotation></text:span><text:span text:style-name="T127">).</text:span></text:p>
      <text:p text:style-name="P128">Pero, ¿cuáles son las marcas que usan más el transporte aéreo para transportar sus productos? Las propias empresas son muy poco transparentes a la hora de hablar de <text:s/>“moda aérea”. Por esta razón, decidimos analizar también los datos de medios de comunicación independientes y datos detallados de aduanas. Durante el proceso, identificamos también a otras empresas de moda como Calzedonia, Lululemon, Next, Uniqlo y Urban Outfitters, pero ninguna de ellas mostró un volumen de transporte aéreo que se acercara al de Inditex.</text:p>
      <text:p text:style-name="P129"/>
      <text:p text:style-name="P130">Tan solo a Zaragoza llegan 1.600 vuelos al año para Inditex</text:p>
      <text:p text:style-name="P131">Independientemente de dónde se fabriquen, prácticamente todos los productos de Zara &amp; Co. acaban en los grandes centros de distribución que el Grupo opera alrededor del aeropuerto de Zaragoza. Allí es donde planchan, inspeccionan y empaquetan las prendas, antes de enviarlas hacia las tiendas de todo el mundo.</text:p>
      <text:p text:style-name="P132"><text:span text:style-name="T133">Según el Informe Anual de 2022, cerca de la mitad de la producción se llevó a cabo en el norte de África, Turquía y la Península Ibérica, y el resto, en países más lejanos (Argentina, Bangladesh, Brasil, China, India, Camboya, Pakistán y Vietnam). Much</text:span><text:span text:style-name="T134">as de las prendas que se venden en países a los que Inditex suministra por vía aérea (y esto incluye numerosos mercados importantes;<text:s/></text:span><text:span text:style-name="T135">véase la infografía Mapas del mundo</text:span><text:span text:style-name="T136">) han estado dos<text:s/></text:span><text:soft-page-break/><text:span text:style-name="T137">veces dentro de la bodega de un avión de carga. En comparación con otra</text:span><text:span text:style-name="T138">s marcas de moda, esto significa que el transporte causa</text:span><text:span text:style-name="Ref.decomentario"><office:annotation><dc:creator>Eva</dc:creator><dc:date>2023-10-30T15:21:00</dc:date><text:p text:style-name="Textocomentario">¿no falta aéreo‘ – CHEQUEAR versión EN</text:p></office:annotation></text:span><text:span text:style-name="T139"><text:s/>un daño significativamente mayor al clima.</text:span></text:p>
      <text:p text:style-name="P140"><text:span text:style-name="T141">El buque insignia de este modelo de negocio es el centro logístico central<text:s/></text:span><text:a xlink:href="https://www.modaes.com/empresa/inditex-planea-centralizar-las-devoluciones-de-zara-desde-su-nuevo-centro-en-zaragoza" office:target-frame-name="_top" xlink:show="replace">Plaza</text:a><text:span text:style-name="T142">, ubicado cerca del aeropuerto de Zaragoza, que funciona con cuatro turnos, 360 días al año. Según <text:s/>se explica en un<text:s/></text:span><text:a xlink:href="https://www.youtube.com/watch?v=U3fnNhukSoM" office:target-frame-name="_top" xlink:show="replace">vídeo de la cadena local Arag<text:bookmark-start text:name="_Hlt149571821"/><text:bookmark-start text:name="_Hlt149571822"/>ó<text:bookmark-end text:name="_Hlt149571821"/><text:bookmark-end text:name="_Hlt149571822"/>n TV</text:a><text:span text:style-name="T143">, "Toda la ropa de mujer que Inditex vende en cualquier lugar, pasa por aquí, por Zaragoza”. El vídeo muestra cómo cargan un avión de Emirates Skycargo con 37 enormes palés de mercancía de Inditex con destino a Dubai. Inditex tiene allí un ce</text:span><text:span text:style-name="T144">ntro de operaciones donde preparan partes de la carga para su <text:s/>posterior envío a Australia y a destinos asiáticos. El empleado de Inditex responsable de la carga aérea asegura que en Zaragoza se gestionan cada semana para Inditex unos 32 vuelos de carga co</text:span><text:span text:style-name="T145">n unas 100 toneladas de ropa a bordo, una cifra que está muy por encima de los 1.600 viajes de avión al año.</text:span></text:p>
      <text:p text:style-name="P146"><text:span text:style-name="T147">Como resultado, Zaragoza se convirtió en el segundo mayor aeropuerto de carga de España en 2019. Según la agencia de desarrollo económico regional</text:span><text:span text:style-name="T148">, Inditex representaba el 90 por ciento del volumen total de 183.000 toneladas. Tras haber alcanzado un récord de 194.000 toneladas en 2021, el volumen cayó en 2022 hasta un 34 por ciento debido a la guerra en Ucrania, y probablemente también, a que Indite</text:span><text:span text:style-name="T149">x había<text:s/></text:span><text:a xlink:href="https://www.thenomadtoday.com/articulo/economy-business/spanish-fashion-giant-inditex-temporarily-closes-502-russian-stores/20220305190444016931.html" office:target-frame-name="_top" xlink:show="replace">cerrado sus 502 tiendas y su tienda online en Rusia, su mercado más importante después de España</text:a><text:span text:style-name="T150">. Antes de que sucediera esto, Inditex enviaba semanalmente a Moscú dos jumbos de carga de la aerolínea rusa Air Bridge Cargo.</text:span></text:p>
      <text:p text:style-name="P151"><text:span text:style-name="T152">Sin embargo, no todo se transporta en avión. Lo más probable es que todo lo que pueda llegar por tierra desde Zara</text:span><text:span text:style-name="T153">goza a las tiendas en 36 horas se transporte en grandes camiones. Esto significa que las tiendas físicas y online de Europa se abastecen en parte por carretera</text:span><text:span text:style-name="Ref.decomentario"><office:annotation><dc:creator>Eva</dc:creator><dc:date>2023-10-30T15:26:00</dc:date><text:p text:style-name="Textocomentario">Ref NP</text:p></office:annotation></text:span><text:span text:style-name="T154">.</text:span></text:p>
      <text:p text:style-name="P155">Toneladas de moda se transportan por avión dentro de la UE</text:p>
      <text:p text:style-name="P156">Pero incluso dentro de la UE, donde<text:s/>el transporte aéreo ofrece tan solo un pequeño ahorro de tiempo, los artículos de moda se transportan por avión: en 2022, se entregaron por vía aérea como mínimo 42.658 toneladas (las estadísticas son incompletas, debido a que las mercancías no pasan por la aduana dentro de la UE). Un dato sorprendente es que la mayor parte de este transporte aéreo procede, con diferencia, de España; el 64 por ciento o 27.392 toneladas, para ser exactos. Es probable que el principal expedidor en este caso sea <text:s/>Inditex. Los<text:s/>principales destinos fueron Grecia, con 8.034 toneladas, y Polonia, con 5.132. Además de que el Grupo Zara tiene numerosas tiendas en ambos países, la distancia impide que la ropa pueda llegar por tierra a las tiendas de la zona, dentro del marco de tiempo<text:s/>de 36 horas que le gustaría a Inditex. Según datos del operador de servicios aeroportuarios Aena, es poco probable que estos mercados se abastezcan por vuelos de carga desde Zaragoza, pero la mercancía puede transportarse en vuelos de pasajeros desde Madrid y Barcelona, donde Inditex es también un importante cliente de carga. En el aeropuerto de Barcelona, la industria de la moda es desde hace años la responsable de los mayores volúmenes de carga.</text:p>
      <text:p text:style-name="P157"><text:a xlink:href="https://www.lok-report.de/news/deutschland/industrie/item/39505-cfl-klog-start-der-neuen-intermodalen-verbindung-sete-poznan.html" office:target-frame-name="_top" xlink:show="replace">Recientemente, Inditex ha empezado a usar trenes de mercancías</text:a><text:span text:style-name="T158"><text:s/>que van desde Sète, en el sur de Francia, a Poznan en Polonia, para abastecer el almacén que recibe los<text:s/></text:span><text:span text:style-name="T159">pedidos online de Europa Central. En el viaje de vuelta, IKEA utiliza la misma composición de tren para transportar muebles fabricados en Polonia hasta España. Esto ahorra un total de 12.000 toneladas de emisiones de CO</text:span><text:span text:style-name="T160">2</text:span><text:span text:style-name="T161"><text:s/>al año y es un buen comienzo, pero<text:s/></text:span><text:span text:style-name="T162">no es más que una gota en el océano.</text:span></text:p>
      <text:p text:style-name="P163"/>
      <text:soft-page-break/>
      <text:p text:style-name="P164">La “moda aérea” de Inditex desde Bangladesh</text:p>
      <text:p text:style-name="P165"><text:span text:style-name="T166"><text:line-break/></text:span><text:span text:style-name="T167">En 2022,<text:s/></text:span><text:a xlink:href="https://www.thefinancetoday.net/article/business/18100/Top-RMG-buyers-lobby-for-contracting-Maersk" office:target-frame-name="_top" xlink:show="replace">el Grupo adjudicó pedidos por valor de 1.250 millones de euros a 170 proveedores en Bangladesh</text:a><text:span text:style-name="T168">. Así se desprende de una carta del responsable regional de Inditex Bangladesh a una autoridad local, publicada por el portal financiero local The Finance Today. Según datos de aduanas, Inditex ha entregado al<text:s/></text:span><text:span text:style-name="T169">menos un 16 por ciento de esta cantidad al aeropuerto de Dhaka en concepto de transporte aéreo. De enero a agosto de 2023, la cifra llegó a alcanzar el 22,8 por ciento.</text:span></text:p>
      <text:p text:style-name="P170"><text:span text:style-name="T171">Pero eso no es todo. Según una revista especializada en el sector, Inditex también tran</text:span><text:span text:style-name="T172">sporta por camión prendas acabadas a Delhi (India), desde donde vuelan<text:s/></text:span><text:a xlink:href="https://www.logisticsinsider.in/meet-inditex-the-first-bangladeshi-shipper-to-use-new-land-air-corridor-via-india-to-europe/" office:target-frame-name="_top" xlink:show="replace"><text:s/>a Zaragoza</text:a><text:span text:style-name="T173"><text:s/>en jumbos de carga de Atlas Air</text:span><text:span text:style-name="T174">. Según parece, esto se debe a problemas recurrentes de capacidad en el aeropuerto de Dhaka, donde las prendas acabadas representan el 85 por ciento del volumen de carga. En situaciones como esta, Inditex hace una demostración de su fuerza de negociación y</text:span><text:span text:style-name="T175"><text:s/>compra hasta el 70 por ciento de la capacidad de carga del aeropuerto de Dhaka, un dato que Inditex no ha desmentido.</text:span></text:p>
      <text:p text:style-name="P176"><text:span text:style-name="T177">El gran<text:s/></text:span><text:span text:style-name="T178">absurdo</text:span><text:span text:style-name="T179"><text:s/>que representa la “moda aérea” de Inditex se pone de manifiesto cuando nos fijamos en los precios, algo que también se d</text:span><text:span text:style-name="T180">esprende de los datos de aduanas. Según estos datos, uno de sus proveedores principales en Bangladesh, que emplea a unas 6.000 <text:s/>personas y fabrica sobre todo camisetas de mujer para Zara, produjo entre enero y agosto de este año casi 10 millones de piezas.</text:span><text:span text:style-name="T181"><text:s/>Una cuarta parte de ellas llegó a España por vía aérea, a menudo vía Doha o Dubai</text:span><text:span text:style-name="Ref.decomentario"><office:annotation><dc:creator>Eva</dc:creator><dc:date>2023-10-30T15:31:00</dc:date><text:p text:style-name="Textocomentario">Confirmar que hay salto de párrafo</text:p></office:annotation></text:span><text:span text:style-name="T182">.</text:span></text:p>
      <text:p text:style-name="P183"><text:span text:style-name="T184">Inditex solo le paga a este proveedor unos<text:s/></text:span><text:span text:style-name="T185"><office:annotation><dc:creator>C T</dc:creator><dc:date>2023-10-29T18:44:00</dc:date><text:p text:style-name="P186"><text:span text:style-name="T187">Lo dejo todo como está en código internacional (cambiándolo a USD (EUR) como quedamos, tal como esté el cambio el día que<text:s/></text:span><text:span text:style-name="T188">traduzco!</text:span></text:p></office:annotation></text:span><text:span text:style-name="T189">2,10 USD (1,99 EUR) por camiseta. Cuando se envían grandes volúmenes de productos textiles por vía marítima, los costes de transporte por prenda se reducen a unos pocos céntimos. No sucede lo mismo con el transporte aéreo, que es caro. Estos últim</text:span><text:span text:style-name="T190">os años, los precios han fluctuado mucho debido a la pandemia, pero el coste por kilo estará en torno a, como mínimo, 1,66 USD (1,57 EUR). Esto representaría tan solo el coste del transporte de Bangladesh a España. Si la mercancía volase desde allí hasta u</text:span><text:span text:style-name="T191">na sucursal en Estados Unidos, por ejemplo, los costes de transporte seguirían subiendo.</text:span></text:p>
      <text:p text:style-name="P192">Un argumento que se suele esgrimir para justificar el transporte aéreo es el alto valor de las mercancías. Sin embargo, según datos de la Agencia Tributaria de Barcelona, la “moda aérea” tiene un valor de algo menos de 18 euros por kilo cuando se importa, una cifra que alcanza los 41,50 euros para exportaciones. Esto contrasta marcadamente con los productos farmacéuticos y químicos, cuyo valor de exportación en Barcelona está justo por debajo de los 120 euros.</text:p>
      <text:p text:style-name="P193"><text:span text:style-name="T194">Aunque es indudable que, como megacliente de las compañías aéreas de carga, Inditex consigue descuentos, los costes adicionales de transporte aéreo por camiseta probablemente rondaran, cómo</text:span><text:span text:style-name="Ref.decomentario"><office:annotation><dc:creator>Eva</dc:creator><dc:date>2023-10-30T15:35:00</dc:date><text:p text:style-name="Textocomentario">como</text:p></office:annotation></text:span><text:span text:style-name="T195"><text:s/>mínimo, entre los 0,20 y</text:span><text:span text:style-name="T196"><text:s/>0,40 euros. A modo de comparación, los precios que Inditex y otros minoristas pagan en Bangladesh son tan irrisorios que, una vez deducidos los costes de material y energía de alrededor del 70 por ciento, apenas queda nada para repartir. El último informe</text:span><text:span text:style-name="T197"><text:s/>anual del citado proveedor muestra también que sólo el 18 por ciento de los ingresos, es decir, apenas 0,38 USD (0,36 EUR) por una camisa típica de Zara, se incluyen como costes directos de mano de obra.</text:span></text:p>
      <text:p text:style-name="P198"><text:span text:style-name="T199">El salario de pobreza típico de una costurera en Ba</text:span><text:span text:style-name="T200">ngladesh equivale actualmente a unos 88,5 USD (83,8 EUR) ... ¡al mes! En el momento de redactar este documento, las personas que trabajan en Gazipur y Dhaka están reclamando un aumento del salario mínimo a unos 210 USD (199 euros). Entre las razones que es</text:span><text:span text:style-name="T201">tán aludiendo las personas</text:span><text:span text:style-name="Ref.decomentario"><office:annotation><dc:creator>Eva</dc:creator><dc:date>2023-10-30T15:39:00</dc:date><text:p text:style-name="Textocomentario">los empresarios /proveedores - CHEQUEAR</text:p></office:annotation></text:span><text:span text:style-name="T202"><text:s/>que las emplean para bloquea</text:span><text:span text:style-name="Ref.decomentario"><office:annotation><dc:creator>Eva</dc:creator><dc:date>2023-10-30T15:40:00</dc:date><text:p text:style-name="Textocomentario">oponerse / rechazar</text:p></office:annotation></text:span><text:span text:style-name="T203">r esta demanda figura</text:span><text:span text:style-name="Ref.decomentario"><office:annotation><dc:creator>Eva</dc:creator><dc:date>2023-10-30T15:41:00</dc:date><text:p text:style-name="Textocomentario">...demanda salarial está la de <text:s/>los bajos precios de compra...</text:p></office:annotation></text:span><text:span text:style-name="T204"><text:s/>la de los bajos precios de compra que pagan las<text:s/></text:span><text:soft-page-break/><text:span text:style-name="T205">empresas de</text:span><text:span text:style-name="T206"><text:s/>marcas internacionales. Si Zara &amp; Co. se ahorrase los gastos totalmente innecesarios de transporte aéreo, y por tanto,<text:s/></text:span><text:span text:style-name="T207">pagase más a los fabricantes, habría mucho más dinero disponible<text:s/></text:span><text:span text:style-name="T208">en las arcas</text:span><text:span text:style-name="Ref.decomentario"><office:annotation><dc:creator>Eva</dc:creator><dc:date>2023-10-30T15:41:00</dc:date><text:p text:style-name="Textocomentario">revisar</text:p></office:annotation></text:span><text:span text:style-name="T209"><text:s/>para pagar mejores salarios. Sin embargo, para garantizar que todos los<text:s/></text:span><text:span text:style-name="T210">ingresos</text:span><text:span text:style-name="T211"><text:s/>proporcionan como mínimo un salario digno, sería necesaria una redistribución más exhaustiva de l</text:span><text:span text:style-name="T212">as<text:s/></text:span><text:span text:style-name="T213">ganancias del valor añadido</text:span><text:span text:style-name="T214"><text:s/></text:span><text:span text:style-name="T215">a lo largo de la cadena de suministro.</text:span></text:p>
      <text:p text:style-name="P216"/>
      <text:p text:style-name="P217"><text:span text:style-name="T218">((START BOX on purchasing practices))</text:span></text:p>
      <text:p text:style-name="P219"/>
      <text:p text:style-name="paragraph"><text:span text:style-name="T220">La “moda aérea” aumenta la presión sobre las personas que trabajan en las fábricas</text:span></text:p>
      <text:p text:style-name="P221"/>
      <text:p text:style-name="P222"><text:span text:style-name="T223">La moda rápida exige mucha flexibilidad por parte de los<text:s/></text:span><text:span text:style-name="T224">proveedores: la presión de los precios aumenta, los pedidos grandes se dividen en muchos pequeños y los plazos de entrega se reducen a unas pocas semanas. El factor tiempo ejerce más presión en las fábricas, que se traslada a las personas que trabajan en e</text:span><text:span text:style-name="T225">llas. Los pedidos más grandes con plazos de entrega más largos suelen ser mejores tanto para las fábricas como para el personal, ya que proporcionan la seguridad de una planificación y permiten una distribución uniforme de las horas de trabajo. Cuanto más<text:s/></text:span><text:span text:style-name="T226">cortos son los plazos, más pedidos parciales se externalizan a subcontratistas y más horas extraordinarias se programan. <text:s/></text:span></text:p>
      <text:p text:style-name="P227"><text:span text:style-name="T228">El hecho de que los artículos de moda rápida se transporten por avión aumenta las posibilidades de que los pedidos grandes se dividan</text:span><text:span text:style-name="T229"><text:s/>en múltiples pedidos pequeños. Lo que hacen las empresas a partir de ahí es fijarse primero en cómo funcionan los productos entre su clientela. Los que funcionan bien, se vuelven a pedir rápidamente, y en el caso de una demanda urgente, se envían por avió</text:span><text:span text:style-name="T230">n. Si un artículo no funciona, no se hacen más pedidos de ese artículo.</text:span></text:p>
      <text:p text:style-name="P231"><text:span text:style-name="T232">Este modelo de producción es especialmente extremo en empresas de moda ultrarrápida como Shein, donde son habituales los pedidos de 100 a 150 prendas, que las fábricas deben ser capac</text:span><text:span text:style-name="T233">es de reabastecer en pocos días. La consecuencia son semanas de 75 horas para las personas que las cosen, como ya mostramos en un<text:s/></text:span><text:a xlink:href="https://stories.publiceye.ch/shein/" office:target-frame-name="_top" xlink:show="replace"><text:span text:style-name="T234">informe<text:s/></text:span></text:a><text:span text:style-name="T235"><text:s/>de 2021.</text:span></text:p>
      <text:p text:style-name="P236"><text:span text:style-name="T237">Cuando empresas como Inditex y Shein planifican usar tr</text:span><text:span text:style-name="T238">ansporte aéreo desde el principio, ellas mismas organizan las capacidades necesarias para ello.<text:s/></text:span><text:span text:style-name="T239">En otros casos, unas condiciones contractuales injustas pueden dar lugar a un transporte aéreo no planificado</text:span><text:span text:style-name="T240"><office:annotation><dc:creator>Eva</dc:creator><dc:date>2023-10-30T15:51:00</dc:date><text:p text:style-name="Textocomentario">cotejar con versión EN. PROPUESTA:</text:p><text:p text:style-name="Textocomentario">También puede ocurrir que unas condiciones contractuales injustas, conlleven que los proveedores tengan que recurri al transporte áereo no planificado.</text:p></office:annotation></text:span><text:span text:style-name="T241">. Algunas empresas de moda negocian unos plazos de<text:s/></text:span><text:span text:style-name="T242">entrega tan cortos, que prácticamente no existe margen de tiempo para hacer frente a las solicitudes de cambios que surgen tras la inspección de las muestras, cuando se retrasa la aprobación para la producción o cuando no se dispone del material necesario<text:s/></text:span><text:span text:style-name="T243">a tiempo. Las condiciones de entrega que especifican los compradores suelen prever elevadas penalizaciones contractuales, que se imponen en cuanto se sobrepasa el plazo de entrega acordado (</text:span><text:span text:style-name="T244">véase el ejemplo destacado más adelante</text:span><text:span text:style-name="T245">). Para no perder aún más d</text:span><text:span text:style-name="T246">inero, los proveedores se pasan al transporte aéreo bajo presión, corriendo con los gastos.</text:span></text:p>
      <text:p text:style-name="P247"/>
      <text:p text:style-name="P248"/>
      <text:soft-page-break/>
      <text:p text:style-name="P249"><text:span text:style-name="T250">«Si, por el motivo que fuera, [!] el Fabricante no cumple con la fecha<text:s/></text:span><text:span text:style-name="T251">de entrega a bordo fi</text:span><text:span text:style-name="T252">jada por la Compañía, la Compañía podrá, a su propia discreción, o bi</text:span><text:span text:style-name="T253">en aprobar un calendario de entrega modificado, requerir el envío por vía aérea a cargo del Fabricante o cancelar una Orden de Pedido sin que la Compañía esté sujeta a ninguna responsabilidad ante el Fabricante".</text:span></text:p>
      <text:p text:style-name="P254"><text:span text:style-name="T255">Extracto de un contrato de producción publi</text:span><text:span text:style-name="T256">cado de forma anónima por Human Rights Watch en 2019 en el informe</text:span><text:span text:style-name="T257"><office:annotation><dc:creator>Eva</dc:creator><dc:date>2023-10-30T15:54:00</dc:date><text:p text:style-name="Textocomentario">https://www.hrw.org/report/2019/04/24/paying-bus-ticket-and-expecting-fly/how-apparel-brand-purchasing-practices-drive</text:p></office:annotation></text:span><text:span text:style-name="T258"><text:s/></text:span><text:span text:style-name="T259"><office:annotation><dc:creator>C T</dc:creator><dc:date>2023-10-29T18:51:00</dc:date><text:p text:style-name="P260"><text:span text:style-name="T261">No funciona el link</text:span></text:p></office:annotation></text:span><text:a xlink:href="#_ftn72" office:target-frame-name="_top" xlink:show="replace"><text:span text:style-name="normaltextrun">"Paying for a Bus Ticket and Expecting to Fly</text:span></text:a><text:span text:style-name="T262"><text:s/>"</text:span></text:p>
      <text:p text:style-name="P263"/>
      <text:p text:style-name="P264">((END BOX))</text:p>
      <text:p text:style-name="P265"><text:span text:style-name="T266">Inditex también genera mucho tráfico aéreo hacia el continente americano. Probablemente, la ruta de carga aérea con mayor volumen es la que va a<text:s/></text:span><text:span text:style-name="T267"><office:annotation><dc:creator>C T</dc:creator><dc:date>2023-10-30T15:57:00</dc:date><text:p text:style-name="P268"><text:span text:style-name="T269">Esta frase está así en el original, pero diría que está mal, porque da a entender que las<text:s/></text:span><text:span text:style-name="T270">383 tiendas y el tercer mercado es Ciudad de México, cuando es el país... hay que cambiar mucho la frase y no sé cómo lo queréis hacer, pero yo sugiero: ….es la que va a Cuidad de México. El<text:s/></text:span><text:span text:style-name="T271">país,</text:span><text:span text:style-name="T272"><text:s/>con 383 tiendas en 2022, está entre los 3 principales merca</text:span><text:span text:style-name="T273">dos de Inditex, y el aeropuerto de la capital opera también como ….</text:span></text:p></office:annotation></text:span><text:span text:style-name="T274">Ciudad de México, con 383 tiendas en 2022, <text:s/>entre los 3 principales mercados de Inditex, y que opera también como el aeropuerto central hacia Sudamérica. "Inditex vuela cada semana a la ca</text:span><text:span text:style-name="T275">pital mexicana cinco<text:s/></text:span><text:span text:style-name="T276">cargueros</text:span><text:span text:style-name="T277"><text:s/>con artículos de moda, accesorios y equipamiento para las tiendas",<text:s/></text:span><text:a xlink:href="https://lufthansa-cargo.com/de/-/de/flying-boxes-71" office:target-frame-name="_top" xlink:show="replace"><text:span text:style-name="normaltextrun">escribían con orgullo desde Lufthansa Cargo en un blog sobre su socio Inditex allá en 20</text:span><text:span text:style-name="normaltextrun">16</text:span></text:a><text:span text:style-name="T278">. "Además —continúan— una cantidad considerable de estos artículos llegan a este mercado en crecimiento en las bodegas de carga de los aviones de pasajeros". Con un volumen de 18.565 toneladas, México fue principal destino de las exportaciones desde el A</text:span><text:span text:style-name="T279">eropuerto de Zaragoza en 2022, seguido de Qatar y EE UU.</text:span></text:p>
      <text:p text:style-name="P280"/>
      <text:p text:style-name="P281"><text:span text:style-name="T282">Shein envía toneladas de paquetes por avión</text:span></text:p>
      <text:p text:style-name="P283"><text:span text:style-name="T284">No existen muchos datos disponibles sobre la “moda aérea” que no se envía a centros de distribución, sino directamente a los y las consumidoras en forma<text:s/></text:span><text:span text:style-name="T285">de paquetes individuales.<text:s/></text:span><text:span text:style-name="T286">El minorista online Shein, por ejemplo, envía cantidades ingentes de artículos de moda por vía aérea directamente desde China a domicilios particulares de todo el mundo. Lamentablemente, las estadísticas comerciales son imprecisas</text:span><text:span text:style-name="T287"><text:s/>para este tipo de envíos de mercancías pequeñas.<text:s/></text:span><text:span text:style-name="T288"><text:s text:c="2"/></text:span></text:p>
      <text:p text:style-name="P289"><text:span text:style-name="T290">En noviembre de 2021, Public Eye publicó un</text:span><text:a xlink:href="https://stories.publiceye.ch/shein/" office:target-frame-name="_top" xlink:show="replace"><text:span text:style-name="normaltextrun"><text:s/>reportaje sobre Shein y las condiciones laborales detrás de la producción de sus artículos</text:span></text:a><text:span text:style-name="T291">. Nuestras inves</text:span><text:span text:style-name="T292">tigaciones en aquel momento habían demostrado que Shein enviaba toneladas de paquetes desde China por avión. Como reveló en mayo de este año la cadena de televisión RTS de la Suiza francófona basándose en el seguimiento por GPS, también las devoluciones qu</text:span><text:span text:style-name="T293">e llegan a China por barco se envían por avión a las nuevas personas que las adquieren. Según las estadísticas comerciales suizas, casi un tercio de las aproximadamente 8 toneladas de moda que llegan a Suiza en avión proceden de China.</text:span></text:p>
      <text:p text:style-name="P294"><text:span text:style-name="T295">Cuatro aviones de ca</text:span><text:span text:style-name="T296">rga operados por la aerolínea China Southern Airlines van y vienen constantemente por las principales rutas de Shein entre Guangzhou y Los Ángeles, y también entre Guangzhou y Ámsterdam o Londres. En julio de 2022 esta aerolínea, que es la más grande de As</text:span><text:span text:style-name="T297">ia, firmó una nueva <text:s/></text:span><text:a xlink:href="https://www.just-style.com/news/shein-partners-china-airline-to-strengthen-logistics-capacity/" office:target-frame-name="_top" xlink:show="replace"><text:span text:style-name="T298">alianza estratégica con Shein</text:span></text:a><text:span text:style-name="T299"><text:s/>con el objetivo de aumentar su capacidad de vuelo. Un hallazgo sorprendente de nuestra<text:s/></text:span><text:a xlink:href="https://www.publiceye.ch/de/themen/mode/shein-das-phantom-von-luettich" office:target-frame-name="_top" xlink:show="replace"><text:span text:style-name="T300">investigación</text:span></text:a><text:span text:style-name="T301"><text:s/>muestra que Shein también puede hacer las cosas de otra manera. Pa</text:span><text:span text:style-name="T302">ra equipar su nuevo centro logístico de la UE en Polonia, la compañía también entrega algunos de sus productos por tren desde China. Pero la obsesión por la rapidez hace que Shein siga aferrándose al<text:s/></text:span><text:soft-page-break/><text:span text:style-name="T303">envío directo por carga aérea. Le preguntamos a la compa</text:span><text:span text:style-name="T304">ñía sobre el uso que hacía del transporte aéreo, pero no obtuvimos respuesta.</text:span></text:p>
      <text:p text:style-name="P305"/>
      <text:p text:style-name="paragraph"><text:span text:style-name="T306">Palabras vacías en lugar de medidas para reducir el transporte aéreo de mercancías</text:span></text:p>
      <text:p text:style-name="paragraph"/>
      <text:p text:style-name="P307"><text:span text:style-name="T308">Inditex parece querer ocultar el problema del transporte aéreo que tanto afecta el clima. En</text:span><text:span text:style-name="T309"><text:s/>su<text:s/></text:span><text:span text:style-name="T310"><text:s/></text:span><text:a xlink:href="https://static.inditex.com/annual_report_2022/pdf/Inditex-group-annual-report-2022.pdf" office:target-frame-name="_top" xlink:show="replace"><text:span text:style-name="T311">informe anual de 2022</text:span></text:a><text:span text:style-name="T312">,<text:s/></text:span><text:span text:style-name="T313">la empresa sólo menciona vagamente una "revisión de flujos y rutas de transporte" y los esfuerzos para "buscar alternativas<text:s/></text:span><text:span text:style-name="T314">de transporte" en relación con las emisiones. Una presentación del responsable de sostenibilidad del Grupo Zara en febrero de 2023 en una cumbre del sector en Barcelona iba en la misma dirección, y apuntaba a que el transporte aéreo no era un problema. Las</text:span><text:span text:style-name="T315"><text:s/>medidas que se están adoptando para reducir la huella ecológica se centran en otras áreas de la cadena de valor, como la reducción del consumo de agua.</text:span></text:p>
      <text:p text:style-name="P316"><text:span text:style-name="T317">En respuesta a la extensa lista de preguntas que enviamos a Inditex, el Grupo dio respuestas<text:s/></text:span><text:span text:style-name="T318">ampulosas</text:span><text:span text:style-name="T319">,</text:span><text:span text:style-name="T320"><text:s/>pero sin abordar específicamente nuestras preguntas. Básicamente, Inditex continúa con la cantinela de su conocido objetivo climático de "cero emisiones netas en 2040". En el sector del transporte, la atención se pone sobre rutas más cortas, lograr la máx</text:span><text:span text:style-name="T321">ima eficiencia de carga y gestionar una nueva flota menos contaminante. Además, la mayoría de las operaciones de transporte se realizarían por barco o camión</text:span><text:span text:style-name="Ref.decomentario"><office:annotation><dc:creator>Eva</dc:creator><dc:date>2023-10-30T16:07:00</dc:date><text:p text:style-name="Textocomentario">CHEQUEAR esta frase. Entiendo que se refiere a lo que alude Inditex ¿?</text:p></office:annotation></text:span><text:span text:style-name="T322">.</text:span></text:p>
      <text:p text:style-name="P323"><text:span text:style-name="T324">Por otro lado, el correo electrónico de respuesta es escueto en detalles sobre el transporte aére</text:span><text:span text:style-name="T325">o de mercancías, e incluye referencias a varios proyectos destinados a promover medidas para descarbonizar la industria del transporte aéreo de mercancías, desarrollar combustibles alternativos y maximizar la eficiencia de las aeronaves. Inditex no especif</text:span><text:span text:style-name="T326">ica ningún objetivo mensurable para el transporte aéreo de mercancías. El transporte aéreo de mercancías se reserva, "en su mayor parte", para el transporte intercontinental cuando se considera que alternativas como el transporte ferroviario y por carreter</text:span><text:span text:style-name="T327">a no son viables, y que el transporte marítimo demoraría demasiado la entrega. "La mayor parte del transporte aéreo de mercancías se realiza en vuelos de pasajeros y, en 2022, el uso del transporte aéreo de mercancías se redujo en un 25 por ciento". Sin em</text:span><text:span text:style-name="T328">bargo,<text:s/></text:span><text:span text:style-name="T329">el clima</text:span><text:span text:style-name="T330"><office:annotation><dc:creator>Eva</dc:creator><dc:date>2023-10-30T16:09:00</dc:date><text:p text:style-name="Textocomentario">Cambiar por medioambiente ?</text:p></office:annotation></text:span><text:span text:style-name="T331"><text:s/>no hace distinciones: un vuelo es un vuelo. Inditex no hizo comentarios sobre los volúmenes y costes de la carga aérea ni sobre los precios que se pagan a los proveedores en Bangladesh.</text:span></text:p>
      <text:p text:style-name="P332">La respuesta de Inditex refleja el hecho de que la industria del transporte aéreo de mercancías confía principalmente en la innovación técnica para hacer frente a la crisis climática. Se consiguen mejoras mínimas con aviones ligeramente más eficientes. El resto se basa en la esperanza, porque las innovaciones técnicas, como los combustibles procedentes de fuentes de energía renovables, todavía no existen o, al menos, no a escala industrial. Por eso, el sector se centra actualmente en iniciativas no vinculantes y proyectos de compensación como el CORSIA (el Sistema de Compensación y Reducción de Emisiones de Carbono de la Aviación Internacional), un programa que el Grupo Intergubernamental de Expertos sobre el Cambio Climático no considera un instrumento adecuado, como señala en su sexto informe: "Por su naturaleza, el CORSIA no conduce a una reducción de las emisiones del sector de la aviación, ya que el programa se ocupa principalmente de compensaciones aprobadas. En el mejor de los casos, el CORSIA es un acuerdo de transición para permitir que la aviación reduzca su impacto de una manera más significativa más adelante".</text:p>
      <text:p text:style-name="P333">En resumen, y cómo mínimo hasta que no se disponga de la innovación técnica esperada, sería mucho más apropiado reducir drásticamente el volumen de carga aérea y transportar en avión sólo artículos realmente importantes, como medicinas, correo aéreo urgente,<text:s/><text:soft-page-break/>piezas de recambio, etc. Decididamente, la moda no está entre estos artículos, y la seguiríamos encontrando en las tiendas incluso sin recurrir al transporte aéreo. Lo único que pasaría es que las tendencias de moda rápida tardarían unas semanas más en llegar a los escaparates. Este tipo de ralentización no comportaría una pérdida, sino una oportunidad para un consumo más consciente y unos diseños más sostenibles.</text:p>
      <text:p text:style-name="P334">Tanto si se trata de Zara, como de Shein o de otros minoristas, el que la moda vuele por medio mundo supone una carga totalmente innecesaria para nuestro medio ambiente en un escenario de crisis climática. Sencillamente, debemos detener la “moda aérea”.</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Arial"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paragraph" style:display-name="paragraph"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CH"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paragraph-properties fo:widows="2" fo:orphans="2" fo:margin-bottom="0in" fo:line-height="100%"/>
      <style:text-properties fo:hyphenate="false"/>
    </style:style>
    <style:style style:name="HTMLconformatoprevio" style:display-name="HTML con formato previo" style:family="paragraph" style:parent-style-name="Standard">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CH" fo:hyphenate="false"/>
    </style:style>
    <style:style style:name="Encabezado" style:display-name="Encabezado"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onotapie" style:display-name="Texto nota pie" style:family="paragraph" style:parent-style-name="Standard">
      <style:paragraph-properties fo:margin-bottom="0in" fo:line-height="100%"/>
      <style:text-properties fo:font-size="10pt" style:font-size-asian="10pt" style:font-size-complex="10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Internetlink" style:display-name="Internet link" style:family="text" style:parent-style-name="Fuentedepárrafopredeter.">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Fuentedepárrafopredeter.">
      <style:text-properties fo:color="#605E5C"/>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text-underline-color="font-color"/>
    </style:style>
    <style:style style:name="ui-provider" style:display-name="ui-provider" style:family="text" style:parent-style-name="Fuentedepárrafopredeter."/>
    <style:style style:name="HTMLconformatoprevioCar" style:display-name="HTML con formato previo Car" style:family="text" style:parent-style-name="Fuentedepárrafopredeter.">
      <style:text-properties style:font-name="Courier New" style:font-name-asian="Times New Roman" style:font-name-complex="Courier New" style:letter-kerning="true" fo:font-size="10pt" style:font-size-asian="10pt" style:font-size-complex="10pt" style:language-asian="de" style:country-asian="CH"/>
    </style:style>
    <style:style style:name="y2iqfc" style:display-name="y2iqfc" style:family="text" style:parent-style-name="Fuentedepárrafopredeter."/>
    <style:style style:name="wevh0b" style:display-name="wevh0b" style:family="text" style:parent-style-name="Fuentedepárrafopredeter."/>
    <style:style style:name="StrongEmphasis" style:display-name="Strong Emphasis" style:family="text" style:parent-style-name="Fuentedepárrafopredeter.">
      <style:text-properties fo:font-weight="bold" style:font-weight-asian="bold" style:font-weight-complex="bold"/>
    </style:style>
    <style:style style:name="cf01" style:display-name="cf01" style:family="text" style:parent-style-name="Fuentedepárrafopredeter.">
      <style:text-properties style:font-name="Segoe UI" style:font-name-complex="Segoe UI" fo:font-size="9pt" style:font-size-asian="9pt" style:font-size-complex="9pt"/>
    </style:style>
    <style:style style:name="Mention" style:display-name="Mention" style:family="text" style:parent-style-name="Fuentedepárrafopredeter.">
      <style:text-properties fo:color="#2B579A"/>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ooltip-container" style:display-name="tooltip-container"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ListLabel3" style:display-name="ListLabel 3" style:family="text">
      <style:text-properties style:font-name-complex="Arial"/>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WW_CharLFO1LVL1" style:family="text">
      <style:text-properties fo:font-size="10pt" style:font-size-asian="10pt"/>
    </style:style>
    <style:style style:name="WW_CharLFO1LVL2" style:family="text">
      <style:text-properties fo:font-size="10pt" style:font-size-asian="10pt"/>
    </style:style>
    <style:style style:name="WW_CharLFO1LVL3" style:family="text">
      <style:text-properties fo:font-size="10pt" style:font-size-asian="10pt"/>
    </style:style>
    <style:style style:name="WW_CharLFO1LVL4" style:family="text">
      <style:text-properties fo:font-size="10pt" style:font-size-asian="10pt"/>
    </style:style>
    <style:style style:name="WW_CharLFO1LVL5" style:family="text">
      <style:text-properties fo:font-size="10pt" style:font-size-asian="10pt"/>
    </style:style>
    <style:style style:name="WW_CharLFO1LVL6" style:family="text">
      <style:text-properties fo:font-size="10pt" style:font-size-asian="10pt"/>
    </style:style>
    <style:style style:name="WW_CharLFO1LVL7" style:family="text">
      <style:text-properties fo:font-size="10pt" style:font-size-asian="10pt"/>
    </style:style>
    <style:style style:name="WW_CharLFO1LVL8" style:family="text">
      <style:text-properties fo:font-size="10pt" style:font-size-asian="10pt"/>
    </style:style>
    <style:style style:name="WW_CharLFO1LVL9" style:family="text">
      <style:text-properties fo:font-size="10pt" style:font-size-asian="10pt"/>
    </style:style>
    <text:list-style style:name="WWNum1" style:display-name="WWNum1">
      <text:list-level-style-bullet text:level="1" text:style-name="WW_CharLFO1LVL1" text:bullet-char="">
        <style:list-level-properties/>
      </text:list-level-style-bullet>
      <text:list-level-style-bullet text:level="2" text:style-name="WW_CharLFO1LVL2" text:bullet-char="o">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2" style:display-name="WWNum2">
      <text:list-level-style-bullet text:level="1" text:style-name="WW_CharLFO2LVL1" text:bullet-char="">
        <style:list-level-properties/>
      </text:list-level-style-bullet>
      <text:list-level-style-bullet text:level="2" text:style-name="WW_CharLFO2LVL2" text:bullet-char="o">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text:list-style style:name="WWNum3" style:display-name="WW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Num4" style:display-name="WWNum4">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5" style:display-name="WWNum5">
      <text:list-level-style-bullet text:level="1" text:bullet-char="">
        <style:list-level-properties/>
      </text:list-level-style-bullet>
      <text:list-level-style-bullet text:level="2" text:style-name="WW_CharLFO5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5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5LVL8" text:bullet-char="o">
        <style:list-level-properties/>
        <style:text-properties style:font-name="Times New Roman"/>
      </text:list-level-style-bullet>
      <text:list-level-style-bullet text:level="9" text:bullet-char="">
        <style:list-level-properties/>
      </text:list-level-style-bullet>
    </text:list-style>
    <style:style style:name="WW_CharLFO6LVL1" style:family="text">
      <style:text-properties fo:font-size="10pt" style:font-size-asian="10pt"/>
    </style:style>
    <style:style style:name="WW_CharLFO6LVL2" style:family="text">
      <style:text-properties fo:font-size="10pt" style:font-size-asian="10pt"/>
    </style:style>
    <style:style style:name="WW_CharLFO6LVL3" style:family="text">
      <style:text-properties fo:font-size="10pt" style:font-size-asian="10pt"/>
    </style:style>
    <style:style style:name="WW_CharLFO6LVL4" style:family="text">
      <style:text-properties fo:font-size="10pt" style:font-size-asian="10pt"/>
    </style:style>
    <style:style style:name="WW_CharLFO6LVL5" style:family="text">
      <style:text-properties fo:font-size="10pt" style:font-size-asian="10pt"/>
    </style:style>
    <style:style style:name="WW_CharLFO6LVL6" style:family="text">
      <style:text-properties fo:font-size="10pt" style:font-size-asian="10pt"/>
    </style:style>
    <style:style style:name="WW_CharLFO6LVL7" style:family="text">
      <style:text-properties fo:font-size="10pt" style:font-size-asian="10pt"/>
    </style:style>
    <style:style style:name="WW_CharLFO6LVL8" style:family="text">
      <style:text-properties fo:font-size="10pt" style:font-size-asian="10pt"/>
    </style:style>
    <style:style style:name="WW_CharLFO6LVL9" style:family="text">
      <style:text-properties fo:font-size="10pt" style:font-size-asian="10pt"/>
    </style:style>
    <text:list-style style:name="WWNum6" style:display-name="WWNum6">
      <text:list-level-style-bullet text:level="1" text:style-name="WW_CharLFO6LVL1" text:bullet-char="">
        <style:list-level-properties/>
      </text:list-level-style-bullet>
      <text:list-level-style-bullet text:level="2" text:style-name="WW_CharLFO6LVL2" text:bullet-char="o">
        <style:list-level-properties/>
      </text:list-level-style-bullet>
      <text:list-level-style-bullet text:level="3" text:style-name="WW_CharLFO6LVL3" text:bullet-char="">
        <style:list-level-properties/>
      </text:list-level-style-bullet>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style:style style:name="WW_CharLFO7LVL1" style:family="text">
      <style:text-properties fo:font-size="10pt" style:font-size-asian="10pt"/>
    </style:style>
    <style:style style:name="WW_CharLFO7LVL2" style:family="text">
      <style:text-properties fo:font-size="10pt" style:font-size-asian="10pt"/>
    </style:style>
    <style:style style:name="WW_CharLFO7LVL3" style:family="text">
      <style:text-properties fo:font-size="10pt" style:font-size-asian="10pt"/>
    </style:style>
    <style:style style:name="WW_CharLFO7LVL4" style:family="text">
      <style:text-properties fo:font-size="10pt" style:font-size-asian="10pt"/>
    </style:style>
    <style:style style:name="WW_CharLFO7LVL5" style:family="text">
      <style:text-properties fo:font-size="10pt" style:font-size-asian="10pt"/>
    </style:style>
    <style:style style:name="WW_CharLFO7LVL6" style:family="text">
      <style:text-properties fo:font-size="10pt" style:font-size-asian="10pt"/>
    </style:style>
    <style:style style:name="WW_CharLFO7LVL7" style:family="text">
      <style:text-properties fo:font-size="10pt" style:font-size-asian="10pt"/>
    </style:style>
    <style:style style:name="WW_CharLFO7LVL8" style:family="text">
      <style:text-properties fo:font-size="10pt" style:font-size-asian="10pt"/>
    </style:style>
    <style:style style:name="WW_CharLFO7LVL9" style:family="text">
      <style:text-properties fo:font-size="10pt" style:font-size-asian="10pt"/>
    </style:style>
    <text:list-style style:name="WWNum7" style:display-name="WWNum7">
      <text:list-level-style-bullet text:level="1" text:style-name="WW_CharLFO7LVL1" text:bullet-char="">
        <style:list-level-properties/>
      </text:list-level-style-bullet>
      <text:list-level-style-bullet text:level="2" text:style-name="WW_CharLFO7LVL2" text:bullet-char="o">
        <style:list-level-properties/>
      </text:list-level-style-bullet>
      <text:list-level-style-bullet text:level="3" text:style-name="WW_CharLFO7LVL3" text:bullet-char="">
        <style:list-level-properties/>
      </text:list-level-style-bullet>
      <text:list-level-style-bullet text:level="4" text:style-name="WW_CharLFO7LVL4" text:bullet-char="">
        <style:list-level-properties/>
      </text:list-level-style-bullet>
      <text:list-level-style-bullet text:level="5" text:style-name="WW_CharLFO7LVL5" text:bullet-char="">
        <style:list-level-properties/>
      </text:list-level-style-bullet>
      <text:list-level-style-bullet text:level="6" text:style-name="WW_CharLFO7LVL6" text:bullet-char="">
        <style:list-level-properties/>
      </text:list-level-style-bullet>
      <text:list-level-style-bullet text:level="7" text:style-name="WW_CharLFO7LVL7" text:bullet-char="">
        <style:list-level-properties/>
      </text:list-level-style-bullet>
      <text:list-level-style-bullet text:level="8" text:style-name="WW_CharLFO7LVL8" text:bullet-char="">
        <style:list-level-properties/>
      </text:list-level-style-bullet>
      <text:list-level-style-bullet text:level="9" text:style-name="WW_CharLFO7LVL9" text:bullet-char="">
        <style:list-level-properties/>
      </text:list-level-style-bullet>
    </text:list-style>
    <style:style style:name="WW_CharLFO8LVL2" style:family="text">
      <style:text-properties style:font-name-complex="Courier New"/>
    </style:style>
    <style:style style:name="WW_CharLFO8LVL5" style:family="text">
      <style:text-properties style:font-name-complex="Courier New"/>
    </style:style>
    <style:style style:name="WW_CharLFO8LVL8" style:family="text">
      <style:text-properties style:font-name-complex="Courier New"/>
    </style:style>
    <text:list-style style:name="WWNum8" style:display-name="WWNum8">
      <text:list-level-style-bullet text:level="1" text:bullet-char="">
        <style:list-level-properties/>
      </text:list-level-style-bullet>
      <text:list-level-style-bullet text:level="2" text:style-name="WW_CharLFO8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8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8LVL8" text:bullet-char="o">
        <style:list-level-properties/>
        <style:text-properties style:font-name="Times New Roman"/>
      </text:list-level-style-bullet>
      <text:list-level-style-bullet text:level="9" text:bullet-char="">
        <style:list-level-properties/>
      </text:list-level-style-bullet>
    </text:list-style>
    <style:style style:name="WW_CharLFO9LVL1" style:family="text">
      <style:text-properties style:font-name-complex="Arial"/>
    </style:style>
    <style:style style:name="WW_CharLFO9LVL2" style:family="text">
      <style:text-properties style:font-name-complex="Courier New"/>
    </style:style>
    <style:style style:name="WW_CharLFO9LVL5" style:family="text">
      <style:text-properties style:font-name-complex="Courier New"/>
    </style:style>
    <style:style style:name="WW_CharLFO9LVL8" style:family="text">
      <style:text-properties style:font-name-complex="Courier New"/>
    </style:style>
    <text:list-style style:name="WWNum9" style:display-name="WWNum9">
      <text:list-level-style-bullet text:level="1" text:style-name="WW_CharLFO9LVL1" text:bullet-char="-">
        <style:list-level-properties/>
        <style:text-properties style:font-name="Times New Roman"/>
      </text:list-level-style-bullet>
      <text:list-level-style-bullet text:level="2" text:style-name="WW_CharLFO9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9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9LVL8" text:bullet-char="o">
        <style:list-level-properties/>
        <style:text-properties style:font-name="Times New Roman"/>
      </text:list-level-style-bullet>
      <text:list-level-style-bullet text:level="9" text:bullet-char="">
        <style:list-level-properties/>
      </text:list-level-style-bullet>
    </text:list-style>
    <style:style style:name="WW_CharLFO10LVL1" style:family="text">
      <style:text-properties style:font-name-complex="Arial"/>
    </style:style>
    <style:style style:name="WW_CharLFO10LVL2" style:family="text">
      <style:text-properties style:font-name-complex="Courier New"/>
    </style:style>
    <style:style style:name="WW_CharLFO10LVL5" style:family="text">
      <style:text-properties style:font-name-complex="Courier New"/>
    </style:style>
    <style:style style:name="WW_CharLFO10LVL8" style:family="text">
      <style:text-properties style:font-name-complex="Courier New"/>
    </style:style>
    <text:list-style style:name="WWNum10" style:display-name="WWNum10">
      <text:list-level-style-bullet text:level="1" text:style-name="WW_CharLFO10LVL1" text:bullet-char="">
        <style:list-level-properties/>
        <style:text-properties style:font-name="Times New Roman"/>
      </text:list-level-style-bullet>
      <text:list-level-style-bullet text:level="2" text:style-name="WW_CharLFO10LVL2" text:bullet-char="o">
        <style:list-level-properties/>
        <style:text-properties style:font-name="Times New Roman"/>
      </text:list-level-style-bullet>
      <text:list-level-style-bullet text:level="3" text:bullet-char="">
        <style:list-level-properties/>
      </text:list-level-style-bullet>
      <text:list-level-style-bullet text:level="4" text:bullet-char="">
        <style:list-level-properties/>
      </text:list-level-style-bullet>
      <text:list-level-style-bullet text:level="5" text:style-name="WW_CharLFO10LVL5" text:bullet-char="o">
        <style:list-level-properties/>
        <style:text-properties style:font-name="Times New Roman"/>
      </text:list-level-style-bullet>
      <text:list-level-style-bullet text:level="6" text:bullet-char="">
        <style:list-level-properties/>
      </text:list-level-style-bullet>
      <text:list-level-style-bullet text:level="7" text:bullet-char="">
        <style:list-level-properties/>
      </text:list-level-style-bullet>
      <text:list-level-style-bullet text:level="8" text:style-name="WW_CharLFO10LVL8" text:bullet-char="o">
        <style:list-level-properties/>
        <style:text-properties style:font-name="Times New Roman"/>
      </text:list-level-style-bullet>
      <text:list-level-style-bullet text:level="9" text:bullet-char="">
        <style:list-level-properties/>
      </text:list-level-style-bullet>
    </text:list-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Standard"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meo Regenass</meta:initial-creator>
    <dc:creator>Eva</dc:creator>
    <meta:creation-date>2023-10-03T09:18:00Z</meta:creation-date>
    <dc:date>2023-10-30T15:12:00Z</dc:date>
    <meta:template xlink:href="Normal.dotm" xlink:type="simple"/>
    <meta:editing-cycles>3</meta:editing-cycles>
    <meta:editing-duration>PT2187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3" meta:word-count="4861" meta:character-count="31536" meta:row-count="222" meta:non-whitespace-character-count="26738"/>
  </office:meta>
</office:document-meta>
</file>