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Verdana"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text-align="start" style:justify-single-word="false"/>
      <style:text-properties style:font-name="Arial" fo:font-size="11pt" style:font-size-asian="11pt" style:font-size-complex="11pt"/>
    </style:style>
    <style:style style:name="P3" style:family="paragraph" style:parent-style-name="Standard">
      <style:paragraph-properties fo:text-align="start" style:justify-single-word="false"/>
      <style:text-properties style:font-name="Arial" fo:font-size="11pt" fo:language="es" fo:country="ES" style:font-size-asian="11pt" style:font-name-complex="Calibri1" style:font-size-complex="11pt"/>
    </style:style>
    <style:style style:name="P4" style:family="paragraph" style:parent-style-name="Standard">
      <style:paragraph-properties fo:margin-top="0cm" fo:margin-bottom="0cm" fo:line-height="100%" fo:text-align="start" style:justify-single-word="false" fo:background-color="#ffffff">
        <style:background-image/>
      </style:paragraph-properties>
      <style:text-properties fo:color="#151515" style:font-name="Arial" fo:font-size="11pt" style:font-name-asian="Times New Roman1" style:font-size-asian="11pt" style:language-asian="es" style:country-asian="ES" style:font-name-complex="Helvetica" style:font-size-complex="11pt"/>
    </style:style>
    <style:style style:name="P5" style:family="paragraph" style:parent-style-name="Standard">
      <style:paragraph-properties fo:margin-top="0cm" fo:margin-bottom="0cm" fo:line-height="100%" fo:text-align="start" style:justify-single-word="false" fo:background-color="#ffffff">
        <style:background-image/>
      </style:paragraph-properties>
      <style:text-properties fo:color="#151515" style:font-name="Arial" fo:font-size="11pt" fo:language="en" fo:country="GB" fo:font-weight="bold" style:font-name-asian="Times New Roman1" style:font-size-asian="11pt" style:language-asian="es" style:country-asian="ES" style:font-weight-asian="bold" style:font-name-complex="Helvetica" style:font-size-complex="11pt" style:font-weight-complex="bold"/>
    </style:style>
    <style:style style:name="P6" style:family="paragraph" style:parent-style-name="Standard">
      <style:paragraph-properties fo:margin-top="0cm" fo:margin-bottom="0cm" fo:line-height="100%" fo:text-align="start" style:justify-single-word="false" fo:background-color="#ffffff">
        <style:background-image/>
      </style:paragraph-properties>
      <style:text-properties fo:color="#151515" style:font-name="Arial" fo:font-size="11pt" fo:font-weight="bold" style:font-name-asian="Times New Roman1" style:font-size-asian="11pt" style:language-asian="es" style:country-asian="ES" style:font-weight-asian="bold" style:font-name-complex="Helvetica" style:font-size-complex="11pt" style:font-weight-complex="bold"/>
    </style:style>
    <style:style style:name="P7" style:family="paragraph" style:parent-style-name="Standard">
      <style:paragraph-properties fo:margin-top="0cm" fo:margin-bottom="0cm" fo:line-height="100%" fo:text-align="start" style:justify-single-word="false" fo:background-color="#ffffff">
        <style:background-image/>
      </style:paragraph-properties>
      <style:text-properties style:font-name="Arial" fo:font-size="11pt" style:font-size-asian="11pt" style:font-size-complex="11pt"/>
    </style:style>
    <style:style style:name="P8" style:family="paragraph" style:parent-style-name="Normal_20__28_Web_29_">
      <style:paragraph-properties fo:margin-top="0cm" fo:margin-bottom="0cm" fo:line-height="135%" fo:text-align="start" style:justify-single-word="false"/>
      <style:text-properties fo:color="#151515" style:font-name="Arial" fo:font-size="11pt" style:font-size-asian="11pt" style:font-name-complex="Helvetica" style:font-size-complex="11pt"/>
    </style:style>
    <style:style style:name="P9" style:family="paragraph" style:parent-style-name="Standard" style:master-page-name="Standard">
      <style:paragraph-properties fo:margin-top="0cm" fo:margin-bottom="0cm" style:line-height-at-least="0.55cm" fo:text-align="start" style:justify-single-word="false" style:page-number="auto" fo:background-color="#ffffff">
        <style:background-image/>
      </style:paragraph-properties>
      <style:text-properties fo:color="#740026" style:font-name="Arial" fo:font-size="11pt" fo:font-weight="bold" style:letter-kerning="true" fo:background-color="transparent" style:font-name-asian="Times New Roman1" style:font-size-asian="11pt" style:language-asian="es" style:country-asian="ES" style:font-weight-asian="bold" style:font-name-complex="Helvetica" style:font-size-complex="11pt"/>
    </style:style>
    <style:style style:name="P10" style:family="paragraph" style:parent-style-name="Standard">
      <style:paragraph-properties fo:margin-top="0cm" fo:margin-bottom="0cm" style:line-height-at-least="0.55cm" fo:text-align="start" style:justify-single-word="false" fo:background-color="#ffffff">
        <style:background-image/>
      </style:paragraph-properties>
      <style:text-properties fo:color="#740026" style:font-name="Arial" fo:font-size="11pt" style:letter-kerning="true" fo:background-color="#ffff00" style:font-name-asian="Times New Roman1" style:font-size-asian="11pt" style:language-asian="es" style:country-asian="ES" style:font-name-complex="Helvetica" style:font-size-complex="11pt"/>
    </style:style>
    <style:style style:name="P11" style:family="paragraph" style:parent-style-name="Standard">
      <style:paragraph-properties fo:margin-top="0cm" fo:margin-bottom="0cm" style:line-height-at-least="0.55cm" fo:text-align="start" style:justify-single-word="false" fo:background-color="#ffffff">
        <style:background-image/>
      </style:paragraph-properties>
      <style:text-properties style:font-name="Arial" fo:font-size="11pt" style:font-size-asian="11pt" style:font-size-complex="11pt"/>
    </style:style>
    <style:style style:name="P12" style:family="paragraph" style:parent-style-name="Standard">
      <style:paragraph-properties fo:margin-top="0cm" fo:margin-bottom="0cm" style:line-height-at-least="0.55cm" fo:text-align="start" style:justify-single-word="false" fo:background-color="#ffffff">
        <style:background-image/>
      </style:paragraph-properties>
      <style:text-properties style:font-name="Arial" fo:language="zxx" fo:country="none" style:language-asian="zxx" style:country-asian="none" style:language-complex="zxx" style:country-complex="none"/>
    </style:style>
    <style:style style:name="P13" style:family="paragraph" style:parent-style-name="Standard">
      <style:text-properties style:font-name="Arial" fo:language="zxx" fo:country="none" style:language-asian="zxx" style:country-asian="none" style:language-complex="zxx" style:country-complex="none"/>
    </style:style>
    <style:style style:name="P14" style:family="paragraph" style:parent-style-name="Standard">
      <style:text-properties style:font-name="Arial" fo:language="zxx" fo:country="none" fo:font-weight="normal" style:language-asian="zxx" style:country-asian="none" style:font-weight-asian="normal" style:language-complex="zxx" style:country-complex="none" style:font-weight-complex="normal"/>
    </style:style>
    <style:style style:name="P15" style:family="paragraph" style:parent-style-name="Standard" style:list-style-name="WWNum1">
      <style:paragraph-properties fo:margin-left="0cm" fo:margin-right="0cm" fo:margin-top="0cm" fo:margin-bottom="0cm" style:line-height-at-least="0.767cm" fo:text-align="start" style:justify-single-word="false" fo:text-indent="0cm" style:auto-text-indent="false"/>
      <style:text-properties fo:color="#151515" style:font-name="Arial" fo:font-size="11pt" style:font-name-asian="Times New Roman1" style:font-size-asian="11pt" style:language-asian="es" style:country-asian="ES" style:font-name-complex="Helvetica" style:font-size-complex="11pt"/>
    </style:style>
    <style:style style:name="P16" style:family="paragraph" style:parent-style-name="Heading_20_1" style:master-page-name="">
      <style:paragraph-properties fo:margin-left="0cm" fo:margin-right="0cm" fo:margin-top="0cm" fo:margin-bottom="0cm" style:line-height-at-least="0.55cm" fo:text-align="start" style:justify-single-word="false" fo:orphans="2" fo:widows="2" fo:text-indent="0cm" style:auto-text-indent="false" style:page-number="auto" fo:background-color="#ffffff" style:writing-mode="lr-tb">
        <style:tab-stops>
          <style:tab-stop style:position="0cm"/>
        </style:tab-stops>
        <style:background-image/>
      </style:paragraph-properties>
      <style:text-properties fo:color="#000000" style:font-name="Arial" fo:font-size="11pt" fo:font-weight="normal" style:font-size-asian="11pt" style:font-weight-asian="normal" style:font-size-complex="11pt" style:font-weight-complex="normal"/>
    </style:style>
    <style:style style:name="T1" style:family="text">
      <style:text-properties style:letter-kerning="true" style:font-name-asian="Times New Roman1" style:language-asian="es" style:country-asian="ES" style:font-name-complex="Helvetica"/>
    </style:style>
    <style:style style:name="T2" style:family="text">
      <style:text-properties fo:color="#740026" fo:language="es" fo:country="ES" style:letter-kerning="true" style:font-name-asian="Times New Roman1" style:language-asian="es" style:country-asian="ES" style:font-name-complex="Helvetica"/>
    </style:style>
    <style:style style:name="T3" style:family="text">
      <style:text-properties fo:color="#740026" fo:font-size="11pt" fo:font-weight="bold" style:letter-kerning="true" fo:background-color="transparent" style:font-name-asian="Times New Roman1" style:font-size-asian="11pt" style:language-asian="es" style:country-asian="ES" style:font-weight-asian="bold" style:font-name-complex="Helvetica" style:font-size-complex="11pt"/>
    </style:style>
    <style:style style:name="T4" style:family="text">
      <style:text-properties fo:color="#740026" fo:font-size="11pt" fo:font-weight="bold" style:letter-kerning="true" fo:background-color="transparent" style:font-name-asian="Times New Roman1" style:font-size-asian="11pt" style:font-weight-asian="bold" style:font-name-complex="Helvetica" style:font-size-complex="11pt"/>
    </style:style>
    <style:style style:name="T5" style:family="text">
      <style:text-properties style:font-name-complex="Helvetica"/>
    </style:style>
    <style:style style:name="T6" style:family="text">
      <style:text-properties fo:color="#151515" fo:font-weight="bold" style:font-name-asian="Times New Roman1" style:language-asian="es" style:country-asian="ES" style:font-weight-asian="bold" style:font-name-complex="Helvetica" style:font-weight-complex="bold"/>
    </style:style>
    <style:style style:name="T7" style:family="text">
      <style:text-properties fo:color="#151515" style:font-name-asian="Times New Roman1" style:language-asian="es" style:country-asian="ES" style:font-name-complex="Helvetica"/>
    </style:style>
    <style:style style:name="T8" style:family="text">
      <style:text-properties fo:color="#151515" fo:background-color="transparent" style:font-name-asian="Times New Roman1" style:language-asian="es" style:country-asian="ES" style:font-name-complex="Helvetica"/>
    </style:style>
    <style:style style:name="T9" style:family="text">
      <style:text-properties fo:color="#151515" fo:font-weight="normal" fo:background-color="transparent" style:font-name-asian="Times New Roman1" style:language-asian="es" style:country-asian="ES" style:font-weight-asian="normal" style:font-name-complex="Helvetica" style:font-weight-complex="normal"/>
    </style:style>
    <style:style style:name="T10" style:family="text">
      <style:text-properties fo:color="#151515" fo:font-weight="normal" style:font-name-asian="Times New Roman1" style:language-asian="es" style:country-asian="ES" style:font-weight-asian="normal" style:font-name-complex="Helvetica" style:font-weight-complex="normal"/>
    </style:style>
    <style:style style:name="T11" style:family="text">
      <style:text-properties fo:color="#ff0066" fo:language="es" fo:country="ES" style:font-name-complex="Calibri1"/>
    </style:style>
    <style:style style:name="T12" style:family="text">
      <style:text-properties fo:language="es" fo:country="ES" style:font-name-complex="Calibri1"/>
    </style:style>
    <style:style style:name="T13" style:family="text">
      <style:text-properties fo:language="es" fo:country="ES" style:letter-kerning="true" style:font-name-asian="DejaVu Sans" style:language-asian="es" style:country-asian="ES" style:font-name-complex="Calibri1"/>
    </style:style>
    <style:style style:name="T14" style:family="text">
      <style:text-properties fo:color="#000000" fo:language="es" fo:country="ES" style:letter-kerning="true" style:font-name-asian="Times New Roman1" style:language-asian="es" style:country-asian="ES" style:font-name-complex="Helvetica"/>
    </style:style>
    <style:style style:name="T15" style:family="text">
      <style:text-properties fo:language="en" fo:country="GB"/>
    </style:style>
    <style:style style:name="T16" style:family="text">
      <style:text-properties fo:font-weight="bold" style:font-weight-asian="bold" style:font-weight-complex="bold"/>
    </style:style>
    <style:style style:name="T17" style:family="text">
      <style:text-properties fo:font-weight="bold" fo:background-color="transparent" style:font-weight-asian="bold" style:font-weight-complex="bold"/>
    </style:style>
    <style:style style:name="T18" style:family="text">
      <style:text-properties fo:background-color="transparent"/>
    </style:style>
    <style:style style:name="T19" style:family="text">
      <style:text-properties style:use-window-font-color="true" fo:background-color="#ffffff"/>
    </style:style>
    <style:style style:name="T20" style:family="text">
      <style:text-properties fo:font-weight="normal" style:font-weight-asian="normal" style:font-weight-complex="normal"/>
    </style:style>
    <style:style style:name="T21" style:family="text">
      <style:text-properties fo:language="zxx" fo:country="none" fo:font-weight="normal" style:language-asian="zxx" style:country-asian="none" style:font-weight-asian="normal" style:language-complex="zxx" style:country-complex="none" style:font-weight-complex="normal"/>
    </style:style>
    <style:style style:name="T22" style:family="text">
      <style:text-properties fo:language="zxx" fo:country="none" fo:font-weight="bold" style:language-asian="zxx" style:country-asian="none" style:font-weight-asian="bold" style:language-complex="zxx" style:country-complex="none"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MANIFIESTO ACCIÓN DE CALLE RANA PLAZA 2024</text:h>
      <text:h text:style-name="P10" text:outline-level="1"/>
      <text:p text:style-name="P2"><text:span text:style-name="T12">El 24 de abril de 2013, se derrumbó en Bangladesh, el Rana Plaza. Era un edificio de 8 plantas donde 5 fábricas producían ropa para muchas marcas europeas y estadounidenses. </text:span><text:span text:style-name="T11"><text:s/></text:span><text:span text:style-name="T12">Murieron 1.138 personas y más de 2.000 resultaron heridas de por vida. El derrumbe del Rana Plaza es el peor accidente ocurrido hasta la fecha en la industria textil mundial. </text:span></text:p>
      <text:p text:style-name="P3">Como todos los años, queremos rendir homenaje a las víctimas del Rana Plaza. Nuestros pensamientos están con las familias de aquellas que murieron y con las personas heridas que siguen sufriendo las consecuencias 11 años después. Estamos aquí hoy porque No Olvidamos Rana Plaza. </text:p>
      <text:h text:style-name="P11" text:outline-level="1"><text:span text:style-name="T14">Hoy</text:span><text:span text:style-name="T2"> </text:span><text:span text:style-name="T7">nos movilizamos para exigir a las marcas que todavía no han firmado el Acuerdo Internacional que dejen de vender </text:span><text:span text:style-name="T10">ropa defectuosa</text:span><text:span text:style-name="T7">, fabricada sin garantizar los derechos humanos y laborales de sus trabajadoras. La única manera de poder garantizarlo es firmando el Acuerdo Internacional, ya que es el único acuerdo vinculante existente para proteger a las trabajadoras de la confección:</text:span></text:h>
      <text:list xml:id="list856650257678250755" text:style-name="WWNum1">
        <text:list-item>
          <text:p text:style-name="P15">Informando a las trabajadoras y a los sindicatos locales sobre sus derechos a un lugar de trabajo seguro y saludable.</text:p>
        </text:list-item>
        <text:list-item>
          <text:p text:style-name="P15">Imponiendo programas de formación en seguridad para las trabajadoras.</text:p>
        </text:list-item>
        <text:list-item>
          <text:p text:style-name="P15">Obligando a que haya protecciones de seguridad como salidas de emergencia e inspecciones independientes y periódicas para garantizar que son seguras,</text:p>
        </text:list-item>
        <text:list-item>
          <text:p text:style-name="P15">Dando a las trabajadoras la posibilidad de presentar quejas sobre la seguridad de su lugar de trabajo ante una junta independiente sin poner en peligro su puesto de trabajo.</text:p>
        </text:list-item>
      </text:list>
      <text:p text:style-name="P4"/>
      <text:p text:style-name="P7"><text:span text:style-name="T7">Por eso, este 24 de abril</text:span><text:span text:style-name="T8">, SETEM, La Coordi y Fashion Revolution salimos a la calle en Barcelona pero también en otras ciudades, como </text:span><text:span text:style-name="T9">Pamplona, Granada, Madrid, y </text:span><text:span text:style-name="T10">Vitoria-Gasteiz</text:span><text:span text:style-name="T6"> </text:span><text:span text:style-name="T7">para enviar un mensaje bien claro a las empresas que no han firmado el Acuerdo, como </text:span><text:span text:style-name="T6">Decathlon, </text:span><text:span text:style-name="T7">o el grupo español Tendam, propietario de las marcas </text:span><text:span text:style-name="T6">Women’Secret, Pedro del Hierro, Springfield o Cortefiel:</text:span></text:p>
      <text:p text:style-name="P4"/>
      <text:p text:style-name="P4">Queremos que la ropa sea elaborada respetando los derechos humanos y que os comprometáis a garantizar la seguridad de vuestras fábricas.<text:line-break/></text:p>
      <text:list xml:id="list2749943532090323519" text:style-name="Outline">
        <text:list-item>
          <text:h text:style-name="P16" text:outline-level="1"><text:span text:style-name="T1">Únete a la ola de reclamaciones, y diles </text:span><text:span text:style-name="T13">que firmen el Acuerdo Internacional para proteger las vidas de las personas que hacen tus prendas en Bangladesh y Pakistan. </text:span><text:span text:style-name="T5"><text:s/>Entra en la web o las redes sociales de Roba Neta y Setem y sigue los pasos.</text:span></text:h>
        </text:list-item>
      </text:list>
      <text:p text:style-name="P8"/>
      <text:p text:style-name="P5">Decathlon, Women’Secret, Pedro del Hierro, Springfield y Cortefiel: </text:p>
      <text:p text:style-name="P5"/>
      <text:p text:style-name="P6"><text:span text:style-name="T15">Más de 200 empresas ya han firmado. ¿Por qué vosotros no? </text:span>Firmad el Acuerdo Internacional.</text:p>
      <text:p text:style-name="P6"/>
      <text:p text:style-name="P6"/>
      <text:h text:style-name="P9" text:outline-level="1"/>
      <text:h text:style-name="P12" text:outline-level="1"><text:span text:style-name="T4">MANIFEST ACCIÓ DE CARRER RANA PLAZA 2024</text:span><text:line-break/><text:line-break/>El 24 d'abril de 2013, es va esfondrar a Bangladesh, el Rana Plaza. Era un edifici de 8 plantes on 5 fàbriques produïen roba per a moltes marques europees i estatunidenques. Van morir 1.138 persones i més de 2.000 van resultar ferides per a tota la vida. L'esfondrament del Rana Plaza és el pitjor accident ocorregut en la indústria tèxtil mundial. </text:h>
      <text:p text:style-name="P13"><text:line-break/>Com tots els anys, volem retre homenatge a les víctimes del Rana Plaza. Els nostres pensaments estan amb les famílies d'aquelles que van morir i amb les persones ferides que continuen patint les conseqüències 11 anys després. Som aquí avui perquè No Oblidem Rana Plaza. </text:p>
      <text:p text:style-name="P13">Avui ens mobilitzem per a exigir a les marques que encara no han signat l'Acord Internacional que deixin de vendre roba defectuosa, fabricada sense garantir els drets humans i laborals de les seves treballadores. L'única manera de poder garantir-ho és signant l'Acord Internacional, ja que és l'únic acord vinculant existent per a protegir les treballadores de la confecció:</text:p>
      <text:p text:style-name="P13">- Informant les treballadores i als sindicats locals sobre els seus drets a un lloc de treball segur i saludable.<text:line-break/>- Imposant programes de formació en seguretat per a les treballadores.<text:line-break/>- Obligant a que hi hagi proteccions de seguretat com sortides d'emergència i inspeccions independents i periòdiques per a garantir que són segures,<text:line-break/>- Donant a les treballadores la possibilitat de presentar queixes sobre la seguretat del seu lloc de treball davant una junta independent sense posar en perill el seu lloc de treball.<text:line-break/><text:line-break/>Per això, aquest 24 d'abril<text:span text:style-name="T18">, SETEM, La Coordi i Fashion Revolution sortim</text:span> al carrer a Barcelona però també en altres ciutats, com Pamplona, Granada, Madrid, i Vitòria-Gasteiz per a enviar un missatge ben clar a les empreses que no han signat l'Acord<text:span text:style-name="T18">, com Decathlon, o el grup espanyol Tendam, propietari de les marques Women’s Secret, Pedro del Hierro, Springfield o Cortefiel:</text:span><text:line-break/><text:line-break/>Volem que la roba sigui elaborada respectant els drets humans i que us comprometeu a garantir la seguretat de les vostres fàbriques.<text:line-break/><text:line-break/>Uneix-te a l'allau de reclamacions, i demana que signin l'Acord Internacional per a protegir les vides de les persones que fan la teva roba a Bangladesh<text:span text:style-name="T19"> i Pakistan. Entra en la web o les xarxes socials de Roba Neta i Setem i segueix els passos.</text:span><text:line-break/><text:line-break/><text:span text:style-name="T17">Decathlon, Women’s Secret, Pedro del Hierro, Springfield i Cortefiel: </text:span><text:span text:style-name="T16"><text:line-break/><text:line-break/>Més de 200 empreses ja han signat. Per què vosaltres no? Signeu l'Acord Internacional.</text:span></text:p>
      <text:p text:style-name="P13"><text:soft-page-break/><text:span text:style-name="T16">RANA PLAZA STREET ACTION MANIFESTO 2024<text:line-break/><text:line-break/></text:span><text:span text:style-name="T20">On April 24, 2013, the Rana Plaza collapsed in Bangladesh. 1,138 people died and more than 2,000 were injured for life. The Rana Plaza collapse is the worst accident to date in the global textile industry. As we do every year, we want to pay tribute to the victims of Rana Plaza. We are here today because We Do Not Forget Rana Plaza. </text:span></text:p>
      <text:p text:style-name="P14">Today we are mobilizing to demand that the companies that have not yet signed the International Accord do so, as the International Accord, is the only binding agreement that exists to protect garment workers.</text:p>
      <text:p text:style-name="P1"><text:span text:style-name="T21">That is why, this April 24, SETEM, La Coordi and Fashion Revolution take to the streets in Barcelona but also in other cities, such as Pamplona, Granada, Madrid, and Vitoria-Gasteiz to send a clear message to companies that have not signed the Accord, such as </text:span><text:span text:style-name="T22">Decathlon, or the Spanish group Tendam, owner of the brands Women'Secret, Pedro del Hierro, Springfield or Cortefiel:</text:span><text:span text:style-name="T21"><text:line-break/><text:line-break/>We want clothes to be made with respect for human rights and we want you to commit to ensuring the safety of your factories.<text:line-break/><text:line-break/>Join the wave of complaints, and tell them to sign the International Accord to protect the lives of the people who make your clothes in Bangladesh and Pakistan. <text:s/>Go to Roba Neta and Setem's website or social networks and follow the steps.<text:line-break/><text:line-break/></text:span><text:span text:style-name="T22">Decathlon, Women'Secret, Pedro del Hierro, Springfield and Cortefiel: </text:span><text:span text:style-name="T21"><text:line-break/><text:line-break/></text:span><text:span text:style-name="T22">More than 200 companies have already signed - why not you? Sign the International Accord.</text:span><text:span text:style-name="T16"><text:line-break/><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 style:font-family-generic="roman" style:font-pitch="variable" style:font-charset="x-symbol"/>
    <style:font-face style:name="OpenSymbol" svg:font-family="OpenSymbol"/>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Verdana"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has-text-align-center"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ES" style:font-name-complex="Times New Roman1" style:font-size-complex="12pt"/>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Times New Roman" fo:font-size="24pt" fo:font-weight="bold" style:letter-kerning="true" style:font-name-asian="Times New Roman1" style:font-size-asian="24pt" style:language-asian="es" style:country-asian="ES" style:font-weight-asian="bold" style:font-name-complex="Times New Roman1" style:font-size-complex="24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3" style:display-name="ListLabel 3" style:family="text">
      <style:text-properties style:font-name-complex="Wingdings"/>
    </style:style>
    <style:style style:name="ListLabel_20_2" style:display-name="ListLabel 2" style:family="text">
      <style:text-properties style:font-name-complex="Courier New"/>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entor</meta:initial-creator>
    <dc:creator>Comunicació Setem</dc:creator>
    <meta:editing-cycles>11</meta:editing-cycles>
    <meta:creation-date>2024-04-24T07:12:00</meta:creation-date>
    <dc:date>2024-04-24T15:44:25.97</dc:date>
    <meta:editing-duration>PT2H40M41S</meta:editing-duration>
    <meta:generator>OpenOffice/4.1.14$Win32 OpenOffice.org_project/4114m1$Build-9811</meta:generator>
    <meta:document-statistic meta:table-count="0" meta:image-count="0" meta:object-count="0" meta:page-count="3" meta:paragraph-count="20" meta:word-count="1066" meta:character-count="6456"/>
    <meta:user-defined meta:name="AppVersion">12.0000</meta:user-defined>
    <meta:user-defined meta:name="Company">http://www.centor.mx.g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