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HelveticaLTStd-Roman" svg:font-family="HelveticaLTStd-Roman"/>
    <style:font-face style:name="OpenSymbol" svg:font-family="OpenSymbol"/>
    <style:font-face style:name="ArialMT" svg:font-family="ArialMT" style:font-family-generic="swiss"/>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2" style:family="table">
      <style:table-properties style:width="16.955cm" fo:margin-left="0.053cm" fo:margin-right="-0.007cm" table:align="margins"/>
    </style:style>
    <style:style style:name="Taula2.A" style:family="table-column">
      <style:table-column-properties style:column-width="1.926cm" style:rel-column-width="1092*"/>
    </style:style>
    <style:style style:name="Taula2.B" style:family="table-column">
      <style:table-column-properties style:column-width="2.011cm" style:rel-column-width="1140*"/>
    </style:style>
    <style:style style:name="Taula2.C" style:family="table-column">
      <style:table-column-properties style:column-width="4.022cm" style:rel-column-width="2280*"/>
    </style:style>
    <style:style style:name="Taula2.D" style:family="table-column">
      <style:table-column-properties style:column-width="6.392cm" style:rel-column-width="3624*"/>
    </style:style>
    <style:style style:name="Taula2.E" style:family="table-column">
      <style:table-column-properties style:column-width="2.604cm" style:rel-column-width="1476*"/>
    </style:style>
    <style:style style:name="Taula2.A1" style:family="table-cell">
      <style:table-cell-properties fo:background-color="#9999cc" fo:padding="0.097cm" fo:border-left="0.002cm solid #000000" fo:border-right="none" fo:border-top="0.002cm solid #000000" fo:border-bottom="0.002cm solid #000000">
        <style:background-image/>
      </style:table-cell-properties>
    </style:style>
    <style:style style:name="Taula2.E1" style:family="table-cell">
      <style:table-cell-properties fo:background-color="#9999cc" fo:padding="0.097cm" fo:border="0.002cm solid #000000">
        <style:background-image/>
      </style:table-cell-properties>
    </style:style>
    <style:style style:name="Taula2.A2" style:family="table-cell" style:data-style-name="N0">
      <style:table-cell-properties fo:background-color="#e6e6ff" fo:padding="0.097cm" fo:border-left="0.002cm solid #000000" fo:border-right="0.002cm solid #000000" fo:border-top="none" fo:border-bottom="0.002cm solid #000000">
        <style:background-image/>
      </style:table-cell-properties>
    </style:style>
    <style:style style:name="Taula2.A3" style:family="table-cell">
      <style:table-cell-properties fo:padding="0.097cm" fo:border-left="0.002cm solid #000000" fo:border-right="none" fo:border-top="none" fo:border-bottom="0.002cm solid #000000"/>
    </style:style>
    <style:style style:name="Taula2.E3"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top="0cm" fo:margin-bottom="0cm" fo:line-height="100%" fo:text-align="justify" style:justify-single-word="false" fo:background-color="transparent" style:writing-mode="lr-tb">
        <style:background-image/>
      </style:paragraph-properties>
      <style:text-properties fo:font-variant="normal" fo:text-transform="none" fo:color="#000000" style:text-line-through-style="none" style:font-name="Calibri" fo:font-size="11pt" fo:font-style="normal" style:text-underline-style="none" fo:font-weight="normal" style:text-blinking="false" fo:background-color="transparent" style:font-size-asian="11pt" style:font-weight-asian="bold" style:font-size-complex="11pt" style:font-weight-complex="bold"/>
    </style:style>
    <style:style style:name="P2" style:family="paragraph" style:parent-style-name="Text_20_body">
      <style:paragraph-properties fo:margin-top="0cm" fo:margin-bottom="0cm" fo:line-height="100%" fo:text-align="justify" style:justify-single-word="false" style:writing-mode="lr-tb"/>
      <style:text-properties fo:font-variant="normal" fo:text-transform="none" fo:color="#000000" style:text-line-through-style="none" style:font-name="Calibri" fo:font-size="11pt" fo:font-style="normal" style:text-underline-style="none" fo:font-weight="bold" style:text-blinking="false" fo:background-color="transparent" style:font-size-asian="11pt" style:font-size-complex="11pt"/>
    </style:style>
    <style:style style:name="P3" style:family="paragraph" style:parent-style-name="Text_20_body">
      <style:paragraph-properties fo:margin-top="0cm" fo:margin-bottom="0cm" fo:line-height="100%" fo:text-align="justify" style:justify-single-word="false" style:writing-mode="lr-tb"/>
      <style:text-properties fo:font-variant="normal" fo:text-transform="none" fo:color="#000000" style:text-line-through-style="none" style:font-name="Calibri" fo:font-size="11pt" fo:font-style="normal" style:text-underline-style="none" fo:font-weight="normal" style:text-blinking="false" fo:background-color="transparent" style:font-size-asian="11pt" style:font-size-complex="11pt"/>
    </style:style>
    <style:style style:name="P4" style:family="paragraph" style:parent-style-name="Standard" style:list-style-name="">
      <style:paragraph-properties fo:margin-top="0cm" fo:margin-bottom="0cm" fo:line-height="100%" fo:text-align="justify" style:justify-single-word="false" style:text-autospace="none" style:writing-mode="lr-tb"/>
      <style:text-properties fo:font-variant="normal" fo:text-transform="none" fo:color="#000000" style:text-line-through-style="none" style:font-name="Calibri" fo:font-size="11pt" fo:font-style="normal" style:text-underline-style="none" fo:font-weight="normal" style:text-blinking="false" fo:background-color="transparent" style:font-size-asian="11pt" style:font-size-complex="11pt"/>
    </style:style>
    <style:style style:name="P5" style:family="paragraph" style:parent-style-name="Standard" style:list-style-name="">
      <style:paragraph-properties fo:margin-top="0cm" fo:margin-bottom="0cm" fo:line-height="100%" fo:text-align="justify" style:justify-single-word="false" fo:background-color="#ffcc00" style:text-autospace="none" style:writing-mode="lr-tb">
        <style:background-image/>
      </style:paragraph-properties>
      <style:text-properties fo:font-variant="normal" fo:text-transform="none" fo:color="#000000" style:text-line-through-style="none" style:font-name="Calibri" fo:font-size="11pt" fo:font-style="normal" style:text-underline-style="none" fo:font-weight="bold" style:text-blinking="false" fo:background-color="transparent" style:font-size-asian="11pt" style:font-weight-asian="bold" style:font-size-complex="11pt" style:font-weight-complex="bold"/>
    </style:style>
    <style:style style:name="P6" style:family="paragraph" style:parent-style-name="Standard" style:list-style-name="">
      <style:paragraph-properties fo:text-align="justify" style:justify-single-word="false" style:text-autospace="none"/>
      <style:text-properties style:font-name="Verdana" fo:font-size="9pt" fo:font-weight="bold" style:font-name-asian="Verdana" style:font-size-asian="9pt" style:font-weight-asian="bold" style:font-name-complex="Verdana" style:font-size-complex="9pt" style:font-weight-complex="bold"/>
    </style:style>
    <style:style style:name="P7" style:family="paragraph" style:parent-style-name="Standard" style:list-style-name="">
      <style:paragraph-properties fo:text-align="justify" style:justify-single-word="false" style:text-autospace="none"/>
      <style:text-properties style:font-name="Verdana" fo:font-size="9pt" style:font-name-asian="Verdana" style:font-size-asian="9pt" style:font-name-complex="Verdana" style:font-size-complex="9pt"/>
    </style:style>
    <style:style style:name="P8" style:family="paragraph" style:parent-style-name="Standard" style:list-style-name="">
      <style:paragraph-properties fo:text-align="justify" style:justify-single-word="false" style:text-autospace="none"/>
      <style:text-properties style:font-name="Calibri" fo:font-size="11pt" style:font-name-asian="Verdana" style:font-size-asian="11pt" style:font-name-complex="Verdana" style:font-size-complex="11pt"/>
    </style:style>
    <style:style style:name="P9" style:family="paragraph" style:parent-style-name="Standard">
      <style:paragraph-properties fo:text-align="justify" style:justify-single-word="false" style:text-autospace="none"/>
      <style:text-properties style:font-name="Calibri" fo:font-size="11pt" style:font-name-asian="Verdana" style:font-size-asian="11pt" style:font-name-complex="Verdana" style:font-size-complex="11pt"/>
    </style:style>
    <style:style style:name="P10" style:family="paragraph" style:parent-style-name="Standard" style:list-style-name="">
      <style:paragraph-properties fo:text-align="justify" style:justify-single-word="false" style:text-autospace="none"/>
      <style:text-properties style:font-name="Calibri" fo:font-size="11pt" style:font-size-asian="11pt" style:font-size-complex="11pt"/>
    </style:style>
    <style:style style:name="P11" style:family="paragraph" style:parent-style-name="Standard" style:list-style-name="">
      <style:paragraph-properties fo:text-align="justify" style:justify-single-word="false" style:text-autospace="none"/>
      <style:text-properties style:font-name="Calibri" fo:font-size="11pt" fo:background-color="#ffffcc" style:font-name-asian="Verdana" style:font-size-asian="11pt" style:font-name-complex="Verdana" style:font-size-complex="11pt"/>
    </style:style>
    <style:style style:name="P12" style:family="paragraph" style:parent-style-name="Standard" style:list-style-name="">
      <style:paragraph-properties fo:text-align="justify" style:justify-single-word="false" style:text-autospace="none"/>
      <style:text-properties style:font-name="Calibri" fo:font-size="11pt" fo:background-color="#ffffcc" style:font-size-asian="11pt" style:font-size-complex="11pt"/>
    </style:style>
    <style:style style:name="P13" style:family="paragraph" style:parent-style-name="Standard">
      <style:paragraph-properties fo:text-align="justify" style:justify-single-word="false" style:text-autospace="none"/>
      <style:text-properties style:font-name="Calibri" fo:font-size="11pt" fo:background-color="#ffffcc" style:font-size-asian="11pt" style:font-size-complex="11pt"/>
    </style:style>
    <style:style style:name="P14" style:family="paragraph" style:parent-style-name="Standard" style:list-style-name="">
      <style:paragraph-properties fo:text-align="justify" style:justify-single-word="false" style:text-autospace="none"/>
      <style:text-properties style:font-name="Calibri" fo:font-size="11pt" style:font-name-asian="HelveticaLTStd-Roman" style:font-size-asian="11pt" style:font-name-complex="HelveticaLTStd-Roman" style:font-size-complex="11pt"/>
    </style:style>
    <style:style style:name="P15" style:family="paragraph" style:parent-style-name="Standard" style:list-style-name="">
      <style:paragraph-properties fo:text-align="justify" style:justify-single-word="false" style:text-autospace="none"/>
      <style:text-properties style:font-name="Calibri" fo:font-size="11pt" fo:font-weight="bold" fo:background-color="#ffcc00" style:font-size-asian="11pt" style:font-weight-asian="bold" style:font-size-complex="11pt" style:font-weight-complex="bold"/>
    </style:style>
    <style:style style:name="P16" style:family="paragraph" style:parent-style-name="Standard" style:list-style-name="">
      <style:paragraph-properties fo:text-align="justify" style:justify-single-word="false" style:text-autospace="none"/>
      <style:text-properties style:font-name="Calibri" fo:font-size="11pt" fo:font-weight="bold" style:font-name-asian="Verdana" style:font-size-asian="11pt" style:font-weight-asian="bold" style:font-name-complex="Verdana" style:font-size-complex="11pt" style:font-weight-complex="bold"/>
    </style:style>
    <style:style style:name="P17" style:family="paragraph" style:parent-style-name="Standard" style:list-style-name="">
      <style:paragraph-properties fo:text-align="justify" style:justify-single-word="false" style:text-autospace="none"/>
      <style:text-properties style:font-name="Calibri" fo:font-size="11pt" fo:background-color="#ffcc00" style:font-size-asian="11pt" style:font-size-complex="11pt"/>
    </style:style>
    <style:style style:name="P18" style:family="paragraph" style:parent-style-name="Standard" style:list-style-name="">
      <style:paragraph-properties fo:text-align="justify" style:justify-single-word="false" fo:background-color="#ffcc00" style:text-autospace="none">
        <style:background-image/>
      </style:paragraph-properties>
      <style:text-properties style:font-name="Verdana" fo:font-size="9pt" fo:font-weight="bold" style:font-name-asian="Verdana" style:font-size-asian="9pt" style:font-weight-asian="bold" style:font-name-complex="Verdana" style:font-size-complex="9pt" style:font-weight-complex="bold"/>
    </style:style>
    <style:style style:name="P19" style:family="paragraph" style:parent-style-name="Table_20_Contents">
      <style:paragraph-properties fo:text-align="justify" style:justify-single-word="false"/>
      <style:text-properties style:font-name="Calibri" fo:font-size="11pt" style:font-size-asian="11pt" style:font-size-complex="11pt"/>
    </style:style>
    <style:style style:name="P20" style:family="paragraph" style:parent-style-name="Table_20_Contents">
      <style:paragraph-properties fo:text-align="justify" style:justify-single-word="false"/>
      <style:text-properties style:font-name="Calibri" fo:font-size="11pt" fo:font-weight="bold" style:font-size-asian="11pt" style:font-weight-asian="bold" style:font-size-complex="11pt" style:font-weight-complex="bold"/>
    </style:style>
    <style:style style:name="P21" style:family="paragraph" style:parent-style-name="Table_20_Contents">
      <style:paragraph-properties fo:text-align="justify" style:justify-single-word="false"/>
      <style:text-properties style:font-name="Calibri" fo:font-size="8pt" style:font-size-asian="8pt" style:font-size-complex="8pt"/>
    </style:style>
    <style:style style:name="P22" style:family="paragraph" style:parent-style-name="Text_20_body">
      <style:paragraph-properties fo:text-align="justify" style:justify-single-word="false"/>
      <style:text-properties style:font-name="Calibri" fo:font-size="11pt" style:font-size-asian="11pt" style:font-size-complex="11pt"/>
    </style:style>
    <style:style style:name="P23" style:family="paragraph" style:parent-style-name="Text_20_body" style:list-style-name="L1">
      <style:paragraph-properties fo:margin-top="0cm" fo:margin-bottom="0cm" fo:line-height="120%" fo:text-align="justify" style:justify-single-word="false" fo:background-color="transparent" style:writing-mode="lr-tb">
        <style:background-image/>
      </style:paragraph-properties>
      <style:text-properties style:font-name="Calibri" fo:font-size="11pt" fo:font-weight="bold" style:font-size-asian="11pt" style:font-weight-asian="bold" style:font-size-complex="11pt" style:font-weight-complex="bold"/>
    </style:style>
    <style:style style:name="P24" style:family="paragraph" style:parent-style-name="Text_20_body">
      <style:paragraph-properties fo:margin-top="0cm" fo:margin-bottom="0cm" fo:line-height="120%" fo:text-align="justify" style:justify-single-word="false" fo:background-color="transparent" style:writing-mode="lr-tb">
        <style:background-image/>
      </style:paragraph-properties>
      <style:text-properties style:font-name="Calibri" fo:font-size="11pt" fo:font-weight="normal" fo:background-color="#ffff99" style:font-size-asian="11pt" style:font-weight-asian="normal" style:font-size-complex="11pt" style:font-weight-complex="normal"/>
    </style:style>
    <style:style style:name="P25" style:family="paragraph" style:parent-style-name="Text_20_body">
      <style:paragraph-properties fo:margin-top="0cm" fo:margin-bottom="0cm" fo:line-height="120%" fo:text-align="justify" style:justify-single-word="false" fo:background-color="transparent" style:writing-mode="lr-tb">
        <style:background-image/>
      </style:paragraph-properties>
      <style:text-properties fo:font-variant="normal" fo:text-transform="none" fo:color="#000000" style:text-line-through-style="none" style:font-name="Calibri" fo:font-size="11pt" fo:font-style="normal" style:text-underline-style="none" fo:font-weight="bold" style:text-blinking="false" fo:background-color="transparent" style:font-size-asian="11pt" style:font-weight-asian="bold" style:font-size-complex="11pt" style:font-weight-complex="bold"/>
    </style:style>
    <style:style style:name="P26" style:family="paragraph" style:parent-style-name="Text_20_body">
      <style:paragraph-properties fo:margin-top="0cm" fo:margin-bottom="0cm" fo:line-height="100%" fo:text-align="justify" style:justify-single-word="false" fo:background-color="transparent" style:writing-mode="lr-tb">
        <style:background-image/>
      </style:paragraph-properties>
      <style:text-properties fo:font-variant="normal" fo:text-transform="none" fo:color="#000000" style:text-line-through-style="none" style:font-name="Calibri" fo:font-size="11pt" fo:font-style="normal" style:text-underline-style="none" fo:font-weight="normal" style:text-blinking="false" fo:background-color="transparent" style:font-size-asian="11pt" style:font-weight-asian="bold" style:font-size-complex="11pt" style:font-weight-complex="bold"/>
    </style:style>
    <style:style style:name="P27" style:family="paragraph" style:parent-style-name="Text_20_body" style:list-style-name="L4">
      <style:paragraph-properties fo:margin-top="0cm" fo:margin-bottom="0cm" fo:line-height="100%" fo:text-align="justify" style:justify-single-word="false" fo:background-color="transparent" style:writing-mode="lr-tb">
        <style:background-image/>
      </style:paragraph-properties>
      <style:text-properties fo:font-variant="normal" fo:text-transform="none" fo:color="#000000" style:text-line-through-style="none" style:font-name="Calibri" fo:font-size="11pt" fo:font-style="normal" style:text-underline-style="none" fo:font-weight="normal" style:text-blinking="false" fo:background-color="transparent" style:font-size-asian="11pt" style:font-weight-asian="bold" style:font-size-complex="11pt" style:font-weight-complex="bold"/>
    </style:style>
    <style:style style:name="P28" style:family="paragraph" style:parent-style-name="Text_20_body">
      <style:paragraph-properties fo:margin-top="0cm" fo:margin-bottom="0cm" fo:line-height="100%" fo:text-align="justify" style:justify-single-word="false" fo:background-color="transparent" style:writing-mode="lr-tb">
        <style:background-image/>
      </style:paragraph-properties>
      <style:text-properties fo:font-variant="normal" fo:text-transform="none" fo:color="#000000" style:text-line-through-style="none" style:font-name="Calibri" fo:font-size="11pt" fo:font-style="normal" style:text-underline-style="none" fo:font-weight="normal" style:text-blinking="false" fo:background-color="transparent" style:font-size-asian="11pt" style:font-size-complex="11pt"/>
    </style:style>
    <style:style style:name="P29" style:family="paragraph" style:parent-style-name="Text_20_body">
      <style:paragraph-properties fo:margin-top="0cm" fo:margin-bottom="0cm" fo:line-height="100%" fo:text-align="justify" style:justify-single-word="false"/>
      <style:text-properties style:font-name="Calibri" fo:font-size="11pt" fo:font-weight="bold" style:font-size-asian="11pt" style:font-weight-asian="bold" style:font-size-complex="11pt" style:font-weight-complex="bold"/>
    </style:style>
    <style:style style:name="P30" style:family="paragraph" style:parent-style-name="Text_20_body" style:list-style-name="L3">
      <style:paragraph-properties fo:margin-top="0cm" fo:margin-bottom="0cm" fo:line-height="100%" fo:text-align="justify" style:justify-single-word="false"/>
      <style:text-properties style:font-name="Calibri" fo:font-size="11pt" fo:font-weight="bold" style:font-size-asian="11pt" style:font-weight-asian="bold" style:font-size-complex="11pt" style:font-weight-complex="bold"/>
    </style:style>
    <style:style style:name="P31" style:family="paragraph" style:parent-style-name="Text_20_body">
      <style:paragraph-properties fo:margin-top="0cm" fo:margin-bottom="0cm" fo:line-height="100%" fo:text-align="justify" style:justify-single-word="false"/>
      <style:text-properties style:font-name="Calibri" fo:font-size="11pt" fo:font-weight="bold" fo:background-color="#ffcc99" style:font-size-asian="11pt" style:font-weight-asian="bold" style:font-size-complex="11pt" style:font-weight-complex="bold"/>
    </style:style>
    <style:style style:name="P32" style:family="paragraph" style:parent-style-name="Text_20_body">
      <style:paragraph-properties fo:margin-top="0cm" fo:margin-bottom="0cm" fo:line-height="100%"/>
      <style:text-properties style:font-name="Calibri" fo:font-size="11pt" fo:font-weight="bold" fo:background-color="#ccccff" style:font-size-asian="11pt" style:font-weight-asian="bold" style:font-size-complex="11pt" style:font-weight-complex="bold"/>
    </style:style>
    <style:style style:name="P33" style:family="paragraph" style:parent-style-name="Text_20_body">
      <style:paragraph-properties fo:margin-top="0cm" fo:margin-bottom="0cm" fo:line-height="100%" fo:text-align="justify" style:justify-single-word="false"/>
      <style:text-properties style:font-name="Calibri" fo:font-size="11pt" fo:font-weight="bold" fo:background-color="#ccccff" style:font-size-asian="11pt" style:font-weight-asian="bold" style:font-size-complex="11pt" style:font-weight-complex="bold"/>
    </style:style>
    <style:style style:name="P34" style:family="paragraph" style:parent-style-name="Text_20_body" style:list-style-name="L5">
      <style:paragraph-properties fo:margin-top="0cm" fo:margin-bottom="0cm" fo:line-height="100%" fo:text-align="justify" style:justify-single-word="false"/>
      <style:text-properties style:font-name="Calibri" fo:font-size="11pt" fo:font-weight="bold" fo:background-color="#ccccff" style:font-size-asian="11pt" style:font-weight-asian="bold" style:font-size-complex="11pt" style:font-weight-complex="bold"/>
    </style:style>
    <style:style style:name="P35" style:family="paragraph" style:parent-style-name="Text_20_body">
      <style:paragraph-properties fo:margin-top="0cm" fo:margin-bottom="0cm" fo:line-height="100%" fo:text-align="justify" style:justify-single-word="false"/>
      <style:text-properties style:font-name="Calibri" fo:font-size="11pt" fo:font-weight="bold" fo:background-color="transparent" style:font-size-asian="11pt" style:font-weight-asian="bold" style:font-size-complex="11pt" style:font-weight-complex="bold"/>
    </style:style>
    <style:style style:name="P36" style:family="paragraph" style:parent-style-name="Text_20_body" style:list-style-name="L3">
      <style:paragraph-properties fo:margin-top="0cm" fo:margin-bottom="0cm" fo:line-height="100%" fo:text-align="justify" style:justify-single-word="false"/>
      <style:text-properties style:font-name="Calibri" fo:font-size="11pt" fo:font-weight="bold" fo:background-color="transparent" style:font-size-asian="11pt" style:font-weight-asian="bold" style:font-size-complex="11pt" style:font-weight-complex="bold"/>
    </style:style>
    <style:style style:name="P37" style:family="paragraph" style:parent-style-name="Text_20_body">
      <style:paragraph-properties fo:margin-top="0cm" fo:margin-bottom="0cm" fo:line-height="100%" fo:text-align="justify" style:justify-single-word="false"/>
      <style:text-properties style:font-name="Calibri" fo:font-size="11pt" fo:font-weight="bold" fo:background-color="#9999cc" style:font-size-asian="11pt" style:font-weight-asian="bold" style:font-size-complex="11pt" style:font-weight-complex="bold"/>
    </style:style>
    <style:style style:name="P38" style:family="paragraph" style:parent-style-name="Text_20_body">
      <style:paragraph-properties fo:margin-top="0cm" fo:margin-bottom="0cm" fo:line-height="100%" fo:text-align="justify" style:justify-single-word="false"/>
      <style:text-properties style:font-name="Calibri" fo:font-size="11pt" fo:font-weight="bold" fo:background-color="#cc99cc" style:font-size-asian="11pt" style:font-weight-asian="bold" style:font-size-complex="11pt" style:font-weight-complex="bold"/>
    </style:style>
    <style:style style:name="P39" style:family="paragraph" style:parent-style-name="Text_20_body">
      <style:paragraph-properties fo:margin-top="0cm" fo:margin-bottom="0cm" fo:line-height="100%" fo:text-align="justify" style:justify-single-word="false"/>
      <style:text-properties style:font-name="Calibri" fo:font-size="11pt" style:font-size-asian="11pt" style:font-size-complex="11pt"/>
    </style:style>
    <style:style style:name="P40" style:family="paragraph" style:parent-style-name="Text_20_body" style:list-style-name="L4">
      <style:paragraph-properties fo:margin-top="0cm" fo:margin-bottom="0cm" fo:line-height="100%" fo:text-align="justify" style:justify-single-word="false"/>
      <style:text-properties style:font-name="Calibri" fo:font-size="11pt" style:font-size-asian="11pt" style:font-size-complex="11pt"/>
    </style:style>
    <style:style style:name="P41" style:family="paragraph" style:parent-style-name="Text_20_body">
      <style:paragraph-properties fo:margin-top="0cm" fo:margin-bottom="0cm" fo:line-height="100%" fo:text-align="justify" style:justify-single-word="false"/>
      <style:text-properties style:font-name="Calibri" fo:font-size="11pt" fo:font-style="normal" fo:font-weight="bold" fo:background-color="#ffcc99" style:font-size-asian="11pt" style:font-style-asian="normal" style:font-weight-asian="bold" style:font-size-complex="11pt" style:font-style-complex="normal" style:font-weight-complex="bold"/>
    </style:style>
    <style:style style:name="P42"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Calibri" fo:font-size="11pt" fo:font-style="normal" style:text-underline-style="none" fo:font-weight="normal" style:text-blinking="false" fo:background-color="transparent" style:font-size-asian="11pt" style:font-size-complex="11pt"/>
    </style:style>
    <style:style style:name="P43" style:family="paragraph" style:parent-style-name="Text_20_body">
      <style:paragraph-properties fo:margin-top="0cm" fo:margin-bottom="0cm" fo:line-height="100%" fo:text-align="justify" style:justify-single-word="false" style:writing-mode="lr-tb"/>
      <style:text-properties fo:font-variant="normal" fo:text-transform="none" fo:color="#000000" style:text-line-through-style="none" style:font-name="Calibri" fo:font-size="11pt" fo:font-style="normal" style:text-underline-style="none" fo:font-weight="normal" style:text-blinking="false" fo:background-color="transparent" style:font-size-asian="11pt" style:font-size-complex="11pt"/>
    </style:style>
    <style:style style:name="P44"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Calibri" fo:font-size="11pt" fo:font-style="normal" style:text-underline-style="none" fo:font-weight="bold" style:text-blinking="false" fo:background-color="#ccccff" style:font-size-asian="11pt" style:font-size-complex="11pt"/>
    </style:style>
    <style:style style:name="P45" style:family="paragraph" style:parent-style-name="Text_20_body" style:list-style-name="">
      <style:paragraph-properties fo:margin-top="0cm" fo:margin-bottom="0cm" fo:line-height="100%" fo:text-align="justify" style:justify-single-word="false" style:text-autospace="none" style:writing-mode="lr-tb"/>
      <style:text-properties fo:font-variant="normal" fo:text-transform="none" fo:color="#000000" style:text-line-through-style="none" style:font-name="Calibri" fo:font-size="11pt" fo:font-style="normal" style:text-underline-style="none" fo:font-weight="normal" style:text-blinking="false" fo:background-color="transparent" style:font-size-asian="11pt" style:font-size-complex="11pt"/>
    </style:style>
    <style:style style:name="P46" style:family="paragraph" style:parent-style-name="Text_20_body">
      <style:paragraph-properties fo:margin-top="0cm" fo:margin-bottom="0cm" fo:line-height="100%" fo:text-align="justify" style:justify-single-word="false" fo:padding="0.074cm" fo:border-left="none" fo:border-right="none" fo:border-top="none" fo:border-bottom="0.002cm solid #000000" style:join-border="false"/>
      <style:text-properties style:font-name="Calibri" fo:font-size="11pt" fo:font-weight="bold" fo:background-color="#ccccff" style:font-size-asian="11pt" style:font-weight-asian="bold" style:font-size-complex="11pt" style:font-weight-complex="bold"/>
    </style:style>
    <style:style style:name="P47" style:family="paragraph" style:parent-style-name="Text_20_body">
      <style:paragraph-properties fo:margin-top="0cm" fo:margin-bottom="0cm" fo:line-height="120%" fo:text-align="justify" style:justify-single-word="false" fo:break-before="page" fo:background-color="transparent" style:writing-mode="lr-tb">
        <style:background-image/>
      </style:paragraph-properties>
      <style:text-properties style:font-name="Calibri" fo:font-size="11pt" fo:font-weight="bold" fo:background-color="#9999cc" style:font-size-asian="11pt" style:font-weight-asian="bold" style:font-size-complex="11pt" style:font-weight-complex="bold"/>
    </style:style>
    <style:style style:name="T1" style:family="text">
      <style:text-properties fo:font-variant="normal" fo:text-transform="none" fo:color="#000000" style:text-line-through-style="none" fo:font-style="normal" style:text-underline-style="none" fo:font-weight="normal" style:text-blinking="false" fo:background-color="transparent"/>
    </style:style>
    <style:style style:name="T2" style:family="text">
      <style:text-properties fo:font-variant="normal" fo:text-transform="none" fo:color="#000000" style:text-line-through-style="none" fo:font-style="normal" style:text-underline-style="none" fo:font-weight="normal" style:text-blinking="false" fo:background-color="transparent" style:font-name-asian="Verdana" style:font-name-complex="Verdana"/>
    </style:style>
    <style:style style:name="T3" style:family="text">
      <style:text-properties fo:font-weight="bold"/>
    </style:style>
    <style:style style:name="T4" style:family="text">
      <style:text-properties fo:font-size="8pt" style:font-size-asian="8pt" style:font-size-complex="8pt"/>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background-color="#ffff99"/>
    </style:style>
    <style:style style:name="T8" style:family="text">
      <style:text-properties fo:font-style="italic" fo:font-weight="normal" fo:background-color="transparent" style:font-style-asian="italic" style:font-weight-asian="normal" style:font-style-complex="italic" style:font-weight-complex="normal"/>
    </style:style>
    <style:style style:name="T9" style:family="text">
      <style:text-properties fo:font-style="italic" fo:font-weight="normal" fo:background-color="#ffff99" style:font-style-asian="italic" style:font-weight-asian="normal" style:font-style-complex="italic" style:font-weight-complex="normal"/>
    </style:style>
    <style:style style:name="T10" style:family="text">
      <style:text-properties style:font-name-asian="Verdana" style:font-name-complex="Verdana"/>
    </style:style>
    <style:style style:name="T11" style:family="text">
      <style:text-properties fo:background-color="#cc99cc"/>
    </style:style>
    <style:style style:name="T12" style:family="text">
      <style:text-properties style:font-weight-asian="bold" style:font-weight-complex="bold"/>
    </style:style>
    <style:style style:name="T13" style:family="text">
      <style:text-properties fo:background-color="#ffffc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8"/></text:p>
      <text:p text:style-name="P41">INFORMACIÓ LCI</text:p>
      <text:p text:style-name="P33"><text:span text:style-name="T8"/></text:p>
      <text:p text:style-name="P33"><text:span text:style-name="T8">Aprofitem aquest correu perquè us volem comunicar que Registre de Cooperatives ens ha fet saber que les cooperatives que no disposen d'un llibre d'actes normalitzat i segellat pel propi Registre estan obligades <text:line-break/>a presentar anualment el llibre d'actes d'Assemblea i Consell Rector.</text:span></text:p>
      <text:p text:style-name="P33"><text:span text:style-name="T8"><text:line-break/>Com fins ara era quelcom opcional ens adverteixen que d'ara en endavant, si hi hagués una inspecció a la seu de la cooperativa, podria requerir els llibres d'actes dels darrers 3 exercicis, és a dir del 2021, 2022 i <text:line-break/>2023.<text:line-break/><text:line-break/>Per altra banda, una possible inspecció també podria requerir el llibre de sòcies actual, (i caldria inscriure'n actualització només aquells anys que hi hagi hagut altes o baixes de sòcies).</text:span></text:p>
      <text:p text:style-name="P33"><text:span text:style-name="T8"><text:line-break/>Dit això, us fem arribar uns models d'actes de Consell Rector i d'Assemblea i un model de llibre de sòcies per si us són d'utilitat.</text:span></text:p>
      <text:p text:style-name="P33"><text:span text:style-name="T8"><text:line-break/>Des de La Ciutat Invisible ens oferim a fer el tràmit d'inscripció telemàtica d'aquesta documentació al Registre de Cooperatives, per la qual cosa us demanem que si voleu que us ho presentem nosaltres ens feu <text:line-break/>arribar la documentació com us indiquem a continuació:</text:span></text:p>
      <text:list xml:id="list5852626045583190904" text:style-name="L5">
        <text:list-item>
          <text:p text:style-name="P34"><text:span text:style-name="T9">Llibres d'actes de Consell Rector i d'Assemblea per separat, en format PDF signat digitalment amb el certificat de la cooperativa amb una portada on es faci constar el tipus de llibre, Nom i NIF de la cooperativa i l'any en qüestió.</text:span></text:p>
        </text:list-item>
        <text:list-item>
          <text:p text:style-name="P34"><text:span text:style-name="T8">L</text:span><text:span text:style-name="T9">libre de sòcies en format excel convertit a PDF signat digitalment amb el certificat de la cooperativa amb una portada on es faci constar el tipus de llibre, Nom i NIF de la cooperativa i l'any en qüestió (Si dins de la vostra tarifa ja teniu inclosa l'actualització del llibre de sòcies no caldrà que ens feu arribar aquest document).</text:span></text:p>
        </text:list-item>
      </text:list>
      <text:p text:style-name="P33"><text:span text:style-name="T8"/></text:p>
      <text:p text:style-name="P33"><text:span text:style-name="T8">El tràmit té associat una taxa de 2,40€ / llibre, que us carregaríem a la factura del mes en qüestió.<text:line-break/>Us proposem de posar-nos al dia d'aquesta obligació registral com a tard al juny, i així al juliol podem fer la tramitació juntament amb els comptes anuals.</text:span></text:p>
      <text:p text:style-name="P46"><text:span text:style-name="T8"><text:line-break/>Per a qualsevol dubte relacionat amb aquest tema us podeu posar en contacte amb </text:span><text:a xlink:type="simple" xlink:href="mailto:tatiana@laciutatinvisible.coop" office:target-frame-name="_blank" xlink:show="new" text:style-name="Internet_20_link" text:visited-style-name="Visited_20_Internet_20_Link"><text:span text:style-name="T8">tatiana@laciutatinvisible.coop</text:span></text:a><text:span text:style-name="T6"><text:line-break/></text:span></text:p>
      <text:p text:style-name="P32"/>
      <text:p text:style-name="P47">A. LLIBRE DE SÒCIES I CAPITALS SOCIALS</text:p>
      <text:list xml:id="list5512925488653416626" text:style-name="L1">
        <text:list-item>
          <text:p text:style-name="P23"><text:span text:style-name="T5">Actualitzar el registre entrades i sortides i capitals</text:span></text:p>
        </text:list-item>
      </text:list>
      <text:p text:style-name="P24"/>
      <text:p text:style-name="P37">B. LLIBRE D'ACTES PER SEPARAT CR i ASSEMBLEA</text:p>
      <text:p text:style-name="P29">PASSES PER FER:</text:p>
      <text:list xml:id="list2453352858381009724" text:style-name="L3">
        <text:list-item>
          <text:p text:style-name="P30"><text:span text:style-name="T5">Cercar</text:span> <text:span text:style-name="T5">decisions a registrar a les carpetes d'actes i tràmits</text:span></text:p>
        </text:list-item>
        <text:list-item>
          <text:p text:style-name="P30"><text:span text:style-name="T5">Agrupar les decisions per assemblees/consells rectors oficials → Fer taula resum + recollir en carpetes els certificats que recullen els continguts a posar-hi <text:s/></text:span></text:p>
        </text:list-item>
        <text:list-item>
          <text:p text:style-name="P30"><text:span text:style-name="T5">Preparar models d'acta d'assembela i de consell rector per anys quadrant bé dates, membres vigents del CR i participants.</text:span></text:p>
        </text:list-item>
        <text:list-item>
          <text:p text:style-name="P36"><text:span text:style-name="T5">Imprimir totes les actes i signar-les a mà la presidència i secretaria que correspongui segons vigència del càrrec</text:span></text:p>
        </text:list-item>
        <text:list-item>
          <text:p text:style-name="P30"><text:span text:style-name="T5">Fer un sol document PDF per Assemblea i un altre per Consell rector agrupat i signat per la secretaria del consell rector actual amb certificat digital</text:span></text:p>
        </text:list-item>
        <text:list-item>
          <text:p text:style-name="P30"><text:span text:style-name="T5">Entregar a la gestoria per a registrar</text:span></text:p>
        </text:list-item>
        <text:list-item>
          <text:p text:style-name="P30"><text:span text:style-name="T5">Mantenir anualment els llibres de sòcies i d'actes actualitzats i registrats amb el tancament anual</text:span></text:p>
        </text:list-item>
      </text:list>
      <text:p text:style-name="P42"/>
      <text:p text:style-name="P25">&gt; TAULA RESUM D'ACORDS I ACTES</text:p>
      <table:table table:name="Taula2" table:style-name="Taula2">
        <table:table-column table:style-name="Taula2.A"/>
        <table:table-column table:style-name="Taula2.B"/>
        <table:table-column table:style-name="Taula2.C"/>
        <table:table-column table:style-name="Taula2.D"/>
        <table:table-column table:style-name="Taula2.E"/>
        <table:table-row>
          <table:table-cell table:style-name="Taula2.A1" office:value-type="string">
            <text:p text:style-name="P20">DATA REAL </text:p>
            <text:p text:style-name="P21">Assemblea en la que COOPE pren l'Acord </text:p>
            <text:p text:style-name="P21">(referència interna per nosaltres)</text:p>
          </table:table-cell>
          <table:table-cell table:style-name="Taula2.A1" office:value-type="string">
            <text:p text:style-name="P20">DATA OFICIAL</text:p>
            <text:p text:style-name="P21">La que cal fer constar a l'acta oficial </text:p>
            <text:p text:style-name="P19"><text:span text:style-name="T4">(per requisits de tràmits o conveniència</text:span>)</text:p>
          </table:table-cell>
          <table:table-cell table:style-name="Taula2.A1" office:value-type="string">
            <text:p text:style-name="P20">TEMA</text:p>
          </table:table-cell>
          <table:table-cell table:style-name="Taula2.A1" office:value-type="string">
            <text:p text:style-name="P20">OBSERVACIONS</text:p>
          </table:table-cell>
          <table:table-cell table:style-name="Taula2.E1" office:value-type="string">
            <text:p text:style-name="P20">ÒRGAN QUE PREN L'ACORD</text:p>
            <text:p text:style-name="P21">Assemblea o Consell Rector?</text:p>
            <text:p text:style-name="P21">1 assemblea anual</text:p>
            <text:p text:style-name="P21">4 CR anuals</text:p>
            <text:p text:style-name="P21">*Veure extracte dels estatuts, més avall</text:p>
          </table:table-cell>
        </table:table-row>
        <table:table-row>
          <table:table-cell table:style-name="Taula2.A2" table:number-columns-spanned="5" office:value-type="float" office:value="2021">
            <text:p text:style-name="P20">2021</text:p>
          </table:table-cell>
          <table:covered-table-cell/>
          <table:covered-table-cell/>
          <table:covered-table-cell/>
          <table:covered-table-cell/>
        </table:table-row>
        <table:table-row>
          <table:table-cell table:style-name="Taula2.A3" office:value-type="string">
            <text:p text:style-name="P19"/>
          </table:table-cell>
          <table:table-cell table:style-name="Taula2.A3" office:value-type="string">
            <text:p text:style-name="P19"/>
          </table:table-cell>
          <table:table-cell table:style-name="Taula2.A3" office:value-type="string">
            <text:p text:style-name="P19"/>
          </table:table-cell>
          <table:table-cell table:style-name="Taula2.A3" office:value-type="string">
            <text:p text:style-name="P19"/>
          </table:table-cell>
          <table:table-cell table:style-name="Taula2.E3" office:value-type="string">
            <text:p text:style-name="P19"/>
          </table:table-cell>
        </table:table-row>
        <table:table-row>
          <table:table-cell table:style-name="Taula2.A3" office:value-type="string">
            <text:p text:style-name="P19"/>
          </table:table-cell>
          <table:table-cell table:style-name="Taula2.A3" office:value-type="string">
            <text:p text:style-name="P19"/>
          </table:table-cell>
          <table:table-cell table:style-name="Taula2.A3" office:value-type="string">
            <text:p text:style-name="P19"/>
          </table:table-cell>
          <table:table-cell table:style-name="Taula2.A3" office:value-type="string">
            <text:p text:style-name="P19"/>
          </table:table-cell>
          <table:table-cell table:style-name="Taula2.E3" office:value-type="string">
            <text:p text:style-name="P19"/>
          </table:table-cell>
        </table:table-row>
        <table:table-row>
          <table:table-cell table:style-name="Taula2.A2" table:number-columns-spanned="5" office:value-type="float" office:value="2022">
            <text:p text:style-name="P20">2022</text:p>
          </table:table-cell>
          <table:covered-table-cell/>
          <table:covered-table-cell/>
          <table:covered-table-cell/>
          <table:covered-table-cell/>
        </table:table-row>
        <table:table-row>
          <table:table-cell table:style-name="Taula2.A3" office:value-type="string">
            <text:p text:style-name="P19"/>
          </table:table-cell>
          <table:table-cell table:style-name="Taula2.A3" office:value-type="string">
            <text:p text:style-name="P19"/>
          </table:table-cell>
          <table:table-cell table:style-name="Taula2.A3" office:value-type="string">
            <text:p text:style-name="P19"/>
          </table:table-cell>
          <table:table-cell table:style-name="Taula2.A3" office:value-type="string">
            <text:p text:style-name="P19"/>
          </table:table-cell>
          <table:table-cell table:style-name="Taula2.E3" office:value-type="string">
            <text:p text:style-name="P19"/>
          </table:table-cell>
        </table:table-row>
        <table:table-row>
          <table:table-cell table:style-name="Taula2.A3" office:value-type="string">
            <text:p text:style-name="P19"/>
          </table:table-cell>
          <table:table-cell table:style-name="Taula2.A3" office:value-type="string">
            <text:p text:style-name="P19"/>
          </table:table-cell>
          <table:table-cell table:style-name="Taula2.A3" office:value-type="string">
            <text:p text:style-name="P19"/>
          </table:table-cell>
          <table:table-cell table:style-name="Taula2.A3" office:value-type="string">
            <text:p text:style-name="P19"/>
          </table:table-cell>
          <table:table-cell table:style-name="Taula2.E3" office:value-type="string">
            <text:p text:style-name="P19"/>
          </table:table-cell>
        </table:table-row>
        <table:table-row>
          <table:table-cell table:style-name="Taula2.A2" table:number-columns-spanned="5" office:value-type="float" office:value="2023">
            <text:p text:style-name="P20">2023</text:p>
          </table:table-cell>
          <table:covered-table-cell/>
          <table:covered-table-cell/>
          <table:covered-table-cell/>
          <table:covered-table-cell/>
        </table:table-row>
        <table:table-row>
          <table:table-cell table:style-name="Taula2.A3" office:value-type="string">
            <text:p text:style-name="P19"/>
          </table:table-cell>
          <table:table-cell table:style-name="Taula2.A3" office:value-type="string">
            <text:p text:style-name="P19"/>
          </table:table-cell>
          <table:table-cell table:style-name="Taula2.A3" office:value-type="string">
            <text:p text:style-name="P19"/>
          </table:table-cell>
          <table:table-cell table:style-name="Taula2.A3" office:value-type="string">
            <text:p text:style-name="P19"/>
          </table:table-cell>
          <table:table-cell table:style-name="Taula2.E3" office:value-type="string">
            <text:p text:style-name="P19"/>
          </table:table-cell>
        </table:table-row>
        <table:table-row>
          <table:table-cell table:style-name="Taula2.A3" office:value-type="string">
            <text:p text:style-name="P19"/>
          </table:table-cell>
          <table:table-cell table:style-name="Taula2.A3" office:value-type="string">
            <text:p text:style-name="P19"/>
          </table:table-cell>
          <table:table-cell table:style-name="Taula2.A3" office:value-type="string">
            <text:p text:style-name="P19"/>
          </table:table-cell>
          <table:table-cell table:style-name="Taula2.A3" office:value-type="string">
            <text:p text:style-name="P19"/>
          </table:table-cell>
          <table:table-cell table:style-name="Taula2.E3" office:value-type="string">
            <text:p text:style-name="P19"/>
          </table:table-cell>
        </table:table-row>
      </table:table>
      <text:p text:style-name="P31"/>
      <text:p text:style-name="P35">&gt; RESUM TIPUS D'ACORDS QUE CAL RECOLLIR EN ACTES OFICIALS (Font: LCI)<text:tab/><text:tab/><text:tab/><text:tab/><text:tab/></text:p>
      <text:list xml:id="list1727894507522157038" text:style-name="L4">
        <text:list-item>
          <text:p text:style-name="P40">Altes, baixes i excedències de sòcies</text:p>
        </text:list-item>
        <text:list-item>
          <text:p text:style-name="P40">Noves aportacions o retorn de capital voluntari</text:p>
        </text:list-item>
        <text:list-item>
          <text:p text:style-name="P40">Renovació de càrrecs</text:p>
        </text:list-item>
        <text:list-item>
          <text:p text:style-name="P40">Modificació d’estatuts o Reglament de Règim Intern → assemblea</text:p>
        </text:list-item>
        <text:list-item>
          <text:p text:style-name="P40">Canvi de domicili</text:p>
        </text:list-item>
        <text:list-item>
          <text:p text:style-name="P40">Apoderaments bancaris o altres</text:p>
        </text:list-item>
        <text:list-item>
          <text:p text:style-name="P40">Sol·licitud de préstecs, pòlisses o altres mecanismes financers (títols participatius, etc)</text:p>
        </text:list-item>
        <text:list-item>
          <text:p text:style-name="P40">La creació i baixa de les seccions de crèdit</text:p>
        </text:list-item>
        <text:list-item>
          <text:p text:style-name="P40">La fusió, escissió i transformació</text:p>
        </text:list-item>
        <text:list-item>
          <text:p text:style-name="P27">La dissolució i liquidació de la cooperativa</text:p>
        </text:list-item>
      </text:list>
      <text:p text:style-name="P1"/>
      <text:p text:style-name="P1"/>
      <text:p text:style-name="P28"/>
      <text:p text:style-name="P44"><text:soft-page-break/><text:span text:style-name="T12">&gt; INFO DELS ESTATUTS DE LA COOPERATIVA<text:tab/><text:tab/><text:tab/><text:tab/><text:tab/><text:tab/><text:tab/><text:tab/></text:span></text:p>
      <text:p text:style-name="P44"><text:span text:style-name="T11">a) ASSEMBLEA<text:tab/><text:tab/><text:tab/><text:tab/><text:tab/><text:tab/><text:tab/><text:tab/><text:tab/><text:tab/><text:tab/><text:tab/></text:span></text:p>
      <text:p text:style-name="P2">Article 29. Assemblea General. Convocatòria de l'assemblea general ordinària i extraordinària</text:p>
      <text:p text:style-name="P3"/>
      <text:p text:style-name="P39"/>
      <text:p text:style-name="P38">b) CONSELL RECTOR<text:tab/><text:tab/><text:tab/><text:tab/><text:tab/><text:tab/><text:tab/><text:tab/><text:tab/><text:tab/><text:tab/><text:tab/></text:p>
      <text:p text:style-name="P2">Article 32. El Consell Rector</text:p>
      <text:p text:style-name="P3"><text:line-break/><text:span text:style-name="T3">Article 33. Composició del Consell Rector</text:span></text:p>
      <text:p text:style-name="P3"><text:span text:style-name="T1"/></text:p>
      <text:p text:style-name="P2">Article 34. Durada, renovació, obligatorietat i gratuïtat del càrrec de membre del Consell Rector</text:p>
      <text:p text:style-name="P3"/>
      <text:p text:style-name="P2">Article 35. Funcionament del Consell Rector</text:p>
      <text:p text:style-name="P3"/>
      <text:p text:style-name="P3"/>
      <text:p text:style-name="P18">&gt; LLEI DE COOPERATIVES 2015</text:p>
      <text:p text:style-name="P6"/>
      <text:p text:style-name="P18">ASSEMBLEA</text:p>
      <text:p text:style-name="P7"/>
      <text:p text:style-name="P16">Article 43. Competències i tipus d'assemblees</text:p>
      <text:p text:style-name="P8">1. L'assemblea general de la cooperativa, constituïda vàlidament, és l'òrgan sobirà d'expressió de la voluntat</text:p>
      <text:p text:style-name="P8">social. Els seus acords són obligatoris per a tots els socis, fins i tot els dissidents i els que no han assistit a la</text:p>
      <text:p text:style-name="P8">reunió que els ha adoptat, llevat que, per decisió administrativa o judicial, se n'hagi acordat la suspensió o la</text:p>
      <text:p text:style-name="P8">invalidesa.</text:p>
      <text:p text:style-name="P8"/>
      <text:p text:style-name="P8">2.<text:span text:style-name="T7"> </text:span><text:span text:style-name="T13">L'assemblea general pot debatre i decidir sobre qualsevol matèria de la cooperativa que li hagi estat atribuïda expressament per la Llei o pels estatuts socials. En tot cas, el seu acord és necessari en els actes següents:</text:span></text:p>
      <text:p text:style-name="P11">a) L'examen de la gestió social i l'aprovació dels comptes anuals, de l'informe de gestió i de l'aplicació dels resultats.</text:p>
      <text:p text:style-name="P8"><text:span text:style-name="T13">b) El nomenament i la revocació de tots els tipus de membres del consell rector,</text:span> dels membres de la intervenció de comptes, dels auditors de comptes, dels liquidadors i, si escau, el nomenament dels membres del comitè de recursos i altres òrgans facultatius, i també l'establiment de les bases de determinació de la</text:p>
      <text:p text:style-name="P8">quantia de llurs retribucions, si hi tenen dret.</text:p>
      <text:p text:style-name="P11">c) La modificació dels estatuts i l'aprovació o la modificació, si escau, dels reglaments de règim intern de la cooperativa.</text:p>
      <text:p text:style-name="P11">d) La transformació obligatòria de les aportacions amb dret de reemborsament en cas de baixa, si es tracta d'aportacions el reemborsament de les quals pot ésser refusat incondicionalment pel consell rector, o la transformació inversa; l'aprovació de noves aportacions obligatòries; l'admissió d'aportacions dels socis col·laboradors, si n'hi ha; l'actualització del valor de les aportacions al capital social; la fixació de les aportacions dels nous socis; l'establiment de quotes d'ingrés o periòdiques, i també el tipus o la base de determinació de l'interès que s'ha d'abonar per les aportacions al capital social.</text:p>
      <text:p text:style-name="P11">e) L'emissió d'obligacions, títols participatius o altres formes de finançament mitjançant emissions de valors</text:p>
      <text:p text:style-name="P11">negociables.</text:p>
      <text:p text:style-name="P11">f) La fusió, l'escissió, la transformació, la dissolució i la reactivació de la cooperativa.</text:p>
      <text:p text:style-name="P11">g) La creació i la dissolució de seccions, de conformitat amb el que disposa aquesta llei, i, especialment, les seccions de crèdit, d'acord amb la normativa específica.</text:p>
      <text:p text:style-name="P11">h) L'exercici de l'acció de responsabilitat contra els membres del consell rector, els interventors de comptes, els auditors de comptes i els liquidadors.</text:p>
      <text:p text:style-name="P11">i) Tota decisió que, segons els estatuts, impliqui una modificació substancial de l'estructura econòmica, social, organitzativa o funcional de la cooperativa.</text:p>
      <text:p text:style-name="P11">j) Tota la resta d'actes en què així ho indiqui una norma legal o estatutària.</text:p>
      <text:p text:style-name="P8"/>
      <text:p text:style-name="P9"><text:soft-page-break/>3. La competència de l'assemblea general sobre els actes per als quals calgui el seu acord preceptiu, en virtut d'una norma legal o estatutària, té caràcter indelegable.</text:p>
      <text:p text:style-name="P9"/>
      <text:p text:style-name="P9"><text:span text:style-name="T13">4. La creació, la incorporació o la separació d'una cooperativa de segon grau, i també la creació, la incorporació o la separació d'una societat cooperativa europea és competència de l'assemblea general,</text:span> llevat que el text estatutari atribueixi aquesta competència al consell rector.</text:p>
      <text:p text:style-name="P13"><text:span text:style-name="T10">5. Les assemblees generals poden ésser ordinàries o extraordinàries. L'assemblea general ordinària s'ha de reunir necessàriament una vegada l'any, dins els sis mesos següents al tancament de l'exercici econòmic, i té les funcions d'examinar la gestió feta pel consell rector, aprovar, si escau, els comptes anuals, i acordar l'aplicació de resultats. L'assemblea ordinària pot incloure en l'ordre del dia qualsevol altre assumpte propi de la competència de l'assemblea. Totes les altres assemblees tenen la consideració d'extraordinàries.</text:span></text:p>
      <text:p text:style-name="P10"><text:span text:style-name="T10"/></text:p>
      <text:p text:style-name="P10"><text:span text:style-name="T10"/></text:p>
      <text:p text:style-name="P16">Article 47. Adopció d'acords</text:p>
      <text:p text:style-name="P9">1. L'assemblea general adopta els acords per majoria simple del nombre de vots socials dels assistents, llevat que la Llei o els estatuts socials estableixin majories reforçades, sense superar, en cap cas, les dues terceres parts dels vots socials. S'entén que hi ha majoria simple si els vots a favor superen els vots en contra, sense comptar les abstencions, els vots en blanc ni els nuls.</text:p>
      <text:p text:style-name="P9"/>
      <text:p text:style-name="P8">2. Els acords que fan referència a l'aprovació del reglament de règim intern relatiu al règim de treball dels socis treballadors o dels socis de treball; els acords sobre la fusió, l'escissió, la transformació, la dissolució, l'exigència de noves aportacions obligatòries al capital social, la creació, la incorporació o la separació d'una</text:p>
      <text:p text:style-name="P8">cooperativa de segon grau o d'una societat cooperativa europea, i, en general, qualsevol acord que impliqui</text:p>
      <text:p text:style-name="P8">una modificació dels estatuts socials requereixen, com a mínim, el vot favorable de les dues terceres parts del nombre de vots socials dels assistents.</text:p>
      <text:p text:style-name="P8"/>
      <text:p text:style-name="P8">3. L'acció de responsabilitat contra els membres del consell rector i la revocació d'algun càrrec social requereixen la votació secreta i la majoria favorable de la meitat més un dels vots dels assistents, si constava a l'ordre del dia de la convocatòria, o la majoria de la meitat més un dels vots socials, si no hi constava.</text:p>
      <text:p text:style-name="P8"/>
      <text:p text:style-name="P8">4. En els supòsits d'acords sobre expedients sancionadors, de ratificació de les sancions que hagin estat objecte de recurs, i de l'exercici de l'acció de responsabilitat o cessament de membres d'òrgans socials, les persones afectades per aquestes decisions s'han d'abstenir de votar en la sessió de l'òrgan al qual pertanyen que hagi de prendre la decisió corresponent, si bé se n'ha de tenir en compte l'assistència a l'efecte de determinar la majoria exigida per a prendre l'acord, el qual s'ha d'adoptar amb el vot favorable de la meitat més un dels vots socials dels assistents, amb els requisits addicionals de l'article 36.</text:p>
      <text:p text:style-name="P8"/>
      <text:p text:style-name="P10"><text:span text:style-name="T10">5. Llevat que s'hagi constituït amb caràcter universal, l'assemblea general no pot adoptar acords sobre assumptes que no consten en l'ordre del dia, tret dels referents a la convocatòria d'una nova assemblea general, a la censura de comptes pels membres de la cooperativa o per una persona externa, a l'exercici de l'acció de responsabilitat contra els membres del consell rector o a la revocació d'algun càrrec social.</text:span></text:p>
      <text:p text:style-name="P10"><text:span text:style-name="T10"/></text:p>
      <text:p text:style-name="P16">Article 51. Acta</text:p>
      <text:p text:style-name="P11">1. En l'acta de la sessió, signada per qui n'hagi ocupat la presidència i la secretaria, han de constar el lloc i la</text:p>
      <text:p text:style-name="P11">data de les deliberacions, la llista d'assistents, si és en primera o segona convocatòria, un resum dels assumptes tractats, les intervencions que s'hagi demanat que constin en acta, els acords adoptats i els resultats de les votacions.</text:p>
      <text:p text:style-name="P14"/>
      <text:p text:style-name="P12"><text:span text:style-name="T10">2. L'acta de l'assemblea general pot ésser aprovada un cop se n'hagi aixecat la sessió o dins un termini de quinze dies, per qui l'ha presidida i per dues persones que hagin estat designades com a interventores de l'acta en l'assemblea. A continuació s'ha d'incorporar al llibre d'actes corresponent.</text:span></text:p>
      <text:p text:style-name="P12"><text:span text:style-name="T10"/></text:p>
      <text:p text:style-name="P10"><text:span text:style-name="T10"/></text:p>
      <text:p text:style-name="P15"><text:soft-page-break/><text:span text:style-name="T10">CONSELL RECTOR<text:tab/><text:tab/><text:tab/><text:tab/><text:tab/><text:tab/><text:tab/><text:tab/><text:tab/><text:tab/><text:tab/><text:tab/></text:span></text:p>
      <text:p text:style-name="P17"><text:span text:style-name="T10"/></text:p>
      <text:p text:style-name="P16">Article 57. Funcionament</text:p>
      <text:p text:style-name="P8">1. Els estatuts socials han de regular el funcionament intern del consell rector atenint-se a les normes següents:</text:p>
      <text:p text:style-name="P8"/>
      <text:p text:style-name="P8">a) El president del consell rector és l'encarregat de fer la convocatòria de la reunió del consell, a iniciativa pròpia o a iniciativa de qualsevol membre del consell. En les cooperatives amb tres o més socis, si la sol·licitud no és atesa en el termini de deu dies, la reunió pot ésser convocada directament pel membre del consell rector que ho demani sempre que s'hi adhereixi un terç dels membres del consell rector.</text:p>
      <text:p text:style-name="P8">b) Les deliberacions només són vàlides si hi assisteixen més de la meitat dels components. Els estatuts poden reforçar aquest quòrum.</text:p>
      <text:p text:style-name="P8">c) Els membres del consell rector poden concedir la representació, si no hi assisteixen, a un altre membre.</text:p>
      <text:p text:style-name="P8">Cada membre del consell rector només en pot representar un altre.</text:p>
      <text:p text:style-name="P11">d) Els acords, que s'han de recollir en una acta signada pel president i pel secretari, s'adopten per la majoria</text:p>
      <text:p text:style-name="P8"><text:span text:style-name="T13">absoluta dels membres del consell rector presents o representats. </text:span>Els estatuts poden reforçar aquest quòrum, i també disposar que el vot del president sigui diriment en cas d'empat en les votacions, excepte en el cas que la cooperativa tingui només dos socis.</text:p>
      <text:p text:style-name="P8">e) El consell rector es pot reunir per videoconferència o per altres mitjans de comunicació, sempre que quedin garantides la identificació dels assistents, la continuïtat de la comunicació, la possibilitat d'intervenir en les deliberacions i l'emissió del vot. En aquest cas, s'entén que la reunió es duu a terme en el lloc on es troba la persona que la presideix.</text:p>
      <text:p text:style-name="P8"><text:span text:style-name="T13">f) El consell rector s'ha de reunir, com a mínim, un cop al trimestre,</text:span> llevat que l'assemblea determini una periodicitat més llarga en els estatuts, que, en qualsevol cas, ha d'ésser sempre inferior a un any.</text:p>
      <text:p text:style-name="P8"/>
      <text:p text:style-name="P8">2. L'exercici del càrrec de membre del consell rector, quan és exercit per un soci, no dóna dret a cap retribució,</text:p>
      <text:p text:style-name="P10"><text:span text:style-name="T10">excepte, si ho estableixen els estatuts o l'assemblea, en el cas que compleixi tasques de gestió directa. Això no obstant, s'han de compensar les despeses i els perjudicis ocasionats per l'exercici del càrrec.</text:span></text:p>
      <text:p text:style-name="P10"><text:span text:style-name="T10"/></text:p>
      <text:p text:style-name="P10"><text:span text:style-name="T10"/></text:p>
      <text:p text:style-name="P16">Article 58. Delegació de facultats i apoderaments</text:p>
      <text:p text:style-name="P8">1. El consell rector pot delegar les facultats relatives al tràfic empresarial ordinari de la cooperativa en un dels seus membres o en més d'un, i també pot acordar d'atorgar apoderaments a favor d'un tercer que no en sigui membre.</text:p>
      <text:p text:style-name="P8">2. Encara que hagi delegat facultats o atorgat apoderaments, el consell rector continua sent el titular de les facultats delegades, i és responsable davant la cooperativa, els socis i tercers de la gestió portada a terme pels membres delegats. Això no obstant, la persona en qui es deleguen les facultats és responsable davant la cooperativa i els socis, en els termes que estableix el Codi civil.</text:p>
      <text:p text:style-name="P8">3. En tot cas, no són delegables les següents facultats del consell rector:</text:p>
      <text:p text:style-name="P8">a) Fixar les directrius generals d'actuació en la gestió de la cooperativa, amb subjecció a la política general establerta per l'assemblea general.</text:p>
      <text:p text:style-name="P8">b) Controlar permanentment i directament la gestió empresarial que ha estat delegada.</text:p>
      <text:p text:style-name="P8">c) Presentar a l'assemblea general la memòria explicativa de la gestió, la rendició de comptes i la proposta d'aplicació de resultats.</text:p>
      <text:p text:style-name="P14"/>
      <text:p text:style-name="P8">d) Autoritzar la prestació d'avals o fiances a favor d'altres persones, tot exceptuant el que es disposa per a les cooperatives de crèdit.</text:p>
      <text:p text:style-name="P8">e) Nomenar i destituir la persona que ocupa la direcció o la gerència.</text:p>
      <text:p text:style-name="P8">f) Distribuir els càrrecs del consell rector.</text:p>
      <text:p text:style-name="P8">g) Decidir el trasllat del domicili dins del terme municipal, d'acord amb l'article 89.</text:p>
      <text:p text:style-name="P10"><text:span text:style-name="T10">4. Les delegacions de facultats i els apoderaments i llurs revocacions s'han d'inscriure en el Registre de </text:span><text:span text:style-name="T2">Cooperatives mitjançant escriptura pública.</text:span></text:p>
      <text:p text:style-name="P4"><text:span text:style-name="T10"/></text:p>
      <text:p text:style-name="P4"><text:soft-page-break/><text:span text:style-name="T10"/></text:p>
      <text:p text:style-name="P5"><text:span text:style-name="T10">DATA OFICIAL D'INCORPORACIÓ DE SÒCIES (Font : CoopCamp)</text:span></text:p>
      <text:p text:style-name="P45"><text:span text:style-name="T10">1) Sol·licitud per part de l'aspirant</text:span></text:p>
      <text:p text:style-name="P22">2) Acceptació per part del Consell Rector</text:p>
      <text:p text:style-name="P22">3) Donar compte de la decisió a l'assemblea (l'article 29.2 de la llei de cooperatives només diu que se n'ha de donar compte, no hi diu que l'assemblea també l'hagi d'acceptar).</text:p>
      <text:p text:style-name="P22">4) Adquisició de la condició de soci (aquest punt podria anar abans del de donar compte de la decisió a l'assemblea, depenent de quan se celebri aquesta): en el moment en què es fa l'aportació al Capital Social</text:p>
      <text:p text:style-name="P22">5) Alta Seguretat Social: no necessàriament coincidirà amb la data d'adquisició de la condició de soci (tot i que si és possible, millor fer-ho coincidir), sobretot en casos de capitalització.</text:p>
      <text:p text:style-name="P22">En els casos de capitalització, nosaltres posem un afegit al certificat d'acords del Consell Rector on hi diem que "l'aportació s'abonarà en el moment en què percebi la capitalització del seu atur".</text:p>
      <text:p text:style-name="P4"><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HelveticaLTStd-Roman" svg:font-family="HelveticaLTStd-Roman"/>
    <style:font-face style:name="OpenSymbol" svg:font-family="OpenSymbol"/>
    <style:font-face style:name="ArialMT" svg:font-family="ArialMT" style:font-family-generic="swiss"/>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mma FP</meta:initial-creator>
    <meta:creation-date>2024-06-14T07:31:50.77</meta:creation-date>
    <dc:date>2024-06-28T12:18:15.94</dc:date>
    <dc:creator>Gemma FP</dc:creator>
    <meta:editing-duration>P9DT1H46M58S</meta:editing-duration>
    <meta:editing-cycles>15</meta:editing-cycles>
    <meta:generator>OpenOffice/4.1.13$Win32 OpenOffice.org_project/4113m1$Build-9810</meta:generator>
    <meta:document-statistic meta:table-count="1" meta:image-count="0" meta:object-count="0" meta:page-count="6" meta:paragraph-count="123" meta:word-count="2529" meta:character-count="15600"/>
  </office:meta>
</office:document-meta>
</file>