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Georgia" svg:font-family="Georgia"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_20__28_user_29_">
      <style:paragraph-properties fo:line-height="115%" fo:text-align="justify" style:justify-single-word="false"/>
    </style:style>
    <style:style style:name="P3" style:family="paragraph" style:parent-style-name="Standard_20__28_user_29_">
      <style:paragraph-properties fo:line-height="115%" fo:text-align="justify" style:justify-single-word="false"/>
      <style:text-properties style:font-name="Times New Roman" style:font-name-asian="Georgia" style:font-name-complex="Times New Roman1"/>
    </style:style>
    <style:style style:name="P4" style:family="paragraph" style:parent-style-name="Standard_20__28_user_29_">
      <style:paragraph-properties fo:line-height="115%" fo:text-align="justify" style:justify-single-word="false"/>
      <style:text-properties style:font-name="Times New Roman" style:font-name-complex="Times New Roman1"/>
    </style:style>
    <style:style style:name="P5"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91347" officeooo:paragraph-rsid="000ef77c" style:letter-kerning="false" style:font-name-asian="Times New Roman1" style:font-size-asian="12pt" style:language-asian="es" style:country-asian="ES" style:font-name-complex="Times New Roman1" style:font-size-complex="12pt"/>
    </style:style>
    <style:style style:name="P6"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91347" officeooo:paragraph-rsid="0010f74d" style:letter-kerning="false" style:font-name-asian="Times New Roman1" style:font-size-asian="12pt" style:language-asian="es" style:country-asian="ES" style:font-name-complex="Times New Roman1" style:font-size-complex="12pt"/>
    </style:style>
    <style:style style:name="P7"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c4995" officeooo:paragraph-rsid="0010f74d" style:letter-kerning="false" style:font-name-asian="Times New Roman1" style:font-size-asian="12pt" style:language-asian="es" style:country-asian="ES" style:font-name-complex="Times New Roman1" style:font-size-complex="12pt"/>
    </style:style>
    <style:style style:name="P8"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ad0c4" officeooo:paragraph-rsid="0010f74d" style:letter-kerning="false" style:font-name-asian="Times New Roman1" style:font-size-asian="12pt" style:language-asian="es" style:country-asian="ES" style:font-name-complex="Times New Roman1" style:font-size-complex="12pt"/>
    </style:style>
    <style:style style:name="P9"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47c68" officeooo:paragraph-rsid="0010f74d" style:letter-kerning="false" style:font-name-asian="Times New Roman1" style:font-size-asian="12pt" style:language-asian="es" style:country-asian="ES" style:font-name-complex="Times New Roman1" style:font-size-complex="12pt"/>
    </style:style>
    <style:style style:name="P10"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0b5cf0" officeooo:paragraph-rsid="0010f74d" style:letter-kerning="false" style:font-name-asian="Times New Roman1" style:font-size-asian="12pt" style:language-asian="es" style:country-asian="ES" style:font-name-complex="Times New Roman1" style:font-size-complex="12pt"/>
    </style:style>
    <style:style style:name="P11"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officeooo:rsid="00091347" officeooo:paragraph-rsid="0010f74d"/>
    </style:style>
    <style:style style:name="P12"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language-asian="es" style:country-asian="ES" style:font-weight-asian="bold" style:font-name-complex="Times New Roman1" style:font-size-complex="12pt" style:font-weight-complex="bold"/>
    </style:style>
    <style:style style:name="P13"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fo:font-size="12pt" officeooo:rsid="00155db8" officeooo:paragraph-rsid="00155db8" style:letter-kerning="false" style:font-name-asian="Times New Roman1" style:font-size-asian="12pt" style:language-asian="es" style:country-asian="ES" style:font-name-complex="Times New Roman1" style:font-size-complex="12pt"/>
    </style:style>
    <style:style style:name="P14"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font-name="Times New Roman" officeooo:paragraph-rsid="000ef77c" style:font-name-complex="Times New Roman1"/>
    </style:style>
    <style:style style:name="T1" style:family="text">
      <style:text-properties style:font-name="Times New Roman" fo:font-size="12pt" style:font-size-asian="12pt" style:language-asian="es" style:country-asian="ES"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letter-kerning="false" style:font-name-asian="Times New Roman1" style:font-size-asian="12pt" style:language-asian="es" style:country-asian="ES" style:font-name-complex="Times New Roman1" style:font-size-complex="12pt"/>
    </style:style>
    <style:style style:name="T4" style:family="text">
      <style:text-properties style:font-name="Times New Roman" fo:font-size="12pt" officeooo:rsid="000ad0c4" style:letter-kerning="false" style:font-name-asian="Times New Roman1" style:font-size-asian="12pt" style:language-asian="es" style:country-asian="ES" style:font-name-complex="Times New Roman1" style:font-size-complex="12pt"/>
    </style:style>
    <style:style style:name="T5" style:family="text">
      <style:text-properties style:font-name="Times New Roman" style:font-name-asian="Georgia" style:font-name-complex="Times New Roman1"/>
    </style:style>
    <style:style style:name="T6" style:family="text">
      <style:text-properties style:font-name="Times New Roman" style:font-name-complex="Times New Roman1"/>
    </style:style>
    <style:style style:name="T7" style:family="text">
      <style:text-properties style:font-name="Times New Roman" style:letter-kerning="false" style:font-name-complex="Times New Roman1"/>
    </style:style>
    <style:style style:name="T8" style:family="text">
      <style:text-properties style:font-name="Times New Roman" fo:font-style="italic" style:font-name-asian="Georgia" style:font-style-asian="italic" style:font-name-complex="Times New Roman1"/>
    </style:style>
    <style:style style:name="T9" style:family="text">
      <style:text-properties officeooo:rsid="000c9a68"/>
    </style:style>
    <style:style style:name="T10" style:family="text">
      <style:text-properties fo:font-size="12pt" officeooo:rsid="00091347" style:letter-kerning="false" style:font-name-asian="Times New Roman1" style:font-size-asian="12pt" style:language-asian="es" style:country-asian="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a iniciativa “Mejor sin armas” convoca a la ciudadanía a dos actividades por una Córdoba ciudad de Paz y Diálogo</text:p>
      <text:p text:style-name="P1"><text:span text:style-name="T1">En lo que va de siglo, </text:span><text:span text:style-name="T2">el número de muertes relacionadas con combates ha aumentado en más del 400% desde el inicio de la década de 2000. Además de Palestina, que acumula miles de muertos desde el 7 de octubre, y la invasión rusa de Ucrania que cumplió dos años el pasado febrero, en este momento se viven otros 56 conflictos armados más a gran escala. Entre ellos, Burkina Faso, Somalia, Sudán, Yemen, Myanmar, Nigeria, Siria… Y en este contexto, el comercio de armas está en alza. Es lícito preguntarse si se venden más armas porque hay más conflictos o hay más conflictos porque hay que vender armas. </text:span></text:p>
      <text:p text:style-name="P2"><text:span text:style-name="T5">Resulta alarmante que, según noticias de primeros de año, se vaya a celebrar este mes en Córdoba una Feria de Seguridad y Defensa, y que una empresa española, Escribano M&amp;E, asociada con una de las principales empresas armamentísticas de Israel, se haya instalado </text:span><text:span text:style-name="T6">en el Parque Científico Tecnológico de Rabanales 21, vinculado corporativamente a la Universidad de Córdoba</text:span><text:span text:style-name="T5">. </text:span><text:span text:style-name="T7">Esto plantea serias preocupaciones sobre el futuro de nuestra ciudad, que presume de haber sido ejemplo de convivencia y respeto entre culturas. ¿Estamos apostando por un desarrollo industrial ligado a las armas sin considerar otras alternativas viables?</text:span></text:p>
      <text:p text:style-name="P3"/>
      <text:p text:style-name="P2"><text:span text:style-name="T5">Es importante recordar que en 2012, tanto el Ayuntamiento de la ciudad de Córdoba por unanimidad (Declaración Institucional) como el Consejo de Gobierno de la Universidad de Córdoba, mostraron su apoyo al Tratado sobre el Comercio de Armas, donde en su art. 6.3 se recoge claramente que las armas no pueden venderse si “</text:span><text:span text:style-name="T8">en el momento de la autorización se tiene conocimiento de que las armas o los elementos podrían utilizarse para cometer genocidio, crímenes de lesa humanidad, … ataques dirigidos contra bienes de carácter civil o personas civiles protegidas</text:span><text:span text:style-name="T5">, …” No hace falta una gran investigación para constatar que este artículo se está incumpliendo flagrantemente.</text:span></text:p>
      <text:p text:style-name="P3"/>
      <text:p text:style-name="P2"><text:span text:style-name="T7">Por ello, </text:span><text:span text:style-name="T6">animamos a la ciudadanía cordobesa a participar en las dos acciones que se harán a favor de una Córdoba de Paz y Diálogo. El viernes 5 de abril a las 19.00h en la plaza de Las Tendillas, habrá una concentración amenizada con música y puesta en escena. Y el lunes 8 de abril a las 19.00h habrá una conferencia en la Facultad de Ciencias del Trabajo, con el título “El precio de la guerra: militarismo, industria y crímenes internacionales” a cargo de Diego Checa Hidalgo, del Centro de Estudios por la Paz Delas.</text:span></text:p>
      <text:p text:style-name="P4"/>
      <text:p text:style-name="P14"><text:span text:style-name="T10">Persona de contacto: Juan Escribano 676 220 036</text:span></text:p>
      <text:p text:style-name="P5"/>
      <text:p text:style-name="P6">Grupo “Mejor sin armas” lo forman:</text:p>
      <text:p text:style-name="P8">Adelante Andalucía</text:p>
      <text:p text:style-name="P6">Anticapitalistas Andalucía</text:p>
      <text:p text:style-name="P9">APDHA</text:p>
      <text:p text:style-name="P10">CNT</text:p>
      <text:p text:style-name="P11"><text:span text:style-name="T3">Cristian</text:span><text:span text:style-name="T4">a</text:span><text:span text:style-name="T3">s por el </text:span><text:span text:style-name="T4">C</text:span><text:span text:style-name="T3">lima</text:span></text:p>
      <text:p text:style-name="P6"><text:soft-page-break/>Córdoba Solidaria</text:p>
      <text:p text:style-name="P6">Ecologistas en Acción</text:p>
      <text:p text:style-name="P6">In<text:span text:style-name="T9">i</text:span>ciativa del Pueblo Andaluz</text:p>
      <text:p text:style-name="P8">Izquierda Unida</text:p>
      <text:p text:style-name="P7">Hacemos Córdoba</text:p>
      <text:p text:style-name="P6">La Tejedora</text:p>
      <text:p text:style-name="P11"><text:span text:style-name="T3">Paz con </text:span><text:span text:style-name="T4">D</text:span><text:span text:style-name="T3">ignidad</text:span></text:p>
      <text:p text:style-name="P6">Plataforma Córdoba con Palestina</text:p>
      <text:p text:style-name="P11"><text:span text:style-name="T3">Plataforma </text:span><text:span text:style-name="T4">anti </text:span><text:span text:style-name="T3">OTAN</text:span></text:p>
      <text:p text:style-name="P13">Podemos Córdoba</text:p>
      <text:p text:style-name="P7">Verdes-Equo</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Georgia" svg:font-family="Georgia"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1pt" fo:language="es" fo:country="ES" style:letter-kerning="true" style:font-name-asian="Aptos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ptos" fo:font-size="11pt" fo:language="es" fo:country="ES" style:letter-kerning="true" style:font-name-asian="Aptos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1"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1"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Aptos1" style:font-family-asian="Aptos"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Aptos1" style:font-family-asian="Aptos" style:font-family-generic-asian="system" style:font-pitch-asian="variable" style:font-name-complex="Tahoma1"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Aptos1" style:font-family-asian="Aptos" style:font-family-generic-asian="system" style:font-pitch-asian="variable" style:font-name-complex="Tahoma1"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1" style:font-family-complex="Tahoma" style:font-family-generic-complex="system" style:font-pitch-complex="variable" style:font-size-complex="20pt"/>
    </style:style>
    <style:style style:name="Título_20_2_20_Car" style:display-name="Título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1"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0f4761" fo:font-size="14pt"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Título_20_4_20_Car" style:display-name="Título 4 Car" style:family="text" style:parent-style-name="Default_20_Paragraph_20_Font">
      <style:text-properties fo:color="#0f4761"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Título_20_5_20_Car" style:display-name="Título 5 Car" style:family="text" style:parent-style-name="Default_20_Paragraph_20_Font">
      <style:text-properties fo:color="#0f4761" style:font-name-asian="Aptos1" style:font-family-asian="Aptos" style:font-family-generic-asian="system" style:font-pitch-asian="variable" style:font-name-complex="Tahoma1" style:font-family-complex="Tahoma" style:font-family-generic-complex="system" style:font-pitch-complex="variable"/>
    </style:style>
    <style:style style:name="Título_20_6_20_Car" style:display-name="Título 6 Car" style:family="text" style:parent-style-name="Default_20_Paragraph_20_Font">
      <style:text-properties fo:color="#595959"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Título_20_7_20_Car" style:display-name="Título 7 Car" style:family="text" style:parent-style-name="Default_20_Paragraph_20_Font">
      <style:text-properties fo:color="#595959" style:font-name-asian="Aptos1" style:font-family-asian="Aptos" style:font-family-generic-asian="system" style:font-pitch-asian="variable" style:font-name-complex="Tahoma1" style:font-family-complex="Tahoma" style:font-family-generic-complex="system" style:font-pitch-complex="variable"/>
    </style:style>
    <style:style style:name="Título_20_8_20_Car" style:display-name="Título 8 Car" style:family="text" style:parent-style-name="Default_20_Paragraph_20_Font">
      <style:text-properties fo:color="#272727"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Título_20_9_20_Car" style:display-name="Título 9 Car" style:family="text" style:parent-style-name="Default_20_Paragraph_20_Font">
      <style:text-properties fo:color="#272727" style:font-name-asian="Aptos1" style:font-family-asian="Aptos" style:font-family-generic-asian="system" style:font-pitch-asian="variable" style:font-name-complex="Tahoma1" style:font-family-complex="Tahoma"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7T19:38:00</meta:creation-date>
    <meta:initial-creator>Mercedes Cousinou Rodríguez</meta:initial-creator>
    <dc:language>es-ES</dc:language>
    <meta:print-date>2024-04-01T12:26:00</meta:print-date>
    <dc:date>2024-04-02T15:48:48.011479679</dc:date>
    <meta:editing-cycles>15</meta:editing-cycles>
    <meta:editing-duration>PT4H15M10S</meta:editing-duration>
    <meta:generator>LibreOffice/6.0.7.3$Linux_X86_64 LibreOffice_project/00m0$Build-3</meta:generator>
    <meta:document-statistic meta:table-count="0" meta:image-count="0" meta:object-count="0" meta:page-count="2" meta:paragraph-count="23" meta:word-count="476" meta:character-count="2893" meta:non-whitespace-character-count="2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