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275a63"/>
    </style:style>
    <style:style style:name="P2" style:family="paragraph" style:parent-style-name="Standard">
      <style:text-properties officeooo:rsid="0028feae" officeooo:paragraph-rsid="0028feae"/>
    </style:style>
    <style:style style:name="P3" style:family="paragraph" style:parent-style-name="Standard">
      <style:text-properties fo:font-size="11.5pt" fo:font-weight="bold" style:font-size-asian="11.5pt" style:font-weight-asian="bold" style:font-size-complex="11.5pt" style:font-weight-complex="bold"/>
    </style:style>
    <style:style style:name="P4" style:family="paragraph" style:parent-style-name="Standard">
      <style:text-properties fo:font-size="11.5pt" fo:font-weight="bold" officeooo:paragraph-rsid="00275a63" style:font-size-asian="11.5pt" style:font-weight-asian="bold" style:font-size-complex="11.5pt" style:font-weight-complex="bold"/>
    </style:style>
    <style:style style:name="P5" style:family="paragraph" style:parent-style-name="Standard">
      <style:text-properties fo:font-size="11.5pt" fo:font-weight="bold" officeooo:rsid="0028feae" officeooo:paragraph-rsid="0028feae" style:font-size-asian="11.5pt" style:font-weight-asian="bold" style:font-size-complex="11.5pt" style:font-weight-complex="bold"/>
    </style:style>
    <style:style style:name="P6" style:family="paragraph" style:parent-style-name="Standard">
      <style:text-properties fo:font-size="11.5pt" style:font-size-asian="11.5pt" style:font-size-complex="11.5pt"/>
    </style:style>
    <style:style style:name="P7" style:family="paragraph" style:parent-style-name="Standard">
      <style:text-properties fo:font-size="11.5pt" officeooo:paragraph-rsid="00275a63" style:font-size-asian="11.5pt" style:font-size-complex="11.5pt"/>
    </style:style>
    <style:style style:name="P8" style:family="paragraph" style:parent-style-name="Standard">
      <style:text-properties fo:font-size="11.5pt" officeooo:rsid="0028feae" officeooo:paragraph-rsid="0028feae" style:font-size-asian="11.5pt" style:font-size-complex="11.5pt"/>
    </style:style>
    <style:style style:name="P9" style:family="paragraph" style:parent-style-name="Standard">
      <style:text-properties fo:font-size="11.5pt" officeooo:rsid="002a899b" officeooo:paragraph-rsid="002a899b" style:font-size-asian="11.5pt" style:font-size-complex="11.5pt"/>
    </style:style>
    <style:style style:name="P10" style:family="paragraph" style:parent-style-name="Standard" style:master-page-name="MP0">
      <style:paragraph-properties style:page-number="auto" fo:break-before="page"/>
      <style:text-properties fo:font-size="11.5pt" fo:font-weight="bold" officeooo:rsid="00275a63" officeooo:paragraph-rsid="00275a63" style:font-size-asian="11.5pt" style:font-weight-asian="bold" style:font-size-complex="11.5pt" style:font-weight-complex="bold"/>
    </style:style>
    <style:style style:name="T1" style:family="text">
      <style:text-properties officeooo:rsid="00275a63"/>
    </style:style>
    <style:style style:name="T2" style:family="text">
      <style:text-properties fo:font-weight="normal" officeooo:rsid="00275a63" style:font-weight-asian="normal" style:font-weight-complex="normal"/>
    </style:style>
    <style:style style:name="T3" style:family="text">
      <style:text-properties officeooo:rsid="0028feae"/>
    </style:style>
    <style:style style:name="T4" style:family="text">
      <style:text-properties fo:font-style="italic" style:font-style-asian="italic" style:font-style-complex="italic"/>
    </style:style>
    <style:style style:name="T5" style:family="text">
      <style:text-properties fo:font-style="italic" officeooo:rsid="0028feae" style:font-style-asian="italic" style:font-style-complex="italic"/>
    </style:style>
    <style:style style:name="T6" style:family="text">
      <style:text-properties officeooo:rsid="002a4572"/>
    </style:style>
    <style:style style:name="T7" style:family="text">
      <style:text-properties officeooo:rsid="002a899b"/>
    </style:style>
    <style:style style:name="T8" style:family="text">
      <style:text-properties officeooo:rsid="002be205"/>
    </style:style>
    <style:style style:name="T9" style:family="text">
      <style:text-properties fo:font-size="11pt" style:font-size-asian="11pt" style:font-size-complex="11pt"/>
    </style:style>
    <style:style style:name="T10" style:family="text">
      <style:text-properties fo:font-size="11pt" officeooo:rsid="00275a63" style:font-size-asian="11pt" style:font-size-complex="11pt"/>
    </style:style>
    <style:style style:name="T11" style:family="text">
      <style:text-properties fo:font-size="11pt" officeooo:rsid="002a4572" style:font-size-asian="11pt" style:font-size-complex="11pt"/>
    </style:style>
    <style:style style:name="T12" style:family="text">
      <style:text-properties fo:font-size="11pt" officeooo:rsid="002a899b" style:font-size-asian="11pt" style:font-size-complex="11pt"/>
    </style:style>
    <style:style style:name="T13" style:family="text">
      <style:text-properties fo:font-size="11pt" fo:font-weight="normal" officeooo:rsid="00275a63" style:font-size-asian="11pt" style:font-weight-asian="normal" style:font-size-complex="11pt" style:font-weight-complex="normal"/>
    </style:style>
    <style:style style:name="T14" style:family="text">
      <style:text-properties fo:font-size="11.5pt" style:font-size-asian="11.5pt" style:font-size-complex="11.5pt"/>
    </style:style>
    <style:style style:name="T15" style:family="text">
      <style:text-properties fo:font-size="11.5pt" officeooo:rsid="00275a63" style:font-size-asian="11.5pt" style:font-size-complex="11.5pt"/>
    </style:style>
    <style:style style:name="T16" style:family="text">
      <style:text-properties fo:font-size="11.5pt" officeooo:rsid="002a4572" style:font-size-asian="11.5pt" style:font-size-complex="11.5pt"/>
    </style:style>
    <style:style style:name="T17" style:family="text">
      <style:text-properties fo:font-size="11.5pt" officeooo:rsid="002a899b" style:font-size-asian="11.5pt" style:font-size-complex="11.5pt"/>
    </style:style>
    <style:style style:name="T18" style:family="text">
      <style:text-properties fo:font-size="11.5pt" fo:font-weight="normal" officeooo:rsid="00275a63" style:font-size-asian="11.5pt" style:font-weight-asian="normal" style:font-size-complex="11.5pt" style:font-weight-complex="normal"/>
    </style:style>
    <style:style style:name="T19" style:family="text">
      <style:text-properties fo:font-size="11.5pt" fo:font-weight="bold" officeooo:rsid="002a899b" style:font-size-asian="11.5pt" style:font-weight-asian="bold" style:font-size-complex="11.5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TA DE PRENSA: Rebelión por el Clima Córdoba, iniciativa integrada por las organizaciones cordobesas con mayor sensibilidad climática, publica un manifiestos pidiendo adhesiones para la movilización que se convocará en noviembre coincidiendo con la <text:span text:style-name="T8">COP29, la </text:span>cumbre del clima <text:span text:style-name="T8">que organiza Naciones Unidas en</text:span> Bakú, Azerbayán. </text:p>
      <text:p text:style-name="P3"/>
      <text:p text:style-name="P4"><text:span text:style-name="T1">Rebelión por el clima entiende que es necesario g</text:span>enerar una fuerte movilización durante la celebración de la cumbre por un nuevo modelo económico que ponga en el centro de todas las políticas a las personas, no a los intereses de los inversores.</text:p>
      <text:p text:style-name="P3"/>
      <text:p text:style-name="P1"><text:span text:style-name="Fuente_20_de_20_párrafo_20_predeter."><text:span text:style-name="T18">Para Rebelión por el Clima Córdoba este llamamiento no es para generar solo una movilización climática, “…e</text:span></text:span><text:span text:style-name="T14">s una movilización por un cambio de rumbo del sistema que permita enterrar los combustibles fósiles e iluminar un horizonte donde seamos capaces de construir un nuevo modelo económico que permita que de norte a sur, los niños y niñas, la juventud, población adulta y las personas mayores p</text:span><text:span text:style-name="T15">uedan</text:span><text:span text:style-name="T14"> disfrutar de justicia social, un modelo en el que la sanidad, la enseñanza, el derecho a la vivienda, el derecho a un trabajo digno y bien remunerado, el sistema público de pensiones y los servicios públicos en general estén asegurados”.</text:span></text:p>
      <text:p text:style-name="P6"/>
      <text:p text:style-name="P7"><text:span text:style-name="T1">La organización convocante afirma que “…no tenemos tiempo que perder. E</text:span>l deterioro ambiental del planeta crece a un ritmo exponencial mientras que las políticas públicas para evitarlo avanzan a ritmo de tortuga o simplemente no existen. El consumo desbocado de combustibles fósiles, la extracción de materias primas y minerales, el vertido de todo tipo de residuos, basuras, contaminantes químicos, la deforestación y el deterioro de ecosistemas irremplazables nos conducen a un punto de no retorno que la ciencia ha documentado perfectamente”. <text:s/></text:p>
      <text:p text:style-name="P6"/>
      <text:p text:style-name="P6"><text:span text:style-name="T1">La iniciativa climática subraya que “…</text:span>nos encontramos en un momento crítico en el que la temperatura media del planeta ha superado por primera vez en la historia el umbral de 1,5 ºC que la ciencia señala como límite para evitar la disrupción climática, <text:span text:style-name="T1">pues</text:span> en los doce meses transcurridos entre febrero de 2023 y enero de 2024 la temperatura media del planeta ha superado esa barrera y en noviembre del año pasado nos hemos encontrado por primera vez con dos días consecutivos con una temperatura media planetaria de más de 2 ºC”. <text:s/></text:p>
      <text:p text:style-name="P6"/>
      <text:p text:style-name="P6">“La alternativa no es continuar con el crecimiento económico sustituyendo las energías fósiles por las renovables <text:span text:style-name="T4">-</text:span><text:span text:style-name="T5">afirma la iniciativa-</text:span>, sino construir un modelo económico basado en la austeridad en el consumo de energía y que sea compatible con los límites planetarios. Insistimos en la afirmación que estamos haciendo desde hace ya demasiado tiempo: no es posible el crecimiento infinito en un planeta finito, y esto lo sabe el poder económico que a pesar de ello <text:span text:style-name="T3">sigue apostando por</text:span> trazar políticas de lo que cínicamente llaman desarrollo sostenible, cuando lo que quieren decir es crecimiento sostenido de los beneficios usureros que nutren sus cuentas bancarias y condenan a la Humanidad a un trágico destino en un planeta estéril”.</text:p>
      <text:p text:style-name="P6"/>
      <text:p text:style-name="P2"><text:span text:style-name="T14">Rebelión por el clima ha comenzado un proceso de recogida de adhesiones a este llamamiento que permita que cuando se convoque la movilización climática asociada a la cumbre del clima, la COP29, a las instituciones y poderes públicos </text:span><text:span text:style-name="T16">l</text:span><text:span text:style-name="T14">es llegue claramente el mensaje de no se puede desvincular la crisis climática de la crisis ecosocial, el mensaje de que es necesario asociar la lucha contra el cambio climático con las luchas por la justicia social, por la reducción de las desigualdades, por el fin del enriquecimiento ilícito y de la concentración de la riqueza cada vez en menos manos. </text:span><text:span text:style-name="T19">El proceso de recogida de adhesiones finalizará 48 horas antes de la movilización que se convocará en Córdoba durante la celebración de la COP29, del 11 al 22 de noviembre, pudiendo formalizarse en la dirección de correo electrónico </text:span><text:a xlink:type="simple" xlink:href="mailto:cordoba.ciudad@ecologistasenaccion.org" text:style-name="Internet_20_link" text:visited-style-name="Visited_20_Internet_20_Link"><text:span text:style-name="T19">cordoba.ciudad@ecologistasenaccion.org</text:span></text:a></text:p>
      <text:p text:style-name="P5"/>
      <text:p text:style-name="P8"/>
      <text:p text:style-name="P8">Para más información:</text:p>
      <text:p text:style-name="P9">Guillermo Contreras, 678 639 2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ASUS</meta:initial-creator>
    <meta:creation-date>2024-07-15T18:53:00Z</meta:creation-date>
    <dc:date>2024-08-08T12:17:57.066151895</dc:date>
    <meta:editing-cycles>10</meta:editing-cycles>
    <meta:editing-duration>PT38M34S</meta:editing-duration>
    <meta:print-date>2024-08-08T12:14:37.028195365</meta:print-date>
    <meta:document-statistic meta:table-count="0" meta:image-count="0" meta:object-count="0" meta:page-count="1" meta:paragraph-count="9" meta:word-count="629" meta:character-count="3942" meta:non-whitespace-character-count="3317"/>
    <meta:template xlink:type="simple" xlink:actuate="onRequest" xlink:title="" xlink:href="../../../Descargas/MANIFIESTO%20COP29%20v1.odt/Normal"/>
  </office:meta>
</office:document-meta>
</file>