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loext:contextual-spacing="false" fo:text-align="justify" style:justify-single-word="false"/>
    </style:style>
    <style:style style:name="P2" style:family="paragraph" style:parent-style-name="Normal_20__28_Web_29_">
      <style:paragraph-properties fo:margin-top="0.494cm" fo:margin-bottom="0.494cm" loext:contextual-spacing="false" fo:text-align="justify" style:justify-single-word="false"/>
      <style:text-properties officeooo:paragraph-rsid="0004972e"/>
    </style:style>
    <style:style style:name="P3" style:family="paragraph" style:parent-style-name="Normal_20__28_Web_29_">
      <style:paragraph-properties fo:margin-top="0.494cm" fo:margin-bottom="0.494cm" loext:contextual-spacing="false" fo:text-align="justify" style:justify-single-word="false"/>
      <style:text-properties officeooo:rsid="0004972e" officeooo:paragraph-rsid="0004972e"/>
    </style:style>
    <style:style style:name="P4"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091347" officeooo:paragraph-rsid="0006589f" style:letter-kerning="false" style:font-name-asian="Times New Roman1" style:font-size-asian="12pt" style:language-asian="es" style:country-asian="ES" style:font-name-complex="Times New Roman1" style:font-size-complex="12pt"/>
    </style:style>
    <style:style style:name="P5"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091347" officeooo:paragraph-rsid="0007459e" style:letter-kerning="false" style:font-name-asian="Times New Roman1" style:font-size-asian="12pt" style:language-asian="es" style:country-asian="ES" style:font-name-complex="Times New Roman1" style:font-size-complex="12pt"/>
    </style:style>
    <style:style style:name="P6"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0c4995" officeooo:paragraph-rsid="0006589f" style:letter-kerning="false" style:font-name-asian="Times New Roman1" style:font-size-asian="12pt" style:language-asian="es" style:country-asian="ES" style:font-name-complex="Times New Roman1" style:font-size-complex="12pt"/>
    </style:style>
    <style:style style:name="P7"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0ad0c4" officeooo:paragraph-rsid="0006589f" style:letter-kerning="false" style:font-name-asian="Times New Roman1" style:font-size-asian="12pt" style:language-asian="es" style:country-asian="ES" style:font-name-complex="Times New Roman1" style:font-size-complex="12pt"/>
    </style:style>
    <style:style style:name="P8"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047c68" officeooo:paragraph-rsid="0006589f" style:letter-kerning="false" style:font-name-asian="Times New Roman1" style:font-size-asian="12pt" style:language-asian="es" style:country-asian="ES" style:font-name-complex="Times New Roman1" style:font-size-complex="12pt"/>
    </style:style>
    <style:style style:name="P9"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0b5cf0" officeooo:paragraph-rsid="0006589f" style:letter-kerning="false" style:font-name-asian="Times New Roman1" style:font-size-asian="12pt" style:language-asian="es" style:country-asian="ES" style:font-name-complex="Times New Roman1" style:font-size-complex="12pt"/>
    </style:style>
    <style:style style:name="P10"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officeooo:rsid="00091347" officeooo:paragraph-rsid="0006589f"/>
    </style:style>
    <style:style style:name="P11"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officeooo:paragraph-rsid="0006589f"/>
    </style:style>
    <style:style style:name="P12" style:family="paragraph" style:parent-style-name="Normal_20__28_Web_29_" style:master-page-name="Standard">
      <style:paragraph-properties fo:margin-top="0cm" fo:margin-bottom="0.494cm" loext:contextual-spacing="false" fo:text-align="justify" style:justify-single-word="false" style:page-number="auto"/>
      <style:text-properties fo:font-weight="bold" style:font-weight-asian="bold" style:font-weight-complex="bold"/>
    </style:style>
    <style:style style:name="T1" style:family="text">
      <style:text-properties officeooo:rsid="0004972e"/>
    </style:style>
    <style:style style:name="T2" style:family="text">
      <style:text-properties style:font-name="Times New Roman" fo:font-size="12pt" style:letter-kerning="false" style:font-name-asian="Times New Roman1" style:font-size-asian="12pt" style:language-asian="es" style:country-asian="ES" style:font-name-complex="Times New Roman1" style:font-size-complex="12pt"/>
    </style:style>
    <style:style style:name="T3" style:family="text">
      <style:text-properties style:font-name="Times New Roman" fo:font-size="12pt" officeooo:rsid="000ad0c4" style:letter-kerning="false" style:font-name-asian="Times New Roman1" style:font-size-asian="12pt" style:language-asian="es" style:country-asian="ES" style:font-name-complex="Times New Roman1" style:font-size-complex="12pt"/>
    </style:style>
    <style:style style:name="T4" style:family="text">
      <style:text-properties officeooo:rsid="000c9a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a industria armamentística: ¿Un mercado sin control?</text:p>
      <text:p text:style-name="P1">La industria armamentística opera en las sombras, dificultando el seguimiento de sus ventas a medida que se pierden en una maraña de enlaces, intermediarios y producción de componentes entre distintos países. El actual clima de inestabilidad mundial, marcado por conflictos abiertos en Europa, África y Oriente Próximo, ha impulsado aún más las ventas, ganancias y acciones en bolsa de esta industria.</text:p>
      <text:p text:style-name="P1">A pesar de que el sector industrial en general en España registró una caída del 1,6 % en 2023, con una disminución del 0,8 % en la producción, y en Europa fue del 2,4 %, la recuperación económica tanto en la zona euro como en nuestro país está encontrando cada vez más asidero en la industria de armamento y defensa.</text:p>
      <text:p text:style-name="P1">Si bien existen mecanismos internacionales que regulan las transferencias de armas, prohibiendo las exportaciones en situaciones de riesgo de genocidio o crímenes de lesa humanidad, así como criterios que evalúan el respeto a los derechos humanos y la existencia de conflictos armados en los países destinatarios, es evidente que estos controles no se están cumpliendo. En 2022, la industria militar española exportó productos por valor de 4.091,3 millones de euros, y en el primer semestre de 2023, las exportaciones de armas españolas aumentaron un 35,5 % respecto al mismo período del año anterior. Destinatarios como Arabia Saudí, Malí, Burkina Faso, Marruecos, Ucrania e Israel han sido parte de este flujo, mientras que se vislumbran nuevos mercados estratégicos, como India.</text:p>
      <text:p text:style-name="P1">Esta falta de control en la industria armamentística es una especie de juego financiero que con demasiada frecuencia se cimenta en la plusvalía generada por las muertes de inocentes y la indefensión de la población civil. Constituye un serio problema que contradice directamente la búsqueda de paz y fraternidad entre los pueblos, principios que deberían guiar todas las relaciones internacionales e interculturales.</text:p>
      <text:p text:style-name="P2">El próximo mes de abril se va a celebrar una Feria de Seguridad y Defensa en Córdoba, <text:span text:style-name="T1">animamos a la ciudadanía cordobesa a participar en las dos acciones que se harán en contra de esta FERIA DE ARMAS.</text:span></text:p>
      <text:p text:style-name="P3">Viernes 5 de abril a las 19.00h en la plaza de Las Tendillas, habrá una concentración amenizada con música y puesta en escena.</text:p>
      <text:p text:style-name="P3">Lunes 8 de abril a las 19.00h habrá una conferencia en la Facultad de Ciencias del Trabajo, con el título “El precio de la guerra: militarismo, industria y crímenes internacionales” a cargo de Diego Checa Hidalgo, del Centro de Estudios por la Paz Delas.</text:p>
      <text:p text:style-name="P2"/>
      <text:p text:style-name="P4">Persona de contacto: Juan Escribano 676 220 036</text:p>
      <text:p text:style-name="P11"/>
      <text:p text:style-name="P11"/>
      <text:p text:style-name="P11"/>
      <text:p text:style-name="P11"/>
      <text:p text:style-name="P11"/>
      <text:p text:style-name="P5"><text:soft-page-break/>Grupo “Mejor sin armas” lo forman:</text:p>
      <text:p text:style-name="P7">Adelante Andalucía</text:p>
      <text:p text:style-name="P4">Anticapitalistas Andalucía</text:p>
      <text:p text:style-name="P8">APDHA</text:p>
      <text:p text:style-name="P9">CNT</text:p>
      <text:p text:style-name="P10"><text:span text:style-name="T2">Cristian</text:span><text:span text:style-name="T3">a</text:span><text:span text:style-name="T2">s por el </text:span><text:span text:style-name="T3">C</text:span><text:span text:style-name="T2">lima</text:span></text:p>
      <text:p text:style-name="P4">Córdoba Solidaria</text:p>
      <text:p text:style-name="P4">Ecologistas en Acción</text:p>
      <text:p text:style-name="P4">In<text:span text:style-name="T4">i</text:span>ciativa del Pueblo Andaluz</text:p>
      <text:p text:style-name="P7">Izquierda Unida</text:p>
      <text:p text:style-name="P6">Hacemos Córdoba</text:p>
      <text:p text:style-name="P4">La Tejedora</text:p>
      <text:p text:style-name="P10"><text:span text:style-name="T2">Paz con </text:span><text:span text:style-name="T3">D</text:span><text:span text:style-name="T2">ignidad</text:span></text:p>
      <text:p text:style-name="P4">Plataforma Córdoba con Palestina</text:p>
      <text:p text:style-name="P10"><text:span text:style-name="T2">Plataforma </text:span><text:span text:style-name="T3">anti </text:span><text:span text:style-name="T2">OTAN</text:span></text:p>
      <text:p text:style-name="P6">Verdes-Equ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ptos" fo:font-size="11pt" fo:language="es" fo:country="ES" style:letter-kerning="true" style:font-name-asian="Aptos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1pt" fo:language="es" fo:country="ES" style:letter-kerning="true" style:font-name-asian="Aptos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Título_20_2_20_Car" style:display-name="Título 2 Car" style:family="text" style:parent-style-name="Default_20_Paragraph_20_Font">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Título_20_3_20_Car" style:display-name="Título 3 Car" style:family="text" style:parent-style-name="Default_20_Paragraph_20_Font">
      <style:text-properties fo:color="#0f4761"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Título_20_4_20_Car" style:display-name="Título 4 Car" style:family="text" style:parent-style-name="Default_20_Paragraph_20_Font">
      <style:text-properties fo:color="#0f4761"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ítulo_20_5_20_Car" style:display-name="Título 5 Car" style:family="text" style:parent-style-name="Default_20_Paragraph_20_Font">
      <style:text-properties fo:color="#0f4761" style:font-name-asian="Aptos1" style:font-family-asian="Aptos" style:font-family-generic-asian="system" style:font-pitch-asian="variable" style:font-name-complex="DejaVu Sans" style:font-family-complex="'DejaVu Sans'" style:font-family-generic-complex="system" style:font-pitch-complex="variable"/>
    </style:style>
    <style:style style:name="Título_20_6_20_Car" style:display-name="Título 6 Car" style:family="text" style:parent-style-name="Default_20_Paragraph_20_Font">
      <style:text-properties fo:color="#595959"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ítulo_20_7_20_Car" style:display-name="Título 7 Car" style:family="text" style:parent-style-name="Default_20_Paragraph_20_Font">
      <style:text-properties fo:color="#595959" style:font-name-asian="Aptos1" style:font-family-asian="Aptos" style:font-family-generic-asian="system" style:font-pitch-asian="variable" style:font-name-complex="DejaVu Sans" style:font-family-complex="'DejaVu Sans'" style:font-family-generic-complex="system" style:font-pitch-complex="variable"/>
    </style:style>
    <style:style style:name="Título_20_8_20_Car" style:display-name="Título 8 Car" style:family="text" style:parent-style-name="Default_20_Paragraph_20_Font">
      <style:text-properties fo:color="#272727"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ítulo_20_9_20_Car" style:display-name="Título 9 Car" style:family="text" style:parent-style-name="Default_20_Paragraph_20_Font">
      <style:text-properties fo:color="#272727" style:font-name-asian="Aptos1" style:font-family-asian="Aptos" style:font-family-generic-asian="system" style:font-pitch-asian="variable" style:font-name-complex="DejaVu Sans" style:font-family-complex="'DejaVu Sans'" style:font-family-generic-complex="system"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ubtítulo_20_Car" style:display-name="Subtítulo Car" style:family="text" style:parent-style-name="Default_20_Paragraph_20_Font">
      <style:text-properties fo:color="#595959"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Cita_20_Car" style:display-name="Cita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_20_destacada_20_Car" style:display-name="Cita destacada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rcedes Cousinou Rodríguez</meta:initial-creator>
    <meta:editing-cycles>3</meta:editing-cycles>
    <meta:creation-date>2024-03-21T11:32:00</meta:creation-date>
    <dc:date>2024-03-21T23:18:23.775337245</dc:date>
    <meta:editing-duration>PT14M34S</meta:editing-duration>
    <meta:generator>LibreOffice/6.0.7.3$Linux_X86_64 LibreOffice_project/00m0$Build-3</meta:generator>
    <meta:document-statistic meta:table-count="0" meta:image-count="0" meta:object-count="0" meta:page-count="2" meta:paragraph-count="25" meta:word-count="464" meta:character-count="2890" meta:non-whitespace-character-count="2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