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30920" officeooo:paragraph-rsid="00030920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30920" officeooo:paragraph-rsid="00030920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officeooo:paragraph-rsid="00041ae9" fo:background-color="transparen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officeooo:paragraph-rsid="00030920" fo:background-color="transparen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background-color="transparen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style:text-underline-style="solid" style:text-underline-width="auto" style:text-underline-color="font-color" fo:font-weight="bold" officeooo:rsid="00041ae9" officeooo:paragraph-rsid="00041ae9" fo:background-color="transparent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officeooo:rsid="00041ae9" officeooo:paragraph-rsid="00041ae9" fo:background-color="transparen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officeooo:rsid="00046d00" officeooo:paragraph-rsid="00046d00"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officeooo:rsid="0004d488" officeooo:paragraph-rsid="0004d488" fo:background-color="transparen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style:text-underline-style="solid" style:text-underline-width="auto" style:text-underline-color="font-color" fo:font-weight="bold" officeooo:rsid="0004d488" officeooo:paragraph-rsid="0004d488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officeooo:rsid="0004d488" officeooo:paragraph-rsid="00061e4a" fo:background-color="transparen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officeooo:rsid="00061e4a" officeooo:paragraph-rsid="00061e4a"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0030920" officeooo:paragraph-rsid="0004d48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rsid="00030920" officeooo:paragraph-rsid="00046d00"/>
    </style:style>
    <style:style style:name="T1" style:family="text">
      <style:text-properties officeooo:rsid="00046d00"/>
    </style:style>
    <style:style style:name="T2" style:family="text">
      <style:text-properties officeooo:rsid="00030920"/>
    </style:style>
    <style:style style:name="T3" style:family="text">
      <style:text-properties officeooo:rsid="00041ae9"/>
    </style:style>
    <style:style style:name="T4" style:family="text">
      <style:text-properties officeooo:rsid="0004d488"/>
    </style:style>
    <style:style style:name="T5" style:family="text">
      <style:text-properties officeooo:rsid="00061e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E DE LA REUNIÓN DE 11.9.2024 EN LA DIRECCIÓN GENERAL DE ORDENACIÓN DEL TERRITORIO, URBANISMO Y AGENDA URBANA (DGOTyU)</text:p>
      <text:p text:style-name="P1"/>
      <text:p text:style-name="P1">Asistentes:</text:p>
      <text:p text:style-name="P1">Director General <text:s text:c="3"/><text:tab/>José Andrés Gaviño</text:p>
      <text:p text:style-name="P1">Jefe de Inspectores<text:tab/>José Caro</text:p>
      <text:p text:style-name="P1"><text:span text:style-name="T1">2 </text:span>Inspector<text:span text:style-name="T1">es</text:span></text:p>
      <text:p text:style-name="P1"/>
      <text:p text:style-name="P1">David Moreno EEA-Toniza</text:p>
      <text:p text:style-name="P1">Javier Ricoy EEA-El Puerto de Santa María</text:p>
      <text:p text:style-name="P1">Juan Antonio Morales EEA-ADTA</text:p>
      <text:p text:style-name="P1"/>
      <text:p text:style-name="P2">Expusimos los siguientes temas:</text:p>
      <text:p text:style-name="P3"> </text:p>
      <text:p text:style-name="P4"><text:span text:style-name="T2">Les </text:span>traslada<text:span text:style-name="T2">mos </text:span>nuestra preocupación por la avalancha de infracciones urbanísticas en el suelo rural, <text:span text:style-name="T2">nuestra v</text:span>alora<text:span text:style-name="T2">ción </text:span>positiva <text:span text:style-name="T2">de</text:span> los cambios normativos respecto a la disciplina territorial <text:span text:style-name="T2">y nuestras seria </text:span>dudas de que los recursos empleados sean suficientes para siquiera frenar la acel<text:span text:style-name="T2">e</text:span>ración <text:span text:style-name="T2">del número de parcelaciones y proindivisos, </text:span><text:span text:style-name="T3">es</text:span><text:span text:style-name="T2">tima</text:span><text:span text:style-name="T3">ndo </text:span><text:span text:style-name="T2">que deberían incrementarse los recursos de forma significativa..</text:span>.</text:p>
      <text:p text:style-name="P5"/>
      <text:p text:style-name="P6"><text:span text:style-name="T2">Les trasladamos nuestra constatación <text:s/>de la generalizada pasividad de </text:span>los Ayuntamientos <text:span text:style-name="T2">en los temas de disciplina urbanística, que s</text:span>olo actúan bajo la amenaza del procedimiento penal por prevaricación.</text:p>
      <text:p text:style-name="P6"/>
      <text:p text:style-name="P4">Constatamos la conducta colaboracionista de algunos notarios con los proindivisos, <text:span text:style-name="T3">poniéndoles el ejemplo de los notarios de Chiclana y contándoles el rifirafe que hemos tenido con ellos en la prensa</text:span></text:p>
      <text:p text:style-name="P4"/>
      <text:p text:style-name="P4"><text:span text:style-name="T3">Por último les expusimos la conveniencia de hacer más publicidad de las operaciones de campo que realizan, de hacer </text:span>campañas para influir en la opinión pública tanto en la concienciación del daño ambiental que significa, como de os perjuicios que les puede ocasionar, <text:span text:style-name="T3">de publicar estadísticas, hacer un nuevo inventario, etc</text:span></text:p>
      <text:p text:style-name="P4"/>
      <text:p text:style-name="P7">Ellos nos expusieron lo siguiente:</text:p>
      <text:p text:style-name="P8"/>
      <text:p text:style-name="P9">Hicieron un resumen del trabajo que desarrollan actualmente, centrado en las parcelaciones. Citaron algunas de Cádiz (Chiclana, Jerez, La Línea, …) y de Sevilla (Dos Herrmanas). <text:span text:style-name="T4"><text:s/></text:span></text:p>
      <text:p text:style-name="P9"/>
      <text:p text:style-name="P9">Son importantes las denuncias anónimas que reciben. </text:p>
      <text:p text:style-name="P9"/>
      <text:p text:style-name="P9">Lo medios que tienen actualmente son parecidos a los que tenían antes de la LISTA, (alrededor de 30 inspectores), a los que se unirán varios más (3 o 4) en breve. Pero tienen una carga de trabajo muy superior. <text:span text:style-name="T4">No valoraron en ningún momento si eran o no suficientes.</text:span></text:p>
      <text:p text:style-name="P10"/>
      <text:p text:style-name="P10">Tienen pendiente de actualizar el inventario.</text:p>
      <text:p text:style-name="P10"/>
      <text:p text:style-name="P11">Valoración:</text:p>
      <text:p text:style-name="P10"/>
      <text:p text:style-name="P12"><text:span text:style-name="T5">La reunión tuvo un carácter fuertemente técnico, como corresponde a los asistentes.</text:span></text:p>
      <text:p text:style-name="P12"><text:soft-page-break/>Aunque <text:span text:style-name="T5">f</text:span>ue cordial, no se planteó ningún compromiso o acuerdo, o repetición del contacto.</text:p>
      <text:p text:style-name="P10"><text:span text:style-name="T5">No </text:span>hubo una respuesta a nuestra preocupación de la aceleración del fenómeno. Ellos como profesionales, <text:span text:style-name="T5">debemos entender que </text:span>se limitan a hacer <text:span text:style-name="T5">su trabajo</text:span>, pero obviamente no pueden valorar si <text:s/>es o no suficiente, valoración que corresponde a los cargos políticos.</text:p>
      <text:p text:style-name="P13">Hemos constatado, que tenemos razón para estar preocupados. El incremento de los recursos que se emplean no están a la altura de la aceleración del problema de las parcelaciones y construcciones ilegales.</text:p>
      <text:p text:style-name="P10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document-statistic meta:page-count="2" meta:table-count="0" meta:image-count="0" meta:object-count="0" meta:paragraph-count="24" meta:word-count="409" meta:character-count="2709"/>
  </office:meta>
</office:document-meta>
</file>