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2d85e" officeooo:paragraph-rsid="0012d85e"/>
    </style:style>
    <style:style style:name="P2" style:family="paragraph" style:parent-style-name="Standard">
      <style:text-properties fo:font-weight="bold" officeooo:rsid="0012d85e" officeooo:paragraph-rsid="0012d85e" style:font-weight-asian="bold" style:font-weight-complex="bold"/>
    </style:style>
    <style:style style:name="P3" style:family="paragraph" style:parent-style-name="Standard">
      <style:text-properties fo:font-weight="bold" officeooo:rsid="0014c990" officeooo:paragraph-rsid="0014c990" style:font-weight-asian="bold" style:font-weight-complex="bold"/>
    </style:style>
    <style:style style:name="P4" style:family="paragraph" style:parent-style-name="Standard">
      <style:paragraph-properties fo:margin-top="0cm" fo:margin-bottom="0cm" loext:contextual-spacing="false" fo:line-height="100%"/>
      <style:text-properties style:font-name="Liberation Serif" fo:font-weight="normal" officeooo:rsid="0002245c" officeooo:paragraph-rsid="0014c990" style:font-weight-asian="normal" style:font-weight-complex="normal"/>
    </style:style>
    <style:style style:name="P5" style:family="paragraph" style:parent-style-name="Standard">
      <style:paragraph-properties fo:margin-top="0cm" fo:margin-bottom="0cm" loext:contextual-spacing="false" fo:line-height="100%"/>
      <style:text-properties style:font-name="Liberation Serif" fo:font-weight="normal" officeooo:rsid="00dbbd1d" officeooo:paragraph-rsid="0014c990" style:font-weight-asian="normal" style:font-weight-complex="normal"/>
    </style:style>
    <style:style style:name="P6" style:family="paragraph" style:parent-style-name="Standard">
      <style:paragraph-properties fo:margin-top="0cm" fo:margin-bottom="0cm" loext:contextual-spacing="false" fo:line-height="100%"/>
      <style:text-properties style:font-name="Liberation Serif" fo:font-weight="normal" officeooo:rsid="0014c990" officeooo:paragraph-rsid="0014c990" style:font-weight-asian="normal" style:font-weight-complex="normal"/>
    </style:style>
    <style:style style:name="P7" style:family="paragraph" style:parent-style-name="Standard">
      <style:paragraph-properties fo:margin-top="0cm" fo:margin-bottom="0cm" loext:contextual-spacing="false" fo:line-height="100%"/>
      <style:text-properties style:font-name="Liberation Serif" fo:font-weight="normal" officeooo:rsid="001524bb" officeooo:paragraph-rsid="001524bb" style:font-weight-asian="normal" style:font-weight-complex="normal"/>
    </style:style>
    <style:style style:name="P8" style:family="paragraph" style:parent-style-name="Standard">
      <style:paragraph-properties fo:margin-top="0cm" fo:margin-bottom="0cm" loext:contextual-spacing="false" fo:line-height="100%"/>
      <style:text-properties style:font-name="Liberation Serif" officeooo:paragraph-rsid="0014c990"/>
    </style:style>
    <style:style style:name="P9" style:family="paragraph" style:parent-style-name="Standard">
      <style:paragraph-properties fo:margin-top="0cm" fo:margin-bottom="0cm" loext:contextual-spacing="false" fo:line-height="100%"/>
      <style:text-properties style:font-name="Liberation Serif" officeooo:rsid="0014c990" officeooo:paragraph-rsid="0014c990"/>
    </style:style>
    <style:style style:name="P10" style:family="paragraph" style:parent-style-name="Standard">
      <style:paragraph-properties fo:margin-top="0cm" fo:margin-bottom="0cm" loext:contextual-spacing="false" fo:line-height="100%"/>
      <style:text-properties style:font-name="Liberation Serif" fo:font-weight="bold" officeooo:rsid="0002245c" officeooo:paragraph-rsid="0014c990" style:font-weight-asian="bold" style:font-weight-complex="bold"/>
    </style:style>
    <style:style style:name="P11" style:family="paragraph" style:parent-style-name="Standard">
      <style:paragraph-properties fo:margin-top="0cm" fo:margin-bottom="0cm" loext:contextual-spacing="false" fo:line-height="100%"/>
      <style:text-properties style:font-name="Liberation Serif" fo:font-weight="bold" officeooo:rsid="00dbbd1d" officeooo:paragraph-rsid="0014c990" style:font-weight-asian="bold" style:font-weight-complex="bold"/>
    </style:style>
    <style:style style:name="P12" style:family="paragraph" style:parent-style-name="Standard">
      <style:paragraph-properties fo:margin-top="0cm" fo:margin-bottom="0cm" loext:contextual-spacing="false" fo:line-height="100%"/>
      <style:text-properties style:font-name="Liberation Serif" fo:font-weight="bold" officeooo:rsid="00d960a9" officeooo:paragraph-rsid="0014c990" style:font-weight-asian="bold" style:font-weight-complex="bold"/>
    </style:style>
    <style:style style:name="P13" style:family="paragraph" style:parent-style-name="Standard">
      <style:paragraph-properties fo:margin-top="0cm" fo:margin-bottom="0cm" loext:contextual-spacing="false" fo:line-height="100%"/>
      <style:text-properties style:font-name="Liberation Serif" fo:font-weight="normal" officeooo:rsid="0014e54b" officeooo:paragraph-rsid="0014e54b" style:font-weight-asian="normal" style:font-weight-complex="normal"/>
    </style:style>
    <style:style style:name="P14" style:family="paragraph" style:parent-style-name="Standard">
      <style:paragraph-properties fo:margin-top="0cm" fo:margin-bottom="0cm" loext:contextual-spacing="false" fo:line-height="100%"/>
      <style:text-properties style:font-name="Liberation Serif" fo:font-weight="normal" officeooo:rsid="0014e54b" officeooo:paragraph-rsid="0014c990" style:font-weight-asian="normal" style:font-weight-complex="normal"/>
    </style:style>
    <style:style style:name="P15" style:family="paragraph" style:parent-style-name="Standard">
      <style:paragraph-properties fo:margin-top="0cm" fo:margin-bottom="0cm" loext:contextual-spacing="false" fo:line-height="100%"/>
      <style:text-properties style:font-name="Liberation Serif" fo:font-weight="normal" officeooo:rsid="00dadeb3" officeooo:paragraph-rsid="0014c990" style:font-weight-asian="normal" style:font-weight-complex="normal"/>
    </style:style>
    <style:style style:name="P16" style:family="paragraph" style:parent-style-name="Standard">
      <style:paragraph-properties fo:margin-top="0cm" fo:margin-bottom="0cm" loext:contextual-spacing="false" fo:line-height="100%"/>
      <style:text-properties fo:font-weight="bold" officeooo:rsid="00b45512" officeooo:paragraph-rsid="0014c990" style:font-weight-asian="bold" style:font-weight-complex="bold"/>
    </style:style>
    <style:style style:name="P17" style:family="paragraph" style:parent-style-name="Text_20_body">
      <style:paragraph-properties fo:margin-top="0cm" fo:margin-bottom="0cm" loext:contextual-spacing="false" fo:line-height="100%"/>
      <style:text-properties style:font-name="Liberation Serif1" fo:font-weight="normal"/>
    </style:style>
    <style:style style:name="P18" style:family="paragraph" style:parent-style-name="Text_20_body">
      <style:paragraph-properties fo:margin-top="0cm" fo:margin-bottom="0cm" loext:contextual-spacing="false" fo:line-height="100%"/>
      <style:text-properties style:font-name="Liberation Serif1"/>
    </style:style>
    <style:style style:name="P19" style:family="paragraph" style:parent-style-name="Text_20_body">
      <style:paragraph-properties fo:margin-top="0cm" fo:margin-bottom="0cm" loext:contextual-spacing="false" fo:line-height="100%"/>
      <style:text-properties style:font-name="Liberation Serif" officeooo:rsid="0014e54b" officeooo:paragraph-rsid="0014e54b"/>
    </style:style>
    <style:style style:name="P20" style:family="paragraph" style:parent-style-name="Text_20_body">
      <style:paragraph-properties fo:margin-top="0cm" fo:margin-bottom="0cm" loext:contextual-spacing="false" fo:line-height="100%"/>
      <style:text-properties style:font-name="Liberation Serif" fo:font-weight="normal" officeooo:rsid="00d960a9" style:font-weight-asian="normal" style:font-weight-complex="normal"/>
    </style:style>
    <style:style style:name="P21" style:family="paragraph" style:parent-style-name="Text_20_body">
      <style:paragraph-properties fo:margin-top="0cm" fo:margin-bottom="0cm" loext:contextual-spacing="false" fo:line-height="100%"/>
      <style:text-properties fo:color="#000000" fo:font-weight="normal"/>
    </style:style>
    <style:style style:name="T1" style:family="text">
      <style:text-properties fo:font-weight="bold" style:font-weight-asian="bold" style:font-weight-complex="bold"/>
    </style:style>
    <style:style style:name="T2" style:family="text">
      <style:text-properties fo:font-weight="bold" officeooo:rsid="00ba5008" style:font-weight-asian="bold" style:font-weight-complex="bold"/>
    </style:style>
    <style:style style:name="T3" style:family="text">
      <style:text-properties fo:font-weight="bold" officeooo:rsid="00dbbd1d" style:font-weight-asian="bold" style:font-weight-complex="bold"/>
    </style:style>
    <style:style style:name="T4" style:family="text">
      <style:text-properties fo:font-weight="bold" officeooo:rsid="0014c990" style:font-weight-asian="bold" style:font-weight-complex="bold"/>
    </style:style>
    <style:style style:name="T5" style:family="text">
      <style:text-properties fo:font-weight="bold" officeooo:rsid="00dadeb3" style:font-weight-asian="bold" style:font-weight-complex="bold"/>
    </style:style>
    <style:style style:name="T6" style:family="text">
      <style:text-properties fo:font-weight="bold" officeooo:rsid="00d7a45e" style:font-weight-asian="bold" style:font-weight-complex="bold"/>
    </style:style>
    <style:style style:name="T7" style:family="text">
      <style:text-properties officeooo:rsid="005b67b7"/>
    </style:style>
    <style:style style:name="T8" style:family="text">
      <style:text-properties officeooo:rsid="0052724c"/>
    </style:style>
    <style:style style:name="T9" style:family="text">
      <style:text-properties officeooo:rsid="002fb22a"/>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officeooo:rsid="00d960a9" style:font-weight-asian="normal" style:font-weight-complex="normal"/>
    </style:style>
    <style:style style:name="T13" style:family="text">
      <style:text-properties fo:font-weight="normal" officeooo:rsid="00dadeb3" style:font-weight-asian="normal" style:font-weight-complex="normal"/>
    </style:style>
    <style:style style:name="T14" style:family="text">
      <style:text-properties fo:font-weight="normal" officeooo:rsid="00ba5008" style:font-weight-asian="normal" style:font-weight-complex="normal"/>
    </style:style>
    <style:style style:name="T15" style:family="text">
      <style:text-properties fo:font-weight="normal" officeooo:rsid="0014e54b" style:font-weight-asian="normal" style:font-weight-complex="normal"/>
    </style:style>
    <style:style style:name="T16" style:family="text">
      <style:text-properties fo:font-weight="normal" officeooo:rsid="00156833" style:font-weight-asian="normal" style:font-weight-complex="normal"/>
    </style:style>
    <style:style style:name="T17" style:family="text">
      <style:text-properties style:font-name="Liberation Serif" officeooo:rsid="0002245c"/>
    </style:style>
    <style:style style:name="T18" style:family="text">
      <style:text-properties officeooo:rsid="001524bb"/>
    </style:style>
    <style:style style:name="T19" style:family="text">
      <style:text-properties style:text-line-through-style="solid" style:text-line-through-type="single" fo:font-weight="normal"/>
    </style:style>
    <style:style style:name="T20" style:family="text">
      <style:text-properties style:text-line-through-style="solid" style:text-line-through-type="single" style:font-name="Liberation Serif1"/>
    </style:style>
    <style:style style:name="T21" style:family="text">
      <style:text-properties style:text-line-through-style="solid" style:text-line-through-type="single" style:font-name="Liberation Serif1" fo:font-weight="normal" style:font-weight-asian="normal" style:font-weight-complex="normal"/>
    </style:style>
    <style:style style:name="T22" style:family="text">
      <style:text-properties style:text-line-through-style="solid" style:text-line-through-type="single" style:font-name="Liberation Serif1" style:font-weight-asian="normal" style:font-weight-complex="normal"/>
    </style:style>
    <style:style style:name="T23" style:family="text">
      <style:text-properties style:font-name="Liberation Serif1"/>
    </style:style>
    <style:style style:name="T24" style:family="text">
      <style:text-properties style:font-name="Liberation Serif1" fo:font-weight="normal" style:font-weight-asian="normal" style:font-weight-complex="normal"/>
    </style:style>
    <style:style style:name="T25" style:family="text">
      <style:text-properties style:font-name="Liberation Serif1" style:font-weight-asian="normal" style:font-weight-complex="normal"/>
    </style:style>
    <style:style style:name="T26" style:family="text">
      <style:text-properties fo:color="#ff0000" style:font-name="Liberation Serif1"/>
    </style:style>
    <style:style style:name="T27" style:family="text">
      <style:text-properties fo:color="#ff0000" style:font-name="Liberation Serif1" fo:font-weight="normal" style:font-weight-asian="normal" style:font-weight-complex="normal"/>
    </style:style>
    <style:style style:name="T28" style:family="text">
      <style:text-properties fo:color="#ff0000" style:font-name="Liberation Serif1" style:font-weight-asian="normal" style:font-weight-complex="normal"/>
    </style:style>
    <style:style style:name="T29" style:family="text">
      <style:text-properties style:font-weight-asian="normal" style:font-weight-complex="normal"/>
    </style:style>
    <style:style style:name="T30" style:family="text">
      <style:text-properties fo:color="#000000" style:font-name="Liberation Serif1" fo:font-weight="normal" style:font-weight-asian="normal" style:font-weight-complex="normal"/>
    </style:style>
    <style:style style:name="T31"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DE LA ASAMBLEA DE ECOLOGISTAS EN ACCIÓN CÓRDOBA CELEBRADA EL 10 DE JULIO DE 2024. Asamblea telemática.</text:p>
      <text:p text:style-name="P2"/>
      <text:p text:style-name="P1"><text:span text:style-name="T1">ASISTEN:</text:span> Juan Escribano, Curro Cobos, José García, Maria del Carmen Gutiérrez, Cristina Contreras, Luis Fernando Jiménez, Manuel Montero y Guillermo Contreras. </text:p>
      <text:p text:style-name="P1"/>
      <text:p text:style-name="P3">1.- <text:span text:style-name="T17">Bienvenida a nuevas incorporaciones. </text:span></text:p>
      <text:p text:style-name="P9">No se incorpora nadie nuevo.</text:p>
      <text:p text:style-name="P9"/>
      <text:p text:style-name="P10">2.- Aprobación acta<text:span text:style-name="T7">s</text:span> <text:span text:style-name="T8">anteriores</text:span>.</text:p>
      <text:p text:style-name="P9">Se aprueba el acta de la asamblea de fecha 12 de junio.</text:p>
      <text:p text:style-name="P9"/>
      <text:p text:style-name="P10"><text:span text:style-name="T9">3.- P</text:span>róximas asambleas.</text:p>
      <text:p text:style-name="P6">La próxima asamblea será el miércoles 4 de septiembre a las 19.00 horas en la Tejedora, reserva el espacio Guillermo y la siguiente será el jueves 19 de septiembre, ya en la sede del colectivo. </text:p>
      <text:p text:style-name="P6"/>
      <text:p text:style-name="P4"><text:span text:style-name="T3">4.</text:span><text:span text:style-name="T1">- Campaña de compromiso con la </text:span><text:span text:style-name="T4">Federación A</text:span><text:span text:style-name="T1">ndaluza </text:span><text:span text:style-name="T4">de Ecologistas. </text:span><text:s/></text:p>
      <text:p text:style-name="P6">Se acuerda difundir esta campaña entre los socios y socias del colectivo enviando un correo explicativo y motivador.</text:p>
      <text:p text:style-name="P6">Se acuerda hacer una aportación de 400 euros a la Federación. Cristina informa a la Federación y Guillermo a la tesorera del colectivo. Esta aportación se revisará anualmente. <text:s/></text:p>
      <text:p text:style-name="P4"/>
      <text:p text:style-name="P11">5.- Lista de difusión del colectivo. </text:p>
      <text:p text:style-name="P9"><text:span text:style-name="T12">S</text:span><text:span text:style-name="T11">e acuerda desarrollar una herramienta de difusión de las actividades que programe el colectivo o las iniciativas en las que participemos. </text:span></text:p>
      <text:p text:style-name="P19"><text:span text:style-name="T24">Administrará esta herramienta un equipo formado por Cristina, MariCarmen y José.</text:span><text:span text:style-name="T30"> Manolo participará para el desarrollo técnico de la lista de correo y se ofrece a ayudar con las decisiones si el equipo necesitará más gente.</text:span><text:span text:style-name="T31"> </text:span></text:p>
      <text:p text:style-name="P21"><text:span text:style-name="T23">Se hará una lista de difusión de telegram y otra de correo-e (ambas unidireccionales); el equipo decidirá qué tipo de lista de correo, si hacer un correo específico (tipo difusion@ecologistas...) y otros aspectos.</text:span> </text:p>
      <text:p text:style-name="P17">Manolo contactará con Oscar Martínez para ver cómo generar una lista de correo electrónico.</text:p>
      <text:p text:style-name="P18"><text:span text:style-name="T10">En todo caso, se publicará la información que envíen las personas que organicen la actividad que</text:span> <text:span text:style-name="T10">deberán</text:span> <text:span text:style-name="T10">enviar texto e imagen a</text:span><text:span text:style-name="T10"> las personas administradoras de la herramienta.</text:span></text:p>
      <text:p text:style-name="P20"/>
      <text:p text:style-name="P12">6.- Evaluación actividades desarrolladas desde la última asamblea.</text:p>
      <text:p text:style-name="P8"><text:span text:style-name="T13">- </text:span><text:span text:style-name="T15">Cristina informa de las dos actividades que se han desarrollado con Fuensanta por el clima, una iniciativa recién consolidada. En una primera actividad se hizo un mapeo ambiental del barrio. En las segunda, celebrada el 14 de junio y titulada Fuensanta Reverde, se colocaron carteles con corazones verdes (unos 60 corazones) en tocones de árboles y alcorques vacíos. </text:span></text:p>
      <text:p text:style-name="P8"><text:span text:style-name="T13">- </text:span><text:span text:style-name="T15">Guillermo y MariCarmen informan de las actividades organizadas por Córdoba por Palestina los días 16, 18 y 28 de junio y de la Noche Blanca por la Paz organizada por la plataforma y el Centro Social Rey Heredia el 15 de junio.</text:span></text:p>
      <text:p text:style-name="P14">- José informa de la concentración en el Rectorado de la UCO el 20 de junio denunciando el lavado verde de Enresa con el Seminario internacional de periodismo ambiental. </text:p>
      <text:p text:style-name="P15"/>
      <text:p text:style-name="P8"><text:span text:style-name="T5">7</text:span><text:span text:style-name="T6">.-</text:span><text:span text:style-name="T2"> Próximas actividades</text:span><text:span text:style-name="T14">.</text:span></text:p>
      <text:p text:style-name="P5">- <text:span text:style-name="T18">El jueves 18 de julio se celebrará On Line el e</text:span>ncuentro de Iniciativas locales por el Clima.</text:p>
      <text:p text:style-name="P5">- <text:span text:style-name="T18">El martes 6 de agosto se organizará la c</text:span>onmemoración <text:span text:style-name="T18">del bombardeo atómico de </text:span>Hiroshima y Nagasaki.</text:p>
      <text:p text:style-name="P5">- <text:span text:style-name="T18">La RESCOP y Córdoba con Palestina están preparando movilizaciones el 5 y 6 de octubre, aniversario del comienzo del genocidio palestino.</text:span></text:p>
      <text:p text:style-name="P5"><text:soft-page-break/>- <text:span text:style-name="T18">Rebelión por el clima está preparando la movilización climatica de la cumbre del clima que se celebrará en noviembre en Azerbaiyán.</text:span></text:p>
      <text:p text:style-name="P5">- <text:span text:style-name="T18">Construyendo desde los Feminismos se desarrollará en la segunda semana de noviembre con la temática Antimilitarismo/ Desmilitarización. Se abordará el impacto ambiental y en las mujeres de las guerras y las acciones violentas.</text:span></text:p>
      <text:p text:style-name="P5"/>
      <text:p text:style-name="P7">No habiendo más asuntos se levanta la sesión a las 19,50 horas.</text:p>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2T16:24:41.146858530</meta:creation-date>
    <dc:date>2024-07-13T16:38:24.643118043</dc:date>
    <meta:editing-duration>PT13M47S</meta:editing-duration>
    <meta:editing-cycles>4</meta:editing-cycles>
    <meta:generator>LibreOffice/6.0.7.3$Linux_X86_64 LibreOffice_project/00m0$Build-3</meta:generator>
    <meta:document-statistic meta:table-count="0" meta:image-count="0" meta:object-count="0" meta:page-count="2" meta:paragraph-count="28" meta:word-count="564" meta:character-count="3499" meta:non-whitespace-character-count="2950"/>
  </office:meta>
</office:document-meta>
</file>