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e70e1" officeooo:paragraph-rsid="000e70e1"/>
    </style:style>
    <style:style style:name="P2" style:family="paragraph" style:parent-style-name="Standard">
      <style:text-properties officeooo:rsid="000f6093" officeooo:paragraph-rsid="000f6093"/>
    </style:style>
    <style:style style:name="P3" style:family="paragraph" style:parent-style-name="Standard">
      <style:text-properties fo:font-weight="bold" officeooo:rsid="000e70e1" officeooo:paragraph-rsid="000e70e1" style:font-weight-asian="bold" style:font-weight-complex="bold"/>
    </style:style>
    <style:style style:name="P4" style:family="paragraph" style:parent-style-name="Standard">
      <style:text-properties officeooo:rsid="00107613" officeooo:paragraph-rsid="00107613"/>
    </style:style>
    <style:style style:name="P5" style:family="paragraph" style:parent-style-name="Standard">
      <style:text-properties officeooo:rsid="0011fd6a" officeooo:paragraph-rsid="0011fd6a"/>
    </style:style>
    <style:style style:name="T1" style:family="text">
      <style:text-properties officeooo:rsid="000f6093"/>
    </style:style>
    <style:style style:name="T2" style:family="text">
      <style:text-properties officeooo:rsid="00107613"/>
    </style:style>
    <style:style style:name="T3" style:family="text">
      <style:text-properties officeooo:rsid="0011fd6a"/>
    </style:style>
    <style:style style:name="T4" style:family="text">
      <style:text-properties officeooo:rsid="0013ab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A DE PRENSA: Ecologistas en Acción reclama que se respete la cobertura vegetal del río ante las presiones <text:span text:style-name="T1">existentes</text:span> para despejar la vista de la fachada mediática del C3A.</text:p>
      <text:p text:style-name="P1"/>
      <text:p text:style-name="P4">Ecologistas en Acción expresa su más firme oposición a una posible intervención en el arbolado de los margenes del río para despejar la vista de la fachada medíatica del C3A en la que se proyectan videocreaciones artísticas basadas en la iluminación de dicho espacio. </text:p>
      <text:p text:style-name="P1"/>
      <text:p text:style-name="P2">“El mundo no va a ser peor porque en la fachada del C3A no se proyecten intervenciones artísticas, pero la situación de emergencia climática sí obliga a no perder de forma injustificada ni un solo centímetro cuadrado de vida vegetal” <text:span text:style-name="T2">afirma el colectivo ecologista</text:span>. </text:p>
      <text:p text:style-name="P2"/>
      <text:p text:style-name="P2">“<text:span text:style-name="T2">En estos tiempos convulsos e inciertos hay que tomar decisiones que no siempre gustarán a todo el mundo -continúa el colectivo-. </text:span>Subrayamos el carácter simbólico de esta situación <text:span text:style-name="T2">que puede tener un gran valor concienciador</text:span>. Priorizar lo verde, priorizar la vida, tiene un marcado simbolismo que debemos aprovechar. <text:span text:style-name="T2">Preferiríamos no tener que tomar este tipo de decisiones, pero si hay que elegir entre expresión cultural y valor ambiental, estamos obligadas a optar por este último”.</text:span></text:p>
      <text:p text:style-name="P2"/>
      <text:p text:style-name="P2">“Sí a la cultura en todas sus expresiones cuando ésta se manifiesta de forma respetuosa con el entorno y los ecosistemas. Cuando la cultura, muy a menudo dirigida por las élites intelectuales para autoconsumo, choca con el interés general, es un problema que atañe al promotor y no debe resolverse a costa del interés general. Y el desarrollo equilibrado de un ecosistema es pieza clave en el interés general en un planeta en el que, como decía el secretario general de Naciones Unidas, Antonio Guterres, “ya no podemos hablar de calentamiento global. Entramos en la era de la ebullición global”. <text:span text:style-name="T4">T</text:span>al es el reto al que nos enfrentamos”. </text:p>
      <text:p text:style-name="P2"/>
      <text:p text:style-name="P2">“<text:span text:style-name="T3">No debemos olvidar -manifiesta Ecologistas- que los últimos datos ofrecidos por los observatorios climáticos indican que en los últimos doce meses el planeta ha superado por primera vez el límite de incremento de la temperatura media del planeta, 1,5 ºC, que la ciencia señala como umbral que no debermos traspasar si queremos evitar una impredecible ruptura del equilibrio climático”. En estas circunstancias, “todas las medidas que tomemos, pero insignificantes que parezcan, son necesarias. No tenemos que olvidar que estamos en una situación de emergencia climática”. </text:span></text:p>
      <text:p text:style-name="P2"/>
      <text:p text:style-name="P2">“<text:span text:style-name="T3">Esta emergencia amenaza a nuestra ciudad, según datos recogidos en el Mapa del Clima de Andalucía publicado por la Junta de Andalucía, con sufrir para finales de este siglo una media de maś de 70 días con temperaturas superiores a los 40 ºC. La ebullición global de la que habla Guterres, tendrá su máxima expresión en nuestra ciudad si no se toman medidas valientes y contundentes”, finaliza el colectivo.</text:span></text:p>
      <text:p text:style-name="P2"/>
      <text:p text:style-name="P2"/>
      <text:p text:style-name="P5">Para más información: Nombre, apellidos y teléfo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0T13:44:12.770823834</meta:creation-date>
    <dc:date>2024-06-16T17:09:27.806598447</dc:date>
    <meta:editing-duration>PT41M5S</meta:editing-duration>
    <meta:editing-cycles>6</meta:editing-cycles>
    <meta:generator>LibreOffice/6.0.7.3$Linux_X86_64 LibreOffice_project/00m0$Build-3</meta:generator>
    <meta:document-statistic meta:table-count="0" meta:image-count="0" meta:object-count="0" meta:page-count="1" meta:paragraph-count="8" meta:word-count="461" meta:character-count="2863" meta:non-whitespace-character-count="2405"/>
  </office:meta>
</office:document-meta>
</file>