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9a88"/>
    </style:style>
    <style:style style:name="P2" style:family="paragraph" style:parent-style-name="Text_20_body">
      <style:paragraph-properties fo:line-height="100%"/>
      <style:text-properties fo:font-weight="bold" officeooo:rsid="001f9a88" officeooo:paragraph-rsid="001f9a88" style:font-weight-asian="bold" style:font-weight-complex="bold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 style:list-style-name="L1">
      <style:paragraph-properties fo:line-height="100%"/>
    </style:style>
    <style:style style:name="P5" style:family="paragraph" style:parent-style-name="Text_20_body" style:list-style-name="L1">
      <style:paragraph-properties fo:margin-top="0cm" fo:margin-bottom="0cm" loext:contextual-spacing="false" fo:line-height="100%"/>
    </style:style>
    <style:style style:name="T1" style:family="text">
      <style:text-properties officeooo:rsid="00217d2d"/>
    </style:style>
    <style:style style:name="T2" style:family="text">
      <style:text-properties officeooo:rsid="0022ec0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ORTACIÓN DEL COLECTIVO A LA CONVOCATORIA DE SUBVENCIONES DE EDUCACIÓN PARA EL DESARROLLO DEL AYUNTAMIENTO.</text:p>
      <text:p text:style-name="P3">Va a salir la convocatoria de subvenciones de EpD a la que nos presentamos para Barrios por el clima. <text:span text:style-name="T1">En esta convocatoria se valora la aportación que hace el colectivo solicitante, tanto la aportación económica como la aportación en especie: valoración del trabajo voluntario, materiales...</text:span></text:p>
      <text:list xml:id="list4166261841" text:style-name="L1">
        <text:list-item>
          <text:p text:style-name="P5">La aportación <text:span text:style-name="T1">del colectivo (</text:span>dinero, voluntariado y materiales) <text:s/>se valora con dos puntos de <text:span text:style-name="T1">un total de</text:span> 100. </text:p>
        </text:list-item>
        <text:list-item>
          <text:p text:style-name="P5"><text:span text:style-name="T1">En convocatorias anteriores nuestra aportación económica ha sido de</text:span> entre 500 y 1.000€. </text:p>
        </text:list-item>
        <text:list-item>
          <text:p text:style-name="P5"><text:span text:style-name="T1">En convocatorias anteriores n</text:span>uestr<text:span text:style-name="T1">a aportación de trabajo voluntario la hemos cuantificado </text:span>en unos 3.000€. </text:p>
        </text:list-item>
        <text:list-item>
          <text:p text:style-name="P4">Este año, como sabéis, ha habido una reducción importante en el presupuesto de cooperación y solidaridad. Vamos a poder acceder a la subvención menos organizaciones y pasa de 23.000€ que podíamos pedir antes a 19.000€ que podemos pedir ahora como máximo. </text:p>
        </text:list-item>
      </text:list>
      <text:p text:style-name="P3"><text:span text:style-name="T2">Si acordamos</text:span> hacer un aporte <text:span text:style-name="T2">económica sería positivo</text:span> por dos razones: nos da puntos y reforzamos el escaso presupuesto que nos dan.</text:p>
      <text:p text:style-name="P3"><text:span text:style-name="T1">Proponemos hacer una aportacioń económica de</text:span> entre 500 y 700€ (700 es lo que saldría extrapolando lo que pusimos el año pasado en comparación con lo que pedimos). Otros años lo que hemos hecho ha sido decir una cantidad ideal y un máximo, para que a la hora de hacer el presupuesto podamos tener algo de flexibilidad y de margen para adaptar el proyecto lo mejor posible.</text:p>
      <text:p text:style-name="P3"><text:span text:style-name="T1">En resumen proponemos hacer una aportacion de</text:span> 500€ de base y 700€ como máxim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2:03:55.449451763</meta:creation-date>
    <dc:date>2024-04-28T16:31:51.045460236</dc:date>
    <meta:editing-duration>PT15M4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253" meta:character-count="1544" meta:non-whitespace-character-count="1299"/>
  </office:meta>
</office:document-meta>
</file>