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9fce9" officeooo:paragraph-rsid="0009fce9"/>
    </style:style>
    <style:style style:name="P2" style:family="paragraph" style:parent-style-name="Standard">
      <style:text-properties officeooo:rsid="0009fce9" officeooo:paragraph-rsid="000a2021"/>
    </style:style>
    <style:style style:name="P3" style:family="paragraph" style:parent-style-name="Standard">
      <style:text-properties fo:font-weight="bold" officeooo:rsid="0009fce9" officeooo:paragraph-rsid="0009fce9" style:font-weight-asian="bold" style:font-weight-complex="bold"/>
    </style:style>
    <style:style style:name="P4" style:family="paragraph" style:parent-style-name="Standard">
      <style:text-properties fo:font-weight="bold" officeooo:rsid="0009fce9" officeooo:paragraph-rsid="000a2021" style:font-weight-asian="bold" style:font-weight-complex="bold"/>
    </style:style>
    <style:style style:name="P5" style:family="paragraph" style:parent-style-name="Standard">
      <style:text-properties fo:font-weight="bold" officeooo:rsid="000a2021" officeooo:paragraph-rsid="000a2021" style:font-weight-asian="bold" style:font-weight-complex="bold"/>
    </style:style>
    <style:style style:name="P6" style:family="paragraph" style:parent-style-name="Standard">
      <style:text-properties fo:font-weight="bold" officeooo:rsid="000c42be" officeooo:paragraph-rsid="000c42be" style:font-weight-asian="bold" style:font-weight-complex="bold"/>
    </style:style>
    <style:style style:name="P7" style:family="paragraph" style:parent-style-name="Standard">
      <style:text-properties fo:font-weight="bold" officeooo:rsid="000ac7fb" officeooo:paragraph-rsid="000ac7fb" style:font-weight-asian="bold" style:font-weight-complex="bold"/>
    </style:style>
    <style:style style:name="P8" style:family="paragraph" style:parent-style-name="Standard">
      <style:text-properties officeooo:rsid="000a2021" officeooo:paragraph-rsid="000a2021"/>
    </style:style>
    <style:style style:name="P9" style:family="paragraph" style:parent-style-name="Standard">
      <style:text-properties officeooo:rsid="000ac7fb" officeooo:paragraph-rsid="000ac7fb"/>
    </style:style>
    <style:style style:name="P10" style:family="paragraph" style:parent-style-name="Standard">
      <style:text-properties officeooo:rsid="000c42be" officeooo:paragraph-rsid="000c42be"/>
    </style:style>
    <style:style style:name="P11" style:family="paragraph" style:parent-style-name="Standard">
      <style:text-properties officeooo:paragraph-rsid="000c42be"/>
    </style:style>
    <style:style style:name="P12" style:family="paragraph" style:parent-style-name="Standard">
      <style:text-properties officeooo:paragraph-rsid="000d8c7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42be" style:font-weight-asian="bold" style:font-weight-complex="bold"/>
    </style:style>
    <style:style style:name="T3" style:family="text">
      <style:text-properties officeooo:rsid="000a2021"/>
    </style:style>
    <style:style style:name="T4" style:family="text">
      <style:text-properties officeooo:rsid="000ac7fb"/>
    </style:style>
    <style:style style:name="T5" style:family="text">
      <style:text-properties officeooo:rsid="000c42be"/>
    </style:style>
    <style:style style:name="T6" style:family="text">
      <style:text-properties style:font-name="Liberation Serif1" fo:font-weight="normal"/>
    </style:style>
    <style:style style:name="T7" style:family="text">
      <style:text-properties style:font-name="Liberation Serif1" fo:font-weight="normal" officeooo:rsid="000c42be"/>
    </style:style>
    <style:style style:name="T8" style:family="text">
      <style:text-properties style:font-name="Liberation Serif1" fo:font-weight="normal" officeooo:rsid="000d8c76"/>
    </style:style>
    <style:style style:name="T9" style:family="text">
      <style:text-properties style:font-name="Liberation Serif1" fo:font-weight="bold" style:font-weight-asian="bold" style:font-weight-complex="bold"/>
    </style:style>
    <style:style style:name="T10" style:family="text">
      <style:text-properties officeooo:rsid="000d8c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A DE LA ASAMBLEA DE ECOLOGISTAS EN ACCIÓN CELEBRADA EL 3 DE ABRIL DE 2024</text:p>
      <text:p text:style-name="P3"/>
      <text:p text:style-name="P2"><text:span text:style-name="T1">ASISTEN:</text:span> <text:span text:style-name="T3">Pablo López Huete, Jesús Pacheco, Clara Álvarez, Rafi Salmerón, Curro Cobos, Cristina Contreras, Miriam Fernández, Mayte Hernández y Guillermo Contreras. </text:span></text:p>
      <text:p text:style-name="P4"/>
      <text:p text:style-name="P5">1.- Bienvenida a nuevas incorporaciones.</text:p>
      <text:p text:style-name="P8">Se presentan Jesús y Pablo, que no habían coincidido.</text:p>
      <text:p text:style-name="P5"/>
      <text:p text:style-name="P5">2.- Aprobación de actas.</text:p>
      <text:p text:style-name="P8">Se aprueba el acta de la sesión del 20 de marzo.</text:p>
      <text:p text:style-name="P5"/>
      <text:p text:style-name="P5">3.- Próximas asambleas.</text:p>
      <text:p text:style-name="P8">Será e<text:span text:style-name="T10">l</text:span> 18 de abril y el 2 de mayo, ambas a las 18,00 horas.</text:p>
      <text:p text:style-name="P5"/>
      <text:p text:style-name="P5">4.- Información sobre el proyecto Barrios por el Clima.</text:p>
      <text:p text:style-name="P8"><text:span text:style-name="T1">4.1.- </text:span>Recuperación de saberes para la sostenibilidad.</text:p>
      <text:p text:style-name="P8">Este es el proyecto que se está desarrollando en la actualidad con la financiación del Ayuntamiento. </text:p>
      <text:p text:style-name="P8">Básicamente se trabaja con grupos de personas mayores para a partir de sus experiencias de consumo (vivienda, alimentación, ocio, vestido,…) aportar soluciones a un futuro de reducción del consumo de energía y materiales. ¿Qué podemos aprender de las prácticas de nuestros mayores?</text:p>
      <text:p text:style-name="P8">Se trabaja con YayxFlautas, mayores de Santuario, Cañero <text:span text:style-name="T4">y San Agustín, aunque en este barrio centrado en manejo de las plantas ornamentales.</text:span></text:p>
      <text:p text:style-name="P9"><text:span text:style-name="T1">4.2.-</text:span> Formato tradicional de Barrios por el clima.</text:p>
      <text:p text:style-name="P9">Además de recuperación de saberes continuamos trabajando con Fidiana, Axerquía, Regina Magdalena y se ha empezado a trabajar con Fuensanta, estando también en espera el barrio del Naranjo. <text:s/></text:p>
      <text:p text:style-name="P9"><text:span text:style-name="T1">4.3.-</text:span> Próximo proyecto financiado por el Ayuntamiento.</text:p>
      <text:p text:style-name="P9">Pronto empezaremos con el proyecto 2024/2025 que se centra en la Renaturalización de la ciudad.</text:p>
      <text:p text:style-name="P9">Contará con Talleres, rutas botánicas guidas, paseos botánicos desde la vivencia personal, trabajo sobre Cambio Climático desde la Adaptación y desde la pérdida de Biodiversidad. </text:p>
      <text:p text:style-name="P9"><text:span text:style-name="T1">4.4.- </text:span>Próxima convocatoria de subvenciones para Educación para el Desarrollo.</text:p>
      <text:p text:style-name="P9">En esta convocatoria está el proyecto BxC y se espera que salga publicada en abril.</text:p>
      <text:p text:style-name="P9"><text:span text:style-name="T1">4.5.-</text:span> Nueva convocatoria del FAMSI. </text:p>
      <text:p text:style-name="P9">El FAMSI gestionó la primera convocatoria de BxC y anuncia que va a sacar una nueva convocatoria.</text:p>
      <text:p text:style-name="P9"><text:span text:style-name="T1">4.6.-</text:span> BxC Confederal.</text:p>
      <text:p text:style-name="P9">La Confederación de Ecologistas está desarrollando una segunda parte del proyecto BxC que se desarrolló hace tiempo y vuelve a coordinarla Rodrigo. </text:p>
      <text:p text:style-name="P9">Se informa que la oficina de Cambio Climático del MITECO nos ha llamado para presentar BxC en un encuentro estatal de experiencias.</text:p>
      <text:p text:style-name="P9"/>
      <text:p text:style-name="P7"><text:s/>5.- Evaluación de actividades desarrolladas.</text:p>
      <text:p text:style-name="P9">No hay nada relevante en estas dos semanas anteriores.</text:p>
      <text:p text:style-name="P9">La EcoMarcha, un proyecto de la Confederación que salió de Córdoba se ha desarrollado con muy buena organización que ha permitido paliar en parte los daños de la lluvia, en viento y el barro que han acompañado a las participantes toda la semana santa. </text:p>
      <text:p text:style-name="P7"/>
      <text:p text:style-name="P7">6.- <text:span text:style-name="T5">Próximas actividades.</text:span></text:p>
      <text:p text:style-name="P10">Hay una larga relación: el 4 de abril presentación de la Loba y el Podenco, el 5 de abril concentración Feria de Armas, el 8 de abril conferencia del Centro de estudios por la paz, 13 de abril talleres y trueque de macetas en el Luciana, el 14 de abril primer aniversario de la <text:soft-page-break/>Renaturalización de la fuente de Orive, el 16 de abril taller de cosmética de BxC, el 23 de abril ruta guiada por el río de BxC y el 27 de abril Luciano Labajos estará en el Luciana en una actividad de Biodiversidad urbana. </text:p>
      <text:p text:style-name="P10"/>
      <text:p text:style-name="P6">7.- Otras actividades.</text:p>
      <text:p text:style-name="P10">Clara informa que se pone de nuevo en marcha el proyecto Construir desde los Feminismos y que ella puede estar en ese equipo en representación de Ecologistas. Se aprueba y se agradece la disponibilidad de Clara.</text:p>
      <text:p text:style-name="P10">Curro informa que Córdoba Solidaria está remitiendo un enlace para recoger firmas a fin de excluir a Israel de los JJOO y de Eurovisión. <text:span text:style-name="T10">Difundiremos. </text:span></text:p>
      <text:p text:style-name="P10"/>
      <text:p text:style-name="P11"><text:span text:style-name="T2">8.- </text:span><text:span text:style-name="Strong_20_Emphasis"><text:span text:style-name="T9">Presentación de las cuentas de 2023 y presupuesto para 2024</text:span></text:span></text:p>
      <text:p text:style-name="P11"><text:span text:style-name="Strong_20_Emphasis"><text:span text:style-name="T7">La tesorera presenta las cuentas que han sido previamente enviadas al colectivo así como </text:span></text:span><text:span text:style-name="Strong_20_Emphasis"><text:span text:style-name="T8">la situación de la tesorería y </text:span></text:span><text:span text:style-name="Strong_20_Emphasis"><text:span text:style-name="T7">los asientos contables en Fiare y Triodos Bank. </text:span></text:span></text:p>
      <text:p text:style-name="P12"><text:span text:style-name="Strong_20_Emphasis"><text:span text:style-name="T8">Se aprueban las cuentas y el presupuesto agradeciendo a la tesorera la minuciosa presentación de los documento, el rigor documental y la claridad y extensión de las explicaciones. </text:span></text:span></text:p>
      <text:p text:style-name="P11"><text:span text:style-name="Strong_20_Emphasis"><text:span text:style-name="T6"/></text:span></text:p>
      <text:p text:style-name="P2"><text:s text:c="2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8T17:12:57.803387420</meta:creation-date>
    <dc:date>2024-04-08T17:49:12.778077387</dc:date>
    <meta:editing-duration>PT14M15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37" meta:word-count="645" meta:character-count="3954" meta:non-whitespace-character-count="3330"/>
  </office:meta>
</office:document-meta>
</file>