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erif" svg:font-family="'Roboto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Serif1" svg:font-family="'Roboto Serif'" style:font-family-generic="system" style:font-pitch="variable"/>
  </office:font-face-decls>
  <office:automatic-styles>
    <style:style style:name="P1" style:family="paragraph" style:parent-style-name="Standard">
      <style:paragraph-properties fo:text-align="justify" style:justify-single-word="false"/>
      <style:text-properties fo:color="#333333" style:font-name="Liberation Sans" fo:font-size="11pt" fo:background-color="#ffffff" style:font-name-asian="Roboto Serif1" style:font-size-asian="11pt" style:font-name-complex="Roboto Serif1" style:font-size-complex="11pt"/>
    </style:style>
    <style:style style:name="P2" style:family="paragraph" style:parent-style-name="Standard">
      <style:paragraph-properties fo:text-align="justify" style:justify-single-word="false"/>
      <style:text-properties style:font-name="Liberation Sans" fo:font-size="11pt" fo:font-weight="bold" style:font-name-asian="Roboto Serif1" style:font-size-asian="11pt" style:font-weight-asian="bold" style:font-name-complex="Roboto Serif1" style:font-size-complex="11pt"/>
    </style:style>
    <style:style style:name="P3" style:family="paragraph" style:parent-style-name="Standard">
      <style:paragraph-properties fo:text-align="justify" style:justify-single-word="false"/>
      <style:text-properties style:font-name="Liberation Sans" fo:font-size="11pt" style:font-name-asian="Roboto Serif1" style:font-size-asian="11pt" style:font-name-complex="Roboto Serif1" style:font-size-complex="11pt"/>
    </style:style>
    <style:style style:name="P4" style:family="paragraph" style:parent-style-name="Standard">
      <style:paragraph-properties fo:text-align="justify" style:justify-single-word="false"/>
      <style:text-properties style:font-name="Liberation Sans" fo:font-size="11pt" officeooo:rsid="000d9b98" officeooo:paragraph-rsid="000f6106" style:font-size-asian="11pt" style:font-size-complex="11pt"/>
    </style:style>
    <style:style style:name="P5" style:family="paragraph" style:parent-style-name="Standard">
      <style:paragraph-properties fo:text-align="justify" style:justify-single-word="false"/>
      <style:text-properties style:font-name="Liberation Sans" fo:font-size="11pt" style:font-size-asian="11pt" style:font-size-complex="11pt"/>
    </style:style>
    <style:style style:name="P6"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font-name-asian="Roboto Serif1" style:font-size-asian="11pt" style:font-weight-asian="bold" style:font-name-complex="Roboto Serif1" style:font-size-complex="11pt"/>
    </style:style>
    <style:style style:name="P7"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officeooo:rsid="000f6106" officeooo:paragraph-rsid="000f6106" style:font-name-asian="Roboto Serif1" style:font-size-asian="11pt" style:font-weight-asian="bold" style:font-name-complex="Roboto Serif1" style:font-size-complex="11pt"/>
    </style:style>
    <style:style style:name="P8" style:family="paragraph" style:parent-style-name="Standard">
      <style:paragraph-properties fo:text-align="justify" style:justify-single-word="false"/>
      <style:text-properties fo:color="#262626" style:font-name="Liberation Sans" fo:font-size="11pt" style:font-name-asian="Roboto Serif1" style:font-size-asian="11pt" style:font-name-complex="Roboto Serif1" style:font-size-complex="11pt"/>
    </style:style>
    <style:style style:name="P9" style:family="paragraph" style:parent-style-name="Standard" style:master-page-name="Standard">
      <style:paragraph-properties fo:text-align="justify" style:justify-single-word="false" style:page-number="1"/>
      <style:text-properties style:font-name="Liberation Sans" fo:font-size="11pt" style:text-underline-style="none" fo:font-weight="bold" style:font-name-asian="Roboto Serif1" style:font-size-asian="11pt" style:font-weight-asian="bold" style:font-name-complex="Roboto Serif1" style:font-size-complex="11pt"/>
    </style:style>
    <style:style style:name="T1" style:family="text">
      <style:text-properties fo:color="#262626" style:font-name-asian="Roboto Serif1" style:font-name-complex="Roboto Serif1"/>
    </style:style>
    <style:style style:name="T2" style:family="text">
      <style:text-properties fo:color="#333333" fo:background-color="#ffffff" loext:char-shading-value="0" style:font-name-asian="Roboto Serif1" style:font-name-complex="Roboto Serif1"/>
    </style:style>
    <style:style style:name="T3" style:family="text">
      <style:text-properties officeooo:rsid="000f6106"/>
    </style:style>
    <style:style style:name="T4" style:family="text">
      <style:text-properties style:font-name-asian="Roboto Serif1" style:font-name-complex="Roboto Serif1"/>
    </style:style>
    <style:style style:name="T5" style:family="text">
      <style:text-properties officeooo:rsid="001125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ota de prensa. </text:p>
      <text:p text:style-name="P6"/>
      <text:p text:style-name="P7">Asociaciones vecinales, Ingeniería Sin Fronteras <text:span text:style-name="T5">y</text:span> Ecologistas en Acción organizan unas jornadas sobre comunidades energéticas en colaboración con la Escuela Andaluza de Economía Social.</text:p>
      <text:p text:style-name="P2"/>
      <text:p text:style-name="P3">Para muchas personas es ya una necesidad ir preparando una transición de modelo energético, tanto a nivel individual como comunitario, por mucho que suenen campanas de negacionismo climático, pero, ¿cómo lo hacemos?, ¿qué opciones tengo?, ¿quiénes son los nuevos actores en este escenario?</text:p>
      <text:p text:style-name="P3"/>
      <text:p text:style-name="P5"><text:span text:style-name="T4">En sucesivas directivas europeas de 2018 y 2019, se establece qué se entiende por Comunidad Energética. El propio IDAE (Instituto para la Diversificación y Ahorro Energético) hace hincapié en que son colectivos que buscan un <text:s/>“</text:span><text:span text:style-name="T1">aprovechamiento de la capacidad de generación eléctrica o térmica, una mejora de la eficiencia energética o un desarrollo de sistemas de movilidad sostenible, de manera que la comunidad se beneficiaría en términos medioambientales y sociales”. Y es que las comunidades energéticas son, principalmente, un concepto social, donde la gobernanza de ciudadanos, pymes y autoridades locales prima.</text:span></text:p>
      <text:p text:style-name="P8"/>
      <text:p text:style-name="P5"><text:span text:style-name="T1">Estas directivas aún no han sido transcritas por el </text:span><text:span text:style-name="T2">MITECO y, desde diversos colectivos sociales se viene denunciando que este vacío permite que estén dándose escenarios que nada tienen que ver con el objetivo de la propia norma. Así, al calor de las subvenciones por un lado, al olor de un nuevo reparto del pastel energético de otro, y sin olvidar el “lavado verde” con el que algunas empresas quieren ocultar a la ciudadanía sus prácticas contrarias al cuidado del medio ambiente, están apareciendo iniciativas en nuestro entorno que tergiversan el sentido original de esta iniciativa. Una vez más tan solo buscan el beneficio económico, aunque las <text:s/>adornen con términos sociales, y aseguran su gran tajada como comercializadores, <text:s/>dejando de nuevo a la ciudadanía en manos de multinacionales -algo que la norma europea quería evitar-.</text:span></text:p>
      <text:p text:style-name="P1"/>
      <text:p text:style-name="P1">Con idea de profundizar en los conceptos relativos a Comunidades Energéticas, se han organizado unas Jornadas informativas, hechas por los vecinos y las vecinas, sin empresas que vengan a vender su producto sino con vocación de formación e información acerca de los marcos legales y técnicos de estas iniciativas. En ellas también contaremos con la presencia de otras experiencias libres de las injerencias empresariales (C.E. Barrios de la Alhambra -Granada- , Coop de Movilidad eléctrica y compartida EKIWI -Valladolid-, C.E. Alcalá del Valle . Cádiz- y C.E. Arroyo Alumbra -Arroyomolinos de León, Huelva-). Esta jornada también tiene la intención de iniciar el camino hacia una Comunidad Energética propia, hecha por la gente y para la gente. Se desarrollarán en el Circulo Juan 23 <text:s/>( C/ La Palma 2), el sábado 8 de Junio de 10,30 a 14,30. <text:s/>Gente con buena energía, puede enchufarse.</text:p>
      <text:p text:style-name="P3"/>
      <text:p text:style-name="P4">Pedro Moreno Ferrari: 649 898 001</text:p>
      <text:p text:style-name="P4">Auxiliadora <text:span text:style-name="T3">Díaz: 626 464 8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erif" svg:font-family="'Roboto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 Serif1" svg:font-family="'Roboto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2.54cm" fo:margin-left="1.84cm" fo:margin-right="1.84cm" style:writing-mode="lr-tb" style:layout-grid-color="#c0c0c0" style:layout-grid-lines="2641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4-06-06T16:31:18.256742742</dc:date>
    <meta:editing-duration>PT2H22M58S</meta:editing-duration>
    <meta:editing-cycles>2</meta:editing-cycles>
    <meta:document-statistic meta:table-count="0" meta:image-count="0" meta:object-count="0" meta:page-count="1" meta:paragraph-count="8" meta:word-count="450" meta:character-count="2895" meta:non-whitespace-character-count="2447"/>
  </office:meta>
</office:document-meta>
</file>