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954b5" officeooo:paragraph-rsid="000954b5"/>
    </style:style>
    <style:style style:name="P2" style:family="paragraph" style:parent-style-name="Standard">
      <style:text-properties fo:font-weight="bold" officeooo:rsid="000954b5" officeooo:paragraph-rsid="000954b5" style:font-weight-asian="bold" style:font-weight-complex="bold"/>
    </style:style>
    <style:style style:name="P3" style:family="paragraph" style:parent-style-name="Standard">
      <style:text-properties officeooo:rsid="000aa0e6" officeooo:paragraph-rsid="000aa0e6"/>
    </style:style>
    <style:style style:name="P4" style:family="paragraph" style:parent-style-name="Standard">
      <style:text-properties officeooo:rsid="000aa0e6" officeooo:paragraph-rsid="00115b91"/>
    </style:style>
    <style:style style:name="P5" style:family="paragraph" style:parent-style-name="Standard">
      <style:text-properties officeooo:rsid="00115b91" officeooo:paragraph-rsid="00115b91"/>
    </style:style>
    <style:style style:name="T1" style:family="text">
      <style:text-properties officeooo:rsid="000af043"/>
    </style:style>
    <style:style style:name="T2" style:family="text">
      <style:text-properties officeooo:rsid="000c1ba0"/>
    </style:style>
    <style:style style:name="T3" style:family="text">
      <style:text-properties officeooo:rsid="000de142"/>
    </style:style>
    <style:style style:name="T4" style:family="text">
      <style:text-properties officeooo:rsid="000ee66d"/>
    </style:style>
    <style:style style:name="T5" style:family="text">
      <style:text-properties officeooo:rsid="000f755f"/>
    </style:style>
    <style:style style:name="T6" style:family="text">
      <style:text-properties officeooo:rsid="00131d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A DE PRENSA: El Centro Social Rey Heredia convoca una concentración por la Paz el sábado 15 de junio. La concentración, con el lema “Noche Blanca por la Paz” y en la que participa la plataforma Córdoba con Palestina se celebrará a las 20,30 horas frente al Centro Social <text:span text:style-name="T1">situado en la calle Bajada del Puente/Periodista Alberto Almansa</text:span>. </text:p>
      <text:p text:style-name="P1"/>
      <text:p text:style-name="P3">La convocatoria hace un llamamiento genérico a la resolución de conflictos por medios no violentos, haciendo hincapié especialmente en la reclamación de <text:span text:style-name="T5">un a</text:span>lto el <text:span text:style-name="T5">f</text:span>uego inmediato y sin condiciones de la brutal agresión armada del estado sionista de Israel contra el pueblo palestino. </text:p>
      <text:p text:style-name="P3"/>
      <text:p text:style-name="P3">La organización quiere subrayar especialmente este último aspecto habida cuenta de que, aunque el estado si<text:span text:style-name="T2">onista</text:span> de Israel presenta su agresión como si estuviera dirigida contra Hamás, en realidad los acontecimientos demuestran que es una agresión genocida contra el pueblo palestino. “Si el objetivo fuera Hamás -afirma la organización- no se justifica la destrucción sistemática de centros universitarios, escuelas, hospitales, mezquitas, iglesias, infraestructuras para el suministro eléctrico, infraestructuras de saneamiento y potabilización de agua, etc”.</text:p>
      <text:p text:style-name="P3"/>
      <text:p text:style-name="P3">“Si la agresión fuera solo un acto de legítima defensa, como cínicamente repite la administración sionista, c<text:span text:style-name="T3">ó</text:span>mo se explica -insisten los convocantes- que <text:span text:style-name="T3">Israel</text:span> esté condenando a <text:span text:style-name="T3">morir de</text:span> hambre <text:span text:style-name="T2">a</text:span> los más de dos millones de personas que están siendo sometidas a un brutal castigo y a un hostigamiento inhumano, perfectamente programad<text:span text:style-name="T2">o</text:span> y puntualmente ejecutado por un ejército especialmente entrenado para el exterminio del pueblo palestino”.</text:p>
      <text:p text:style-name="P3"/>
      <text:p text:style-name="P3">Una vez finalizada la concentración, a las 21,00 horas, las personas asistentes podrán participar en una <text:span text:style-name="T4">actividad</text:span> con música en directo que se celebrará en el interior del Centro Social y en la que la plataforma Córdoba con Palestina instalará una mesa informativa para la venta de camisetas, pegatinas y otros productos. El beneficio de la venta de estos productos se destinará en su totalidad a la reconstrucción de infraestructura sanitaria en la franja de Gaza.</text:p>
      <text:p text:style-name="P3"/>
      <text:p text:style-name="P3">Para más información:</text:p>
      <text:p text:style-name="P5">Emilia Murillo: 634 214 385</text:p>
      <text:p text:style-name="P4"><text:span text:style-name="T6">Pilar Sepúlveda: 645 540 603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8T14:31:19.513597698</meta:creation-date>
    <dc:date>2024-06-12T16:36:06.809776906</dc:date>
    <meta:editing-duration>PT32M19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1" meta:paragraph-count="8" meta:word-count="333" meta:character-count="2173" meta:non-whitespace-character-count="1845"/>
  </office:meta>
</office:document-meta>
</file>