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ahoma" svg:font-family="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0eb522" officeooo:paragraph-rsid="000eb522"/>
    </style:style>
    <style:style style:name="P2" style:family="paragraph" style:parent-style-name="Standard">
      <style:text-properties officeooo:rsid="000eb522" officeooo:paragraph-rsid="001cdfd2"/>
    </style:style>
    <style:style style:name="P3" style:family="paragraph" style:parent-style-name="Standard">
      <style:text-properties officeooo:rsid="0011af87" officeooo:paragraph-rsid="0011af87"/>
    </style:style>
    <style:style style:name="P4" style:family="paragraph" style:parent-style-name="Standard">
      <style:text-properties fo:font-weight="bold" officeooo:rsid="00153b22" officeooo:paragraph-rsid="00153b22" style:font-weight-asian="bold" style:font-weight-complex="bold"/>
    </style:style>
    <style:style style:name="P5" style:family="paragraph" style:parent-style-name="Standard">
      <style:text-properties style:font-name="tahoma" officeooo:paragraph-rsid="000eb522"/>
    </style:style>
    <style:style style:name="P6" style:family="paragraph" style:parent-style-name="Standard">
      <style:text-properties style:font-name="tahoma" officeooo:rsid="000eb522" officeooo:paragraph-rsid="000eb522"/>
    </style:style>
    <style:style style:name="P7" style:family="paragraph" style:parent-style-name="Standard">
      <style:text-properties style:font-name="Liberation Serif" officeooo:rsid="000eb522" officeooo:paragraph-rsid="000eb522"/>
    </style:style>
    <style:style style:name="P8" style:family="paragraph" style:parent-style-name="Standard">
      <style:text-properties officeooo:rsid="00181681" officeooo:paragraph-rsid="00181681"/>
    </style:style>
    <style:style style:name="P9" style:family="paragraph" style:parent-style-name="Standard">
      <style:text-properties officeooo:rsid="001cdfd2" officeooo:paragraph-rsid="001cdfd2"/>
    </style:style>
    <style:style style:name="P10" style:family="paragraph" style:parent-style-name="Standard">
      <style:text-properties officeooo:rsid="001e4794" officeooo:paragraph-rsid="001e4794"/>
    </style:style>
    <style:style style:name="P11" style:family="paragraph" style:parent-style-name="Standard">
      <style:text-properties officeooo:rsid="001cdfd2" officeooo:paragraph-rsid="001cdfd2"/>
    </style:style>
    <style:style style:name="T1" style:family="text">
      <style:text-properties officeooo:rsid="0011ed3a"/>
    </style:style>
    <style:style style:name="T2" style:family="text">
      <style:text-properties officeooo:rsid="001363a1"/>
    </style:style>
    <style:style style:name="T3" style:family="text">
      <style:text-properties officeooo:rsid="000eb522"/>
    </style:style>
    <style:style style:name="T4" style:family="text">
      <style:text-properties officeooo:rsid="00163d52"/>
    </style:style>
    <style:style style:name="T5" style:family="text">
      <style:text-properties officeooo:rsid="00181681"/>
    </style:style>
    <style:style style:name="T6" style:family="text">
      <style:text-properties officeooo:rsid="0019c200"/>
    </style:style>
    <style:style style:name="T7" style:family="text">
      <style:text-properties officeooo:rsid="001b3ad1"/>
    </style:style>
    <style:style style:name="T8" style:family="text">
      <style:text-properties officeooo:rsid="001cdf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OTA DE PRENSA: Las iniciativas de solidaridad con Palestina presentes en la ciudad <text:span text:style-name="T3">convocan una concentración el viernes día 28 de junio a las 20,30 horas en la zona verde bajo el Puente Romano-Torre de la Calahorra, junto a los juegos infantiles. </text:span></text:p>
      <text:p text:style-name="P5"/>
      <text:p text:style-name="P7"><text:span text:style-name="T4">La </text:span>Asamblea por Palestina, Juventud Córdoba x Palestina, <text:span text:style-name="T4">l</text:span>a Plataforma Córdoba con Palestina y la Red de la UCO por Palestina <text:span text:style-name="T4">participarán en la sexta movilización estatal convocada por la Red Solidaria contra la Ocupación de Palestina, RESCOP. A esta convocatoria se ha sumado también la Coordinadora Andalucía por Palestina, presente en las ocho provincias de la Comunidad Autónoma. </text:span></text:p>
      <text:p text:style-name="P6"/>
      <text:p text:style-name="P1">Los principios que guían esta movilización siguen siendo los mismos que en anteriores convocatorias, pues el estado sionista de Israel sigue atacando con saña al pueblo palestino, asesinando, destruyendo infraestructuras, impidiendo que llegue ayuda humanitaria, condenando a la muerte por hambre, por enfermedades o por heridas provocadas por el ejército e imposibles de tratar por ausencia de <text:span text:style-name="T6">los </text:span>medi<text:span text:style-name="T6">os necesarios.</text:span></text:p>
      <text:p text:style-name="P1"/>
      <text:p text:style-name="P2"><text:span text:style-name="T5">Las organizaciones convocantes</text:span>, como en anteriores convocatorias, <text:span text:style-name="T5">exigen al estado sionista: </text:span></text:p>
      <text:p text:style-name="P2"/>
      <text:p text:style-name="P1">- <text:span text:style-name="T2">Alto el fuego inmediato y sin condiciones.</text:span></text:p>
      <text:p text:style-name="P1">- <text:span text:style-name="T6">Acceso libre e ilimitado de la Ayuda Humanitaria a la Franja de Gaza, actualmente bloqueada por el ejercito sionista.</text:span></text:p>
      <text:p text:style-name="P1">- <text:span text:style-name="T2">Devolución de los territorios ocupados y retorno de los refugiados y refugiadas a los lugares de los que fueron expulsados.</text:span></text:p>
      <text:p text:style-name="P1"/>
      <text:p text:style-name="P9">Igualmente exigen <text:span text:style-name="T3">tanto al gobierno del estado español como a la Unión Europea:</text:span></text:p>
      <text:p text:style-name="P9"/>
      <text:p text:style-name="P1">- Stop a<text:span text:style-name="T8">l comercio</text:span> de armas <text:span text:style-name="T8">con</text:span> Israel.</text:p>
      <text:p text:style-name="P1">- Anulación del tratado de comercio preferencial suscrito por la UE y el estado de Israel.</text:p>
      <text:p text:style-name="P1">- Ruptura de relaciones diplomáticas con Israel <text:span text:style-name="T6">y expulsión del estado sionista de todas las instituciones internacionales en las que está representado</text:span>.</text:p>
      <text:p text:style-name="P1">- Exigencia al estado de Israel de que pague los gastos de reconstrucción de todos los edificios e infraestructuras destruidas: <text:span text:style-name="T7">viviendas, escuelas, instalaciones universitarias, hospitales, mezquitas, iglesias, infraestructuras de comunicación, infraestructuras de saneamiento y potabilización de agua, centrales de producción de energía eléctrica, etc… </text:span></text:p>
      <text:p text:style-name="P1"/>
      <text:p text:style-name="P3">En esta concentración <text:span text:style-name="T5">las personas participantes dibujarán</text:span> con <text:span text:style-name="T5">sus</text:span> cuerpos la palabra PAZ en la zona verde indicada <text:span text:style-name="T7">con el fin de</text:span> tomar imágenes desde el puente romano para difundir en redes sociales, <text:span text:style-name="T5">por lo que las organizaciones convocantes ruegan </text:span>a las personas que asistan a la concentración que vayan vestidas <text:span text:style-name="T1">de</text:span> blanco o al menos con una camiseta blanca. </text:p>
      <text:p text:style-name="P1"/>
      <text:p text:style-name="P8">Para más información:</text:p>
      <text:p text:style-name="P10">María del Carmen Gutiérrez: 627 561 72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ahoma" svg:font-family="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22T11:50:25.733860717</meta:creation-date>
    <dc:date>2024-06-27T07:50:17.103896491</dc:date>
    <meta:editing-duration>PT1H18M33S</meta:editing-duration>
    <meta:editing-cycles>13</meta:editing-cycles>
    <meta:generator>LibreOffice/6.0.7.3$Linux_X86_64 LibreOffice_project/00m0$Build-3</meta:generator>
    <meta:document-statistic meta:table-count="0" meta:image-count="0" meta:object-count="0" meta:page-count="1" meta:paragraph-count="15" meta:word-count="394" meta:character-count="2568" meta:non-whitespace-character-count="2184"/>
  </office:meta>
</office:document-meta>
</file>