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" fo:font-size="12pt" fo:font-style="normal" fo:font-weight="bold" officeooo:rsid="0017bc7e" officeooo:paragraph-rsid="000cf1de" fo:background-color="transparent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2pt" fo:font-style="normal" fo:font-weight="bold" officeooo:rsid="00118a03" officeooo:paragraph-rsid="000cf1de" fo:background-color="transparent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2pt" fo:font-style="normal" fo:font-weight="bold" officeooo:rsid="00118a03" officeooo:paragraph-rsid="000cf1de" fo:background-color="transparent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text-properties style:font-name="Liberation Serif" fo:font-size="12pt" fo:font-style="normal" fo:font-weight="bold" officeooo:rsid="00836756" officeooo:paragraph-rsid="0093f170" fo:background-color="transparent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fo:font-style="normal" fo:font-weight="bold" officeooo:rsid="00105b1f" officeooo:paragraph-rsid="000cf1de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2pt" fo:font-style="normal" fo:font-weight="bold" officeooo:rsid="00118a03" officeooo:paragraph-rsid="000cf1de" fo:background-color="#fff200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2pt" fo:font-style="normal" fo:font-weight="bold" officeooo:rsid="00177e4d" officeooo:paragraph-rsid="01896f95" fo:background-color="#f37b70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2pt" fo:font-style="normal" fo:font-weight="bold" officeooo:rsid="0163cc10" officeooo:paragraph-rsid="000cf1de" fo:background-color="#ffffff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text-properties style:font-name="Liberation Serif" fo:font-size="12pt" fo:font-style="normal" officeooo:rsid="00118a03" officeooo:paragraph-rsid="000cf1de" style:font-size-asian="12pt" style:font-style-asian="normal" style:font-size-complex="12pt" style:font-style-complex="normal"/>
    </style:style>
    <style:style style:name="P10" style:family="paragraph" style:parent-style-name="Standard">
      <style:text-properties style:font-name="Liberation Serif" fo:font-size="12pt" fo:font-style="normal" fo:font-weight="normal" officeooo:rsid="000f2afe" officeooo:paragraph-rsid="000cf1d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2pt" fo:font-style="normal" fo:font-weight="normal" officeooo:rsid="00e3a5c5" officeooo:paragraph-rsid="00523ab4" fo:background-color="#ffffff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erif" fo:font-size="12pt" fo:font-style="normal" fo:font-weight="bold" officeooo:rsid="0017bc7e" officeooo:paragraph-rsid="00177e4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erif" fo:font-size="12pt" fo:font-style="normal" fo:font-weight="bold" officeooo:rsid="00177e4d" officeooo:paragraph-rsid="00177e4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fo:font-style="normal" fo:font-weight="bold" officeooo:rsid="01875917" officeooo:paragraph-rsid="01875917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size="12pt" fo:font-style="normal" fo:font-weight="bold" officeooo:rsid="00215a2a" officeooo:paragraph-rsid="000cf1de" fo:background-color="#adc5e7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fo:font-style="normal" fo:font-weight="bold" officeooo:rsid="00118a03" officeooo:paragraph-rsid="000cf1de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fo:font-style="normal" officeooo:rsid="00118a03" officeooo:paragraph-rsid="000cf1de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size="12pt" fo:font-weight="bold" officeooo:rsid="0165c6d6" officeooo:paragraph-rsid="000cf1de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fo:font-size="12pt" officeooo:paragraph-rsid="01896f95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/>
      <style:text-properties fo:font-size="12pt" fo:font-weight="bold" officeooo:rsid="01b2b7f8" officeooo:paragraph-rsid="01b2b7f8" fo:background-color="#fff200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/>
      <style:text-properties fo:font-size="12pt" fo:font-weight="bold" officeooo:rsid="01b2b7f8" officeooo:paragraph-rsid="01b2b7f8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Liberation Serif" fo:font-size="12pt" fo:font-style="normal" fo:font-weight="bold" officeooo:rsid="004faf77" officeooo:paragraph-rsid="004faf77" fo:background-color="#65c295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b70cda" officeooo:paragraph-rsid="01b70cda" fo:background-color="transparent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be2894" officeooo:paragraph-rsid="01be2894" fo:background-color="transparent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bfb62d" officeooo:paragraph-rsid="01bfb62d" fo:background-color="transparent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c47c51" officeooo:paragraph-rsid="01c47c51" fo:background-color="transparent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c4c44a" officeooo:paragraph-rsid="01c4c44a" fo:background-color="transparent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c6c167" officeooo:paragraph-rsid="01c6c167" fo:background-color="transparent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c80392" officeooo:paragraph-rsid="01c80392" fo:background-color="transparent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cae9d5" officeooo:paragraph-rsid="01cae9d5" fo:background-color="transparent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ce3e4e" officeooo:paragraph-rsid="01ce3e4e" fo:background-color="transparent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b70cda" officeooo:paragraph-rsid="01b70cda" fo:background-color="#fff200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be2894" officeooo:paragraph-rsid="01be2894" fo:background-color="#fff200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bfb62d" officeooo:paragraph-rsid="01bfb62d" fo:background-color="#fff200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c47c51" officeooo:paragraph-rsid="01c47c51" fo:background-color="#fff200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c4c44a" officeooo:paragraph-rsid="01c4c44a" fo:background-color="#fff200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c6c167" officeooo:paragraph-rsid="01c6c167" fo:background-color="#fff200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c80392" officeooo:paragraph-rsid="01c80392" fo:background-color="#fff200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cae9d5" officeooo:paragraph-rsid="01cae9d5" fo:background-color="#fff200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ce3e4e" officeooo:paragraph-rsid="01ce3e4e" fo:background-color="#fff200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ce3e4e" officeooo:paragraph-rsid="01cfc7a1" fo:background-color="#fff200" style:font-size-asian="12pt" style:font-style-asian="normal" style:font-weight-asian="bold" style:font-size-complex="12pt" style:font-style-complex="normal" style:font-weight-complex="bold"/>
    </style:style>
    <style:style style:name="P4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d23592" officeooo:paragraph-rsid="01d23592" fo:background-color="#fff200" style:font-size-asian="12pt" style:font-style-asian="normal" style:font-weight-asian="bold" style:font-size-complex="12pt" style:font-style-complex="normal" style:font-weight-complex="bold"/>
    </style:style>
    <style:style style:name="P4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1aa3b5b"/>
    </style:style>
    <style:style style:name="P4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Liberation Serif" fo:font-size="12pt" fo:font-style="normal" style:text-underline-style="none" fo:font-weight="bold" officeooo:rsid="01aa3b5b" officeooo:paragraph-rsid="01aa3b5b" fo:background-color="transparent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Heading_20_1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b70cda" officeooo:paragraph-rsid="01b70cda" fo:background-color="transparent" style:font-size-asian="12pt" style:font-style-asian="normal" style:font-weight-asian="bold" style:font-size-complex="12pt" style:font-style-complex="normal" style:font-weight-complex="bold"/>
    </style:style>
    <style:style style:name="P46" style:family="paragraph" style:parent-style-name="Heading_20_1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be2894" officeooo:paragraph-rsid="01be2894" fo:background-color="transparent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Heading_20_1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bfb62d" officeooo:paragraph-rsid="01bfb62d" fo:background-color="transparent" style:font-size-asian="12pt" style:font-style-asian="normal" style:font-weight-asian="bold" style:font-size-complex="12pt" style:font-style-complex="normal" style:font-weight-complex="bold"/>
    </style:style>
    <style:style style:name="P48" style:family="paragraph" style:parent-style-name="Heading_20_1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c47c51" officeooo:paragraph-rsid="01c47c51" fo:background-color="transparent" style:font-size-asian="12pt" style:font-style-asian="normal" style:font-weight-asian="bold" style:font-size-complex="12pt" style:font-style-complex="normal" style:font-weight-complex="bold"/>
    </style:style>
    <style:style style:name="P49" style:family="paragraph" style:parent-style-name="Heading_20_1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c4c44a" officeooo:paragraph-rsid="01c4c44a" fo:background-color="transparent" style:font-size-asian="12pt" style:font-style-asian="normal" style:font-weight-asian="bold" style:font-size-complex="12pt" style:font-style-complex="normal" style:font-weight-complex="bold"/>
    </style:style>
    <style:style style:name="P50" style:family="paragraph" style:parent-style-name="Heading_20_1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c6c167" officeooo:paragraph-rsid="01c6c167" fo:background-color="transparent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Heading_20_1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c80392" officeooo:paragraph-rsid="01c80392" fo:background-color="transparent" style:font-size-asian="12pt" style:font-style-asian="normal" style:font-weight-asian="bold" style:font-size-complex="12pt" style:font-style-complex="normal" style:font-weight-complex="bold"/>
    </style:style>
    <style:style style:name="P52" style:family="paragraph" style:parent-style-name="Heading_20_1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cae9d5" officeooo:paragraph-rsid="01cae9d5" fo:background-color="transparent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Heading_20_1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cae9d5" officeooo:paragraph-rsid="01cb5e47" fo:background-color="transparent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Heading_20_1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cae9d5" officeooo:paragraph-rsid="01cd01c2" fo:background-color="transparent" style:font-size-asian="12pt" style:font-style-asian="normal" style:font-weight-asian="bold" style:font-size-complex="12pt" style:font-style-complex="normal" style:font-weight-complex="bold"/>
    </style:style>
    <style:style style:name="P55" style:family="paragraph" style:parent-style-name="Heading_20_1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ce3e4e" officeooo:paragraph-rsid="01ce3e4e" fo:background-color="transparent" style:font-size-asian="12pt" style:font-style-asian="normal" style:font-weight-asian="bold" style:font-size-complex="12pt" style:font-style-complex="normal" style:font-weight-complex="bold"/>
    </style:style>
    <style:style style:name="P56" style:family="paragraph" style:parent-style-name="Heading_20_1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cb5e47" officeooo:paragraph-rsid="01cb5e47" fo:background-color="#fff200" style:font-size-asian="12pt" style:font-style-asian="normal" style:font-weight-asian="bold" style:font-size-complex="12pt" style:font-style-complex="normal" style:font-weight-complex="bold"/>
    </style:style>
    <style:style style:name="P57" style:family="paragraph" style:parent-style-name="Heading_20_1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cb5e47" officeooo:paragraph-rsid="01cd01c2" fo:background-color="#fff200" style:font-size-asian="12pt" style:font-style-asian="normal" style:font-weight-asian="bold" style:font-size-complex="12pt" style:font-style-complex="normal" style:font-weight-complex="bold"/>
    </style:style>
    <style:style style:name="P58" style:family="paragraph" style:parent-style-name="Heading_20_1">
      <style:paragraph-properties fo:margin-top="0cm" fo:margin-bottom="0cm" loext:contextual-spacing="false"/>
      <style:text-properties fo:font-size="12pt" fo:font-weight="bold" officeooo:rsid="01b2b7f8" officeooo:paragraph-rsid="01b2b7f8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fo:font-style="normal" fo:font-weight="bold" officeooo:rsid="00118a03" officeooo:paragraph-rsid="000cf1de" style:font-size-asian="12pt" style:font-style-asian="normal" style:font-weight-asian="bold" style:font-size-complex="12pt" style:font-style-complex="normal" style:font-weight-complex="bold"/>
    </style:style>
    <style:style style:name="P6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Liberation Serif" fo:font-size="12pt" fo:font-style="normal" style:text-underline-style="none" fo:font-weight="bold" officeooo:rsid="01aa3b5b" officeooo:paragraph-rsid="01aa3b5b" fo:background-color="transparent" style:font-size-asian="12pt" style:font-style-asian="normal" style:font-weight-asian="bold" style:font-size-complex="12pt" style:font-style-complex="normal" style:font-weight-complex="bold"/>
    </style:style>
    <style:style style:name="P61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style:font-name="Liberation Serif" fo:font-size="12pt" fo:font-style="normal" fo:font-weight="bold" officeooo:rsid="00118a03" officeooo:paragraph-rsid="000cf1de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1517f7"/>
    </style:style>
    <style:style style:name="T2" style:family="text">
      <style:text-properties officeooo:rsid="002a864e"/>
    </style:style>
    <style:style style:name="T3" style:family="text">
      <style:text-properties fo:background-color="#fff200" loext:char-shading-value="0"/>
    </style:style>
    <style:style style:name="T4" style:family="text">
      <style:text-properties officeooo:rsid="00345746" fo:background-color="#fff200" loext:char-shading-value="0"/>
    </style:style>
    <style:style style:name="T5" style:family="text">
      <style:text-properties officeooo:rsid="01620c3b" fo:background-color="#fff200" loext:char-shading-value="0"/>
    </style:style>
    <style:style style:name="T6" style:family="text">
      <style:text-properties officeooo:rsid="0190f506" fo:background-color="#fff200" loext:char-shading-value="0"/>
    </style:style>
    <style:style style:name="T7" style:family="text">
      <style:text-properties officeooo:rsid="01baef9b" fo:background-color="#fff200" loext:char-shading-value="0"/>
    </style:style>
    <style:style style:name="T8" style:family="text">
      <style:text-properties style:font-name="Liberation Serif" fo:font-weight="bold" style:font-weight-asian="bold" style:font-weight-complex="bold"/>
    </style:style>
    <style:style style:name="T9" style:family="text">
      <style:text-properties style:font-name="Liberation Serif" fo:font-style="normal" fo:font-weight="bold" officeooo:rsid="00f97cf6" fo:background-color="#ffffff" loext:char-shading-value="0" style:font-style-asian="normal" style:font-weight-asian="bold" style:font-style-complex="normal" style:font-weight-complex="bold"/>
    </style:style>
    <style:style style:name="T10" style:family="text">
      <style:text-properties style:font-name="Liberation Serif" fo:font-style="normal" fo:font-weight="bold" officeooo:rsid="00345746" fo:background-color="#f37b70" loext:char-shading-value="0" style:font-style-asian="normal" style:font-weight-asian="bold" style:font-style-complex="normal" style:font-weight-complex="bold"/>
    </style:style>
    <style:style style:name="T11" style:family="text">
      <style:text-properties style:font-name="Liberation Serif" fo:font-style="normal" fo:font-weight="bold" officeooo:rsid="00177e4d" fo:background-color="#f37b70" loext:char-shading-value="0" style:font-style-asian="normal" style:font-weight-asian="bold" style:font-style-complex="normal" style:font-weight-complex="bold"/>
    </style:style>
    <style:style style:name="T12" style:family="text">
      <style:text-properties officeooo:rsid="00506f33"/>
    </style:style>
    <style:style style:name="T13" style:family="text">
      <style:text-properties officeooo:rsid="000fe1f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1219299"/>
    </style:style>
    <style:style style:name="T16" style:family="text">
      <style:text-properties fo:color="#000000" style:font-name="Liberation Serif" fo:font-size="12pt" fo:font-style="normal" style:text-underline-style="none" fo:font-weight="bold" officeooo:rsid="01aa3b5b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00" style:font-name="Liberation Serif" fo:font-size="12pt" fo:font-style="normal" style:text-underline-style="none" fo:font-weight="bold" officeooo:rsid="01d286a1" fo:background-color="#fff200" loext:char-shading-value="0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officeooo:rsid="0190f506"/>
    </style:style>
    <style:style style:name="T19" style:family="text">
      <style:text-properties officeooo:rsid="01bca824"/>
    </style:style>
    <style:style style:name="T20" style:family="text">
      <style:text-properties officeooo:rsid="01c15b8a"/>
    </style:style>
    <style:style style:name="T21" style:family="text">
      <style:text-properties officeooo:rsid="01c262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INFORMACIÓN ACTIVIDADES DEL COLECTIVO</text:span>: </text:p>
      <text:p text:style-name="P10"/>
      <text:p text:style-name="P10"/>
      <text:p text:style-name="P1"><text:span text:style-name="T4">ACTIVIDADES ORGANIZADAS DESDE EL ANTERIOR BOLETÍN DE </text:span><text:span text:style-name="T7">5 de febrero</text:span><text:span text:style-name="T5">.</text:span></text:p>
      <text:p text:style-name="P8"/>
      <text:p text:style-name="P20"><text:span text:style-name="T21">23 de febrero</text:span>:</text:p>
      <text:h text:style-name="P58" text:outline-level="1">Los activistas de Córdoba que acudieron a la Cumbre del Clima darán una charla para contar los entresijos del evento.</text:h>
      <text:p text:style-name="P21"><text:a xlink:type="simple" xlink:href="https://cordopolis.eldiario.es/cordoba-hoy/sociedad/activistas-cordoba-acudieron-cumbre-clima-daran-charla-contar-entresijos-evento_1_10930598.html" text:style-name="Internet_20_link" text:visited-style-name="Visited_20_Internet_20_Link">https://cordopolis.eldiario.es/cordoba-hoy/sociedad/activistas-cordoba-acudieron-cumbre-clima-daran-charla-contar-entresijos-evento_1_10930598.html</text:a></text:p>
      <text:p text:style-name="P21"/>
      <text:p text:style-name="P4"><text:s text:c="54"/></text:p>
      <text:p text:style-name="P15">NOTAS DE PRENSA <text:s/><text:span text:style-name="T15">Y DECLARACIONES </text:span>PUBLICADAS <text:span text:style-name="T13">(Córdoba ciudad y provincia)</text:span>: </text:p>
      <text:p text:style-name="P18"/>
      <text:p text:style-name="P32"><text:span text:style-name="T19">6</text:span> de febrero:</text:p>
      <text:h text:style-name="P45" text:outline-level="1">Denuncian el desmonte de 7.000 metros cuadrados de superficie forestal en la Sierra de Córdoba.</text:h>
      <text:p text:style-name="P23"><text:a xlink:type="simple" xlink:href="https://cordopolis.eldiario.es/cordoba-hoy/sociedad/denuncian-desmonte-7-000-metros-cuadrados-superficie-forestal-sierra-cordoba_1_10895096.html" text:style-name="Internet_20_link" text:visited-style-name="Visited_20_Internet_20_Link">https://cordopolis.eldiario.es/cordoba-hoy/sociedad/denuncian-desmonte-7-000-metros-cuadrados-superficie-forestal-sierra-cordoba_1_10895096.html</text:a></text:p>
      <text:p text:style-name="P23"/>
      <text:p text:style-name="P34">15 de febrero: </text:p>
      <text:h text:style-name="P47" text:outline-level="1">'Aquí falta un árbol', los vecinos del Casco Histórico de Córdoba se movilizan para reclamar más zonas verdes.</text:h>
      <text:p text:style-name="P25"><text:a xlink:type="simple" xlink:href="https://www.eldiadecordoba.es/cordoba/vecinos-Casco-Historico-reclamar-zonas-verdes_0_1876013303.html" text:style-name="Internet_20_link" text:visited-style-name="Visited_20_Internet_20_Link">https://www.eldiadecordoba.es/cordoba/vecinos-Casco-Historico-reclamar-zonas-verdes_0_1876013303.html</text:a></text:p>
      <text:p text:style-name="P25"/>
      <text:p text:style-name="P33">1<text:span text:style-name="T20">8</text:span> de febrero:</text:p>
      <text:h text:style-name="P46" text:outline-level="1">Denuncian que la subida del cauce del arroyo Pedroche llena de basura el parque de Levante.</text:h>
      <text:p text:style-name="P24"><text:a xlink:type="simple" xlink:href="https://cordopolis.eldiario.es/cordoba-hoy/local/denuncian-subida-cauce-arroyo-pedroche-llena-basura-parque-levante_1_10933920.html" text:style-name="Internet_20_link" text:visited-style-name="Visited_20_Internet_20_Link">https://cordopolis.eldiario.es/cordoba-hoy/local/denuncian-subida-cauce-arroyo-pedroche-llena-basura-parque-levante_1_10933920.html</text:a></text:p>
      <text:p text:style-name="P24"/>
      <text:p text:style-name="P33">1<text:span text:style-name="T20">8</text:span> de febrero: </text:p>
      <text:p text:style-name="P24">Ruta por los árboles perdidos en el Casco Histórico de Córdoba. </text:p>
      <text:p text:style-name="P24"><text:a xlink:type="simple" xlink:href="https://cordopolis.eldiario.es/cordoba-hoy/local/ruta-arboles-perdidos-casco-historico-cordoba_3_10933488.html" text:style-name="Internet_20_link" text:visited-style-name="Visited_20_Internet_20_Link">https://cordopolis.eldiario.es/cordoba-hoy/local/ruta-arboles-perdidos-casco-historico-cordoba_3_10933488.html</text:a></text:p>
      <text:p text:style-name="P24"/>
      <text:p text:style-name="P35">25 de febrero:</text:p>
      <text:h text:style-name="P48" text:outline-level="1">Paralizan unas obras denunciadas por destrozar el hábitat de anfibios protegidos en época de reproducción.</text:h>
      <text:p text:style-name="P26"><text:a xlink:type="simple" xlink:href="https://cordopolis.eldiario.es/cordoba-hoy/sociedad/paralizan-obras-denunciadas-destrozar-habitat-anfibios-protegidos-epoca-reproduccion_1_10947593.html" text:style-name="Internet_20_link" text:visited-style-name="Visited_20_Internet_20_Link">https://cordopolis.eldiario.es/cordoba-hoy/sociedad/paralizan-obras-denunciadas-destrozar-habitat-anfibios-protegidos-epoca-reproduccion_1_10947593.html</text:a></text:p>
      <text:p text:style-name="P26"/>
      <text:p text:style-name="P36">27 de febrero:</text:p>
      <text:h text:style-name="P49" text:outline-level="1">Denuncian el abandono de uralita tras el derribo de una nave pública en Hornachuelos. </text:h>
      <text:p text:style-name="P27"><text:a xlink:type="simple" xlink:href="https://cordopolis.eldiario.es/cordoba-hoy/sociedad/denuncian-abandono-uralita-derribo-nave-publica-hornachuelos_1_10957672.html" text:style-name="Internet_20_link" text:visited-style-name="Visited_20_Internet_20_Link">https://cordopolis.eldiario.es/cordoba-hoy/sociedad/denuncian-abandono-uralita-derribo-nave-publica-hornachuelos_1_10957672.html</text:a></text:p>
      <text:p text:style-name="P27"/>
      <text:p text:style-name="P37">2 de marzo.</text:p>
      <text:h text:style-name="P50" text:outline-level="1">Denuncian la plantación tardía de la arboleda en la segunda fase del Parque de Levante.</text:h>
      <text:p text:style-name="P28"><text:a xlink:type="simple" xlink:href="https://cordopolis.eldiario.es/cordoba-hoy/local/denuncian-plantacion-tardia-arboleda-segunda-fase-parque-levante_1_10971298.html" text:style-name="Internet_20_link" text:visited-style-name="Visited_20_Internet_20_Link">https://cordopolis.eldiario.es/cordoba-hoy/local/denuncian-plantacion-tardia-arboleda-segunda-fase-parque-levante_1_10971298.html</text:a></text:p>
      <text:p text:style-name="P28"/>
      <text:p text:style-name="P38"><text:soft-page-break/>9 de marzo.</text:p>
      <text:h text:style-name="P51" text:outline-level="1">Denuncian que el terreno de una pista abierta en suelo protegido de la Sierra no se recuperará en una década.</text:h>
      <text:p text:style-name="P29"><text:a xlink:type="simple" xlink:href="https://cordopolis.eldiario.es/cordoba-hoy/sociedad/denuncian-terreno-pista-abierta-suelo-protegido-sierra-no-recuperara-decada_1_10991146.html" text:style-name="Internet_20_link" text:visited-style-name="Visited_20_Internet_20_Link">https://cordopolis.eldiario.es/cordoba-hoy/sociedad/denuncian-terreno-pista-abierta-suelo-protegido-sierra-no-recuperara-decada_1_10991146.html</text:a></text:p>
      <text:p text:style-name="P29"/>
      <text:p text:style-name="P39">9 de marzo.</text:p>
      <text:p text:style-name="P30">Dan la bienvenida a los árboles recién plantados en la Plaza de las Cañas.</text:p>
      <text:p text:style-name="P30"><text:a xlink:type="simple" xlink:href="https://www.cordobabn.com/articulo/cordoba/los-vecinos-dan/20240309140511188826.html" text:style-name="Internet_20_link" text:visited-style-name="Visited_20_Internet_20_Link">https://www.cordobabn.com/articulo/cordoba/los-vecinos-dan/20240309140511188826.html</text:a></text:p>
      <text:h text:style-name="P52" text:outline-level="1"/>
      <text:h text:style-name="P56" text:outline-level="1">18 de marzo.</text:h>
      <text:h text:style-name="P53" text:outline-level="1">La Junta desestima el recurso contra el concurso para hacer prospecciones mineras en parajes protegidos.</text:h>
      <text:p text:style-name="P30"><text:a xlink:type="simple" xlink:href="https://cordopolis.eldiario.es/cordoba-hoy/sociedad/junta-desestima-recurso-concurso-prospecciones-mineras-parajes-protegidos_1_11208875.html" text:style-name="Internet_20_link" text:visited-style-name="Visited_20_Internet_20_Link">https://cordopolis.eldiario.es/cordoba-hoy/sociedad/junta-desestima-recurso-concurso-prospecciones-mineras-parajes-protegidos_1_11208875.html</text:a></text:p>
      <text:p text:style-name="P30"/>
      <text:h text:style-name="P57" text:outline-level="1">18 de marzo.</text:h>
      <text:h text:style-name="P54" text:outline-level="1">Ocho marchas y varias actividades en Córdoba por la protección de los caminos público</text:h>
      <text:p text:style-name="P30"><text:a xlink:type="simple" xlink:href="https://www.diariocordoba.com/cordoba-ciudad/2024/03/17/ocho-marchas-actividades-cordoba-proteccion-99607025.html" text:style-name="Internet_20_link" text:visited-style-name="Visited_20_Internet_20_Link">https://www.diariocordoba.com/cordoba-ciudad/2024/03/17/ocho-marchas-actividades-cordoba-proteccion-99607025.html</text:a></text:p>
      <text:p text:style-name="P30"/>
      <text:p text:style-name="P40">18 de marzo.</text:p>
      <text:h text:style-name="P55" text:outline-level="1">Denuncian la muerte de aves por la recogida de la naranja en Córdoba.</text:h>
      <text:p text:style-name="P31"><text:a xlink:type="simple" xlink:href="https://cordopolis.eldiario.es/cordoba-hoy/sociedad/denuncian-muerte-aves-recogida-naranja-cordoba_1_11221082.html" text:style-name="Internet_20_link" text:visited-style-name="Visited_20_Internet_20_Link">https://cordopolis.eldiario.es/cordoba-hoy/sociedad/denuncian-muerte-aves-recogida-naranja-cordoba_1_11221082.html</text:a></text:p>
      <text:p text:style-name="P31"/>
      <text:p text:style-name="P41">18 de marzo.</text:p>
      <text:h text:style-name="P55" text:outline-level="1">Bombonas de butano, neumáticos o muebles: varios voluntarios retiran basura del arroyo Pedroche.</text:h>
      <text:p text:style-name="P31"><text:a xlink:type="simple" xlink:href="https://cordopolis.eldiario.es/cordoba-hoy/sociedad/bombonas-butano-neumaticos-muebles-voluntarios-retiran-basura-arroyo-pedroche_1_11222955.html" text:style-name="Internet_20_link" text:visited-style-name="Visited_20_Internet_20_Link">https://cordopolis.eldiario.es/cordoba-hoy/sociedad/bombonas-butano-neumaticos-muebles-voluntarios-retiran-basura-arroyo-pedroche_1_11222955.html</text:a></text:p>
      <text:p text:style-name="P31"/>
      <text:p text:style-name="P41">18 de marzo.</text:p>
      <text:h text:style-name="P49" text:outline-level="1">Asociaciones y partidos rechazan la celebración de “una feria de armas” en Córdoba en abril</text:h>
      <text:p text:style-name="P27"><text:a xlink:type="simple" xlink:href="https://cordopolis.eldiario.es/mas-noticias/asociaciones-partidos-rechazan-celebracion-feria-armas-cordoba-abril_1_11223443.html" text:style-name="Internet_20_link" text:visited-style-name="Visited_20_Internet_20_Link">https://cordopolis.eldiario.es/mas-noticias/asociaciones-partidos-rechazan-celebracion-feria-armas-cordoba-abril_1_11223443.html</text:a></text:p>
      <text:p text:style-name="P27"/>
      <text:p text:style-name="P42">21 de marzo.</text:p>
      <text:h text:style-name="P49" text:outline-level="1">"Libérame, me asfixio": la nueva protesta ciudadana contra los alcorques pavimentados en Córdoba.</text:h>
      <text:p text:style-name="P27"><text:a xlink:type="simple" xlink:href="https://www.eldiadecordoba.es/cordoba/Liberame-asfixio-Cordoba-alcorques-pavimentados_0_1886511716.html" text:style-name="Internet_20_link" text:visited-style-name="Visited_20_Internet_20_Link">https://www.eldiadecordoba.es/cordoba/Liberame-asfixio-Cordoba-alcorques-pavimentados_0_1886511716.html</text:a></text:p>
      <text:p text:style-name="P27"/>
      <text:p text:style-name="P27"/>
      <text:p text:style-name="P22">PARTIC<text:span text:style-name="T12">I</text:span>PACIÓN EN OTRAS ACTIVIDADES: </text:p>
      <text:p text:style-name="P11"/>
      <text:p text:style-name="P43"><text:span text:style-name="T17">25 de marzo.</text:span><text:span text:style-name="T16"> Una 'ecomarcha' en bicicleta por el valle del Guadalquivir desde Córdoba hasta Sanlúcar de Barrameda.</text:span></text:p>
      <text:p text:style-name="P43"><text:a xlink:type="simple" xlink:href="https://cordopolis.eldiario.es/cordoba-hoy/sociedad/ecomarcha-bicicleta-valle-guadalquivir-cordoba-sanlucar-barrameda_1_11239087.html" text:style-name="Internet_20_link" text:visited-style-name="Visited_20_Internet_20_Link"><text:span text:style-name="T16">https://cordopolis.eldiario.es/cordoba-hoy/sociedad/ecomarcha-bicicleta-valle-guadalquivir-cordoba-sanlucar-barrameda_1_11239087.html</text:span></text:a></text:p>
      <text:p text:style-name="P44"/>
      <text:p text:style-name="P44"/>
      <text:p text:style-name="P44"><text:soft-page-break/></text:p>
      <text:p text:style-name="P13">INFORMACIÓN DE INTERÉS:</text:p>
      <text:p text:style-name="P12"/>
      <text:p text:style-name="P6"><text:span text:style-name="T2">E</text:span>stamos en:</text:p>
      <text:p text:style-name="P17"><text:a xlink:type="simple" xlink:href="https://www.ecologistasenaccioncordoba.org/wp/" text:style-name="Internet_20_link" text:visited-style-name="Visited_20_Internet_20_Link"><text:span text:style-name="T8"/></text:a></text:p>
      <text:p text:style-name="P17"><text:a xlink:type="simple" xlink:href="https://www.ecologistasenaccioncordoba.org/wp/" text:style-name="Internet_20_link" text:visited-style-name="Visited_20_Internet_20_Link"><text:span text:style-name="T14">https://www.ecologistasenaccioncordoba.org/wp/</text:span></text:a></text:p>
      <text:p text:style-name="P16"/>
      <text:p text:style-name="P16"><text:a xlink:type="simple" xlink:href="https://www.ecologistasenaccion.org/federaciones/andalucia/cordoba/cordoba-ciudad/" text:style-name="Internet_20_link" text:visited-style-name="Visited_20_Internet_20_Link">https://www.ecologistasenaccion.org/federaciones/andalucia/cordoba/cordoba-ciudad/</text:a></text:p>
      <text:p text:style-name="P16"/>
      <text:p text:style-name="P17"><text:a xlink:type="simple" xlink:href="https://www.facebook.com/EcologistasenaccionCordobaCiudad/" text:style-name="Internet_20_link" text:visited-style-name="Visited_20_Internet_20_Link"><text:span text:style-name="T8">https://www.facebook.com/EcologistasenaccionCordobaCiudad/</text:span></text:a></text:p>
      <text:p text:style-name="P17"/>
      <text:p text:style-name="P17"><text:a xlink:type="simple" xlink:href="https://www.barriosporelclima.org/" text:style-name="Internet_20_link" text:visited-style-name="Visited_20_Internet_20_Link"><text:span text:style-name="T14">https://www.barriosporelclima.org/</text:span></text:a></text:p>
      <text:p text:style-name="P61"/>
      <text:p text:style-name="P61">en twiter: @Barriosxclima</text:p>
      <text:p text:style-name="P16"/>
      <text:p text:style-name="P16"/>
      <text:p text:style-name="P17"/>
      <text:p text:style-name="P9"/>
      <text:p text:style-name="P3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2T17:03:24.868893654</meta:creation-date>
    <dc:date>2024-04-01T16:40:38.410237135</dc:date>
    <meta:editing-duration>P1DT15H51M54S</meta:editing-duration>
    <meta:editing-cycles>405</meta:editing-cycles>
    <meta:generator>LibreOffice/6.0.7.3$Linux_X86_64 LibreOffice_project/00m0$Build-3</meta:generator>
    <meta:document-statistic meta:table-count="0" meta:image-count="0" meta:object-count="0" meta:page-count="3" meta:paragraph-count="62" meta:word-count="364" meta:character-count="4493" meta:non-whitespace-character-count="4128"/>
  </office:meta>
</office:document-meta>
</file>