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0e161" officeooo:paragraph-rsid="0000e161"/>
    </style:style>
    <style:style style:name="P2" style:family="paragraph" style:parent-style-name="Standard">
      <style:text-properties fo:font-weight="bold" officeooo:rsid="0000e161" officeooo:paragraph-rsid="0000e161" style:font-weight-asian="bold" style:font-weight-complex="bold"/>
    </style:style>
    <style:style style:name="P3" style:family="paragraph" style:parent-style-name="Standard">
      <style:text-properties officeooo:rsid="0002dd94" officeooo:paragraph-rsid="0002dd94"/>
    </style:style>
    <style:style style:name="P4" style:family="paragraph" style:parent-style-name="Standard">
      <style:text-properties officeooo:rsid="000528ad" officeooo:paragraph-rsid="000528ad"/>
    </style:style>
    <style:style style:name="P5" style:family="paragraph" style:parent-style-name="Standard">
      <style:text-properties officeooo:rsid="000528ad" officeooo:paragraph-rsid="0006a159"/>
    </style:style>
    <style:style style:name="P6" style:family="paragraph" style:parent-style-name="Standard">
      <style:text-properties officeooo:rsid="00077277" officeooo:paragraph-rsid="00077277"/>
    </style:style>
    <style:style style:name="P7" style:family="paragraph" style:parent-style-name="Standard">
      <style:text-properties officeooo:rsid="000528ad" officeooo:paragraph-rsid="0006a159"/>
    </style:style>
    <style:style style:name="P8" style:family="paragraph" style:parent-style-name="Standard">
      <style:text-properties officeooo:rsid="000528ad" officeooo:paragraph-rsid="0009ab7f"/>
    </style:style>
    <style:style style:name="P9" style:family="paragraph" style:parent-style-name="Standard">
      <style:text-properties officeooo:rsid="0002dd94" officeooo:paragraph-rsid="0008b249"/>
    </style:style>
    <style:style style:name="P10" style:family="paragraph" style:parent-style-name="Standard">
      <style:text-properties officeooo:rsid="0002dd94" officeooo:paragraph-rsid="0002dd94"/>
    </style:style>
    <style:style style:name="P11" style:family="paragraph" style:parent-style-name="Standard">
      <style:text-properties officeooo:rsid="0009ab7f" officeooo:paragraph-rsid="0009ab7f"/>
    </style:style>
    <style:style style:name="T1" style:family="text">
      <style:text-properties officeooo:rsid="000528ad"/>
    </style:style>
    <style:style style:name="T2" style:family="text">
      <style:text-properties officeooo:rsid="0005741a"/>
    </style:style>
    <style:style style:name="T3" style:family="text">
      <style:text-properties officeooo:rsid="0006a159"/>
    </style:style>
    <style:style style:name="T4" style:family="text">
      <style:text-properties officeooo:rsid="0008b249"/>
    </style:style>
    <style:style style:name="T5" style:family="text">
      <style:text-properties officeooo:rsid="0009ab7f"/>
    </style:style>
  </office:automatic-styles>
  <office:body>
    <office:text text:use-soft-page-breaks="true">
      <text:tracked-changes>
        <text:changed-region xml:id="ct2421958201328" text:id="ct2421958201328">
          <text:insertion>
            <office:change-info>
              <dc:creator>Autoría desconocida</dc:creator>
              <dc:date>2024-07-30T13:45:39</dc:date>
            </office:change-info>
          </text:insertion>
        </text:changed-region>
        <text:changed-region xml:id="ct2421958197872" text:id="ct2421958197872">
          <text:insertion>
            <office:change-info>
              <dc:creator>Autoría desconocida</dc:creator>
              <dc:date>2024-07-30T13:51:14</dc:date>
            </office:change-info>
          </text:insertion>
        </text:changed-region>
        <text:changed-region xml:id="ct2421727517552" text:id="ct2421727517552">
          <text:deletion>
            <office:change-info>
              <dc:creator>Autoría desconocida</dc:creator>
              <dc:date>2024-07-30T13:52:08</dc:date>
            </office:change-info>
            <text:p text:style-name="P9">nos hayamos sensibilizado mucho más contra la violencia y contra las guerras como forma de resolver los conflictos entre estados.</text:p>
          </text:deletion>
        </text:changed-region>
        <text:changed-region xml:id="ct2421958201040" text:id="ct2421958201040">
          <text:insertion>
            <office:change-info>
              <dc:creator>Autoría desconocida</dc:creator>
              <dc:date>2024-07-30T13:45:44</dc:date>
            </office:change-info>
          </text:insertion>
        </text:changed-region>
        <text:changed-region xml:id="ct2421958203632" text:id="ct2421958203632">
          <text:deletion>
            <office:change-info>
              <dc:creator>Autoría desconocida</dc:creator>
              <dc:date>2024-07-30T13:45:52</dc:date>
            </office:change-info>
            <text:p text:style-name="P9"><text:span text:style-name="T1">tenemos que</text:span></text:p>
          </text:deletion>
        </text:changed-region>
        <text:changed-region xml:id="ct2421958195856" text:id="ct2421958195856">
          <text:insertion>
            <office:change-info>
              <dc:creator>Autoría desconocida</dc:creator>
              <dc:date>2024-07-30T13:45:52</dc:date>
            </office:change-info>
          </text:insertion>
        </text:changed-region>
        <text:changed-region xml:id="ct2421727505744" text:id="ct2421727505744">
          <text:deletion>
            <office:change-info>
              <dc:creator>Autoría desconocida</dc:creator>
              <dc:date>2024-07-30T13:52:24</dc:date>
            </office:change-info>
            <text:p text:style-name="P9">contra el militarismo</text:p>
          </text:deletion>
        </text:changed-region>
        <text:changed-region xml:id="ct2421727512944" text:id="ct2421727512944">
          <text:insertion>
            <office:change-info>
              <dc:creator>Autoría desconocida</dc:creator>
              <dc:date>2024-07-30T13:52:24</dc:date>
            </office:change-info>
          </text:insertion>
        </text:changed-region>
        <text:changed-region xml:id="ct2421727511216" text:id="ct2421727511216">
          <text:insertion>
            <office:change-info>
              <dc:creator>Autoría desconocida</dc:creator>
              <dc:date>2024-07-30T13:52:31</dc:date>
            </office:change-info>
          </text:insertion>
        </text:changed-region>
        <text:changed-region xml:id="ct2421727502864" text:id="ct2421727502864">
          <text:deletion>
            <office:change-info>
              <dc:creator>Autoría desconocida</dc:creator>
              <dc:date>2024-07-30T14:01:24</dc:date>
            </office:change-info>
            <text:p text:style-name="P9"><text:s/>Por esta razón y porque</text:p>
          </text:deletion>
        </text:changed-region>
        <text:changed-region xml:id="ct2421727513808" text:id="ct2421727513808">
          <text:insertion>
            <office:change-info>
              <dc:creator>Autoría desconocida</dc:creator>
              <dc:date>2024-07-30T14:01:24</dc:date>
            </office:change-info>
          </text:insertion>
        </text:changed-region>
        <text:changed-region xml:id="ct2421962857520" text:id="ct2421962857520">
          <text:deletion>
            <office:change-info>
              <dc:creator>Autoría desconocida</dc:creator>
              <dc:date>2024-07-30T14:01:47</dc:date>
            </office:change-info>
            <text:p text:style-name="P9"><text:span text:style-name="T3">subordinados y subordinadas</text:span></text:p>
          </text:deletion>
        </text:changed-region>
        <text:changed-region xml:id="ct2421962858960" text:id="ct2421962858960">
          <text:insertion>
            <office:change-info>
              <dc:creator>Autoría desconocida</dc:creator>
              <dc:date>2024-07-30T14:01:47</dc:date>
            </office:change-info>
          </text:insertion>
        </text:changed-region>
        <text:changed-region xml:id="ct2421727515536" text:id="ct2421727515536">
          <text:insertion>
            <office:change-info>
              <dc:creator>Autoría desconocida</dc:creator>
              <dc:date>2024-07-30T14:01:55</dc:date>
            </office:change-info>
          </text:insertion>
        </text:changed-region>
        <text:changed-region xml:id="ct2421977035040" text:id="ct2421977035040">
          <text:insertion>
            <office:change-info>
              <dc:creator>Autoría desconocida</dc:creator>
              <dc:date>2024-07-30T14:02:10</dc:date>
            </office:change-info>
          </text:insertion>
        </text:changed-region>
        <text:changed-region xml:id="ct2421977037056" text:id="ct2421977037056">
          <text:insertion>
            <office:change-info>
              <dc:creator>Autoría desconocida</dc:creator>
              <dc:date>2024-07-30T14:02:13</dc:date>
            </office:change-info>
          </text:insertion>
        </text:changed-region>
        <text:changed-region xml:id="ct2421977033888" text:id="ct2421977033888">
          <text:insertion>
            <office:change-info>
              <dc:creator>Autoría desconocida</dc:creator>
              <dc:date>2024-07-30T14:02:15</dc:date>
            </office:change-info>
          </text:insertion>
        </text:changed-region>
        <text:changed-region xml:id="ct2421977023232" text:id="ct2421977023232">
          <text:insertion>
            <office:change-info>
              <dc:creator>Autoría desconocida</dc:creator>
              <dc:date>2024-07-30T14:02:16</dc:date>
            </office:change-info>
          </text:insertion>
        </text:changed-region>
        <text:changed-region xml:id="ct2421977021504" text:id="ct2421977021504">
          <text:deletion>
            <office:change-info>
              <dc:creator>Autoría desconocida</dc:creator>
              <dc:date>2024-07-30T14:02:26</dc:date>
            </office:change-info>
            <text:p text:style-name="P3">,</text:p>
          </text:deletion>
        </text:changed-region>
        <text:changed-region xml:id="ct2421977024096" text:id="ct2421977024096">
          <text:insertion>
            <office:change-info>
              <dc:creator>Autoría desconocida</dc:creator>
              <dc:date>2024-07-30T14:02:27</dc:date>
            </office:change-info>
          </text:insertion>
        </text:changed-region>
        <text:changed-region xml:id="ct2421977037344" text:id="ct2421977037344">
          <text:deletion>
            <office:change-info>
              <dc:creator>Autoría desconocida</dc:creator>
              <dc:date>2024-07-30T14:02:28</dc:date>
            </office:change-info>
            <text:p text:style-name="P3">n</text:p>
          </text:deletion>
        </text:changed-region>
        <text:changed-region xml:id="ct2421977025536" text:id="ct2421977025536">
          <text:insertion>
            <office:change-info>
              <dc:creator>Autoría desconocida</dc:creator>
              <dc:date>2024-07-30T14:02:28</dc:date>
            </office:change-info>
          </text:insertion>
        </text:changed-region>
        <text:changed-region xml:id="ct2421977020064" text:id="ct2421977020064">
          <text:insertion>
            <office:change-info>
              <dc:creator>Autoría desconocida</dc:creator>
              <dc:date>2024-07-30T14:02:34</dc:date>
            </office:change-info>
          </text:insertion>
        </text:changed-region>
        <text:changed-region xml:id="ct2421977036480" text:id="ct2421977036480">
          <text:deletion>
            <office:change-info>
              <dc:creator>Autoría desconocida</dc:creator>
              <dc:date>2024-07-30T14:02:35</dc:date>
            </office:change-info>
            <text:p text:style-name="P3">y</text:p>
          </text:deletion>
        </text:changed-region>
        <text:changed-region xml:id="ct2421977027840" text:id="ct2421977027840">
          <text:insertion>
            <office:change-info>
              <dc:creator>Autoría desconocida</dc:creator>
              <dc:date>2024-07-30T14:02:39</dc:date>
            </office:change-info>
          </text:insertion>
        </text:changed-region>
        <text:changed-region xml:id="ct2421958201616" text:id="ct2421958201616">
          <text:insertion>
            <office:change-info>
              <dc:creator>Autoría desconocida</dc:creator>
              <dc:date>2024-07-30T13:46: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TERVENCIÓN <text:span text:style-name="T2">DE ECOLOGISTAS EN ACCIÓN EN LA </text:span><text:s/>CONMEMORACIÓN <text:span text:style-name="T2">DEL BOMBARDEO NUCLEAR DE HIROSHIMA Y NAGASAKI. </text:span></text:p>
      <text:p text:style-name="P1"/>
      <text:p text:style-name="P9">Posiblemente<text:change-start text:change-id="ct2421958201328"/>,<text:change-end text:change-id="ct2421958201328"/> como consecuencia del bárbaro genocidio perpetrado por Israel contra el pueblo palestino<text:change-start text:change-id="ct2421958197872"/> <text:span text:style-name="T4">haya vuelto a despertar con fuerza</text:span> <text:span text:style-name="T4">nuestra sensibilidad y rechazo a la violencia y las guerras como forma de resolver conflictos entre estados.</text:span></text:p>
      <text:p text:style-name="P9"><text:change-end text:change-id="ct2421958197872"/><text:s/><text:change text:change-id="ct2421727517552"/><text:s/></text:p>
      <text:p text:style-name="P3"/>
      <text:p text:style-name="P9">Por esta razó<text:span text:style-name="T1">n</text:span><text:change-start text:change-id="ct2421958201040"/><text:span text:style-name="T1">,</text:span><text:change-end text:change-id="ct2421958201040"/> en esta convocatoria <text:change text:change-id="ct2421958203632"/><text:change-start text:change-id="ct2421958195856"/><text:span text:style-name="T4">queremos</text:span><text:change-end text:change-id="ct2421958195856"/><text:span text:style-name="T1"> poner</text:span> el acento en nuestra posición <text:change text:change-id="ct2421727505744"/><text:change-start text:change-id="ct2421727512944"/><text:span text:style-name="T4">antimilitarista</text:span><text:change-end text:change-id="ct2421727512944"/>.<text:change-start text:change-id="ct2421727511216"/> <text:span text:style-name="T4">Un</text:span><text:span text:style-name="T5">os principios</text:span><text:span text:style-name="T4"> que nace</text:span><text:span text:style-name="T5">n</text:span><text:span text:style-name="T4"> como oposición a la violencia de las guerras, pero también a la violencia estructural de un sistema que oprime, que pretende dominar pueblos, comunidades, países… que también pretende dominar a la naturaleza. Que también provoca opresiones de género, de etnia, de preferencias afectivo-sexuales, y un largo etcétera. Pero est</text:span><text:span text:style-name="T5">os principios antimilitaristas también nacen para construir. Construir sociedades de justicia social, sociedades que vivan en paz con el planeta. Construir caminos para la resolución noviolenta de los conflictos. Construir vidas dignas de ser vividas.</text:span></text:p>
      <text:p text:style-name="P9"/>
      <text:p text:style-name="P11">Las guerras causan muertes, mucho sufrimiento, desigualdades sociales. Y barren esperanzas, hogares. Y destruyen el planeta, contaminando el aire, el suelo y el agua, eliminando biodiversidad, extrayendo recursos naturales.</text:p>
      <text:p text:style-name="P11"/>
      <text:p text:style-name="P8">La paz, la no-violencia y la solidaridad son instrumentos indispensables para hacer frente a los graves problemas de nuestro tiempo, evitando cualquier forma de xenofobia, intolerancia y racismo.</text:p>
      <text:p text:style-name="P11"/>
      <text:p text:style-name="P9"><text:change-end text:change-id="ct2421727511216"/><text:change text:change-id="ct2421727502864"/><text:change-start text:change-id="ct2421727513808"/><text:span text:style-name="T5">Además,</text:span><text:change-end text:change-id="ct2421727513808"/> un nuevo fantasma cabalga sobre Europa de la mano de los <text:span text:style-name="T3">dirigentes </text:span><text:change text:change-id="ct2421962857520"/><text:change-start text:change-id="ct2421962858960"/><text:span text:style-name="T5">que se subordinan</text:span><text:change-end text:change-id="ct2421962858960"/><text:span text:style-name="T3"> a la OTAN</text:span><text:change-start text:change-id="ct2421727515536"/><text:span text:style-name="T3">,</text:span><text:change-end text:change-id="ct2421727515536"/> que desde sus bien pagados puestos de representación de la Unión Europea apuestan por la solución militar a la invasión de Ucrania y miran para otro lado cuando el estado genocida de Israel aplica toda su fuerza militar contra la franja de Gaza. </text:p>
      <text:p text:style-name="P3"/>
      <text:p text:style-name="P3">Estamos aquí para conmemorar el bombardeo nuclear de Hiroshima y Nagasaki gritando <text:change-start text:change-id="ct2421977035040"/>“<text:change-end text:change-id="ct2421977035040"/>Hiroshima nunca más, Nagasaki nunca más<text:change-start text:change-id="ct2421977037056"/>”<text:change-end text:change-id="ct2421977037056"/>, coreando <text:change-start text:change-id="ct2421977033888"/>“<text:change-end text:change-id="ct2421977033888"/>Energía nuclear ni civil ni militar<text:change-start text:change-id="ct2421977023232"/>”<text:change-end text:change-id="ct2421977023232"/>. </text:p>
      <text:p text:style-name="P3"/>
      <text:p text:style-name="P3">Pero también estamos aquí para gritar NO A LA GUERRA<text:change text:change-id="ct2421977021504"/><text:change-start text:change-id="ct2421977024096"/>.<text:change-end text:change-id="ct2421977024096"/> <text:change text:change-id="ct2421977037344"/><text:change-start text:change-id="ct2421977025536"/><text:span text:style-name="T5">N</text:span><text:change-end text:change-id="ct2421977025536"/>o a todas las guerras<text:change-start text:change-id="ct2421977020064"/>.<text:change-end text:change-id="ct2421977020064"/> <text:change text:change-id="ct2421977036480"/><text:change-start text:change-id="ct2421977027840"/><text:span text:style-name="T5">Y</text:span><text:change-end text:change-id="ct2421977027840"/> para maldecir a los que las provocan: “Malditas sean las guerras y los canallas que las hacen”, como dijo Julio Anguita. </text:p>
      <text:p text:style-name="P3"/>
      <text:p text:style-name="P5"><text:span text:style-name="T3">Alzamos nuestra voz exigiendo que los g</text:span>astos militares <text:span text:style-name="T2">se deriven </text:span>para escuelas y hospitales, sobre todo en un momento en el que <text:span text:style-name="T3">desde los poderes públicos se nos intenta convencer de que</text:span> el despegue de la economía de esta ciudad <text:span text:style-name="T3">depende de</text:span> la instalación en el término municipal de bases militares y de empresas de la industria del armamento. <text:span text:style-name="T3">No es ese el modelo de desarrollo al que aspiramos, no queremos prosperidad a cambio de mancharnos las manos de sangre fabricando proyectiles para que luego se utilicen en alguna de las guerras promovidas por el imperialismo y por el colonialismo. </text:span><text:change-start text:change-id="ct2421958201616"/></text:p>
      <text:p text:style-name="P5"><text:change-end text:change-id="ct2421958201616"/></text:p>
      <text:p text:style-name="P4"/>
      <text:p text:style-name="P6">¡GASTOS MILITARES PARA ESCUELAS Y HOSPITALES!</text:p>
      <text:p text:style-name="P4"/>
      <text:p text:style-name="P4"/>
      <text:p text:style-name="P4"/>
      <text:p text:style-name="P3"/>
      <text:p text:style-name="P3"><text:soft-page-break/></text:p>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16:51:07.309398356</meta:creation-date>
    <dc:date>2024-07-30T14:03:22.155000000</dc:date>
    <meta:editing-duration>PT1H4M21S</meta:editing-duration>
    <meta:editing-cycles>10</meta:editing-cycles>
    <meta:generator>LibreOffice/24.2.5.2$Windows_X86_64 LibreOffice_project/bffef4ea93e59bebbeaf7f431bb02b1a39ee8a59</meta:generator>
    <meta:document-statistic meta:table-count="0" meta:image-count="0" meta:object-count="0" meta:page-count="2" meta:paragraph-count="11" meta:word-count="439" meta:character-count="2836" meta:non-whitespace-character-count="2399"/>
  </office:meta>
</office:document-meta>
</file>