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officeooo:rsid="000f1b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 AL GENOCIDIO EN PALESTINA</text:span></text:p>
      <text:p text:style-name="Standard"><text:span text:style-name="T1">NO A LA INACCIÓN DE NUESTRAS UNIVERSIDADES</text:span></text:p>
      <text:p text:style-name="Standard"/>
      <text:p text:style-name="Standard">Red Universitaria por Palestina - www.redxpalestina.org</text:p>
      <text:p text:style-name="Standard"/>
      <text:p text:style-name="Standard">LA UNIVERSIDAD ANTE EL GENOCIDIO será el título de la conferencia de Francesca Albanese, Relatora Especial de NNUU, en la conexión simultánea con cerca de 50 salas en más de 40 universidades del Estado español que tendrá lugar el próximo miércoles 10 de abril a las 12:00h.</text:p>
      <text:p text:style-name="Standard"/>
      <text:p text:style-name="Standard">El próximo 10 de abril de 2024 a las 12:00h, Francesca Albanese (Relatora Especial sobre la situación de los derechos humanos en el territorio palestino ocupado desde 1967 y autora del reciente informe "Anatomía de un genocidio") expondrá un análisis de la situación en Gaza y Cisjordania a la luz del Derecho Internacional, análisis que nos permitirá discutir “qué y cómo hacer” para cumplir, como integrantes de la comunidad universitaria, con la obligación moral, legal y política que toda sociedad debe asumir ante una situación como ésta.</text:p>
      <text:p text:style-name="Standard"/>
      <text:p text:style-name="Standard">Serán más de 50 actos simultáneos organizados por grupos de trabajadoras-es y/o estudiantes en más de 40 Universidades: Alacant, Almería, Autònoma Barcelona, Autónoma Madrid, Barcelona, Carlos III Madrid, Cádiz, Castilla La Mancha, Complutense Madrid, Córdoba, Coruña, Girona, Granada, Illes Balears, Jaén, Jaume I, La Laguna, Las Palmas de Gran Canaria, León, Lleida, Málaga, Murcia, UNED, Oviedo/Uviéu, Pablo de Olavide Sevilla, País Vasco/ Euskal Herriko Unibertsitatea, Politècnica Catalunya, Politécnica Madrid - Pompeu Fabra, Pública de Navarra/ Nafarroako Unibertsitate Publikoa, La Rioja, Rovira i Virgili, Salamanca, Santiago de Compostela, Sevilla, València, Valladolid, Vigo, Zaragoza…</text:p>
      <text:p text:style-name="Standard"/>
      <text:p text:style-name="Standard">Las y los promotores de la Red Universitaria por Palestina, entre quienes se encuentran miembros de algunas de las Universidades mencionadas, convocan a la comunidad universitaria del Estado español a exigir con una sola voz una respuesta digna y ajustada al Derecho Internacional de parte de nuestras instituciones frente al genocidio perpetrado por la Ocupación Israelí en Palestina. Instamos a todas las universidades, campus, facultades y departamentos a tomar las medidas necesarias para hacer efectivas nuestras obligaciones legales y sumarse a esta iniciativa para exigir que la conferencia de rectores y el ministerio de universidades cumplan con las obligaciones que implica tomar en serio la legalidad internacional, revisando, suspendiendo o cancelando los acuerdos y proyectos de cooperación con empresas e instituciones del estado de Israel mientras éste no ponga fin a las matanzas, la política de apartheid, la expansión de la ocupación, la ocupación misma y todas las violaciones del Derecho Internacional que ello conlleva.</text:p>
      <text:p text:style-name="Standard"/>
      <text:p text:style-name="Standard">Contacto:</text:p>
      <text:p text:style-name="Standard">Juan Escribano Gutiérrez</text:p>
      <text:p text:style-name="Standard">Catedrático de Derecho del Trabajo UCO</text:p>
      <text:p text:style-name="Standard">Teléfono: 676 220 036</text:p>
      <text:p text:style-name="Standard"/>
      <text:p text:style-name="P1"><text:span text:style-name="T2">E</text:span>l acto podrá seguirse en Córdoba en el Aula 14 de la Facultad de Filosofía y Let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style:rfc-language-tag="es-ES-u-co-trad" fo:language="es" fo:country="ES"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style:rfc-language-tag="es-ES-u-co-trad" fo:language="es" fo:country="ES"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style:font-name="Aptos" fo:font-family="Apto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ptos" fo:font-family="Aptos"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ptos" fo:font-family="Aptos" style:font-family-generic="roman" style:font-pitch="variable"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keep-together="always" fo:keep-with-next="always"/>
      <style:text-properties fo:color="#272727"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keep-together="always" fo:keep-with-next="always"/>
      <style:text-properties fo:color="#272727" style:font-name="Aptos" fo:font-family="Aptos"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95959" style:font-name="Aptos" fo:font-family="Aptos" style:font-family-generic="roman" style:font-pitch="variable"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ítulo_20_2_20_Car" style:display-name="Título 2 C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3_20_Car" style:display-name="Título 3 Car" style:family="text" style:parent-style-name="Default_20_Paragraph_20_Font">
      <style:text-properties fo:color="#0f4761" style:font-name="Aptos" fo:font-family="Apto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ítulo_20_4_20_Car" style:display-name="Título 4 Car" style:family="text" style:parent-style-name="Default_20_Paragraph_20_Font">
      <style:text-properties fo:color="#0f4761"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5_20_Car" style:display-name="Título 5 Car" style:family="text" style:parent-style-name="Default_20_Paragraph_20_Font">
      <style:text-properties fo:color="#0f4761" style:font-name="Aptos" fo:font-family="Aptos" style:font-family-generic="roman" style:font-pitch="variable" style:font-name-asian="F" style:font-family-generic-asian="system" style:font-pitch-asian="variable" style:font-name-complex="F" style:font-family-generic-complex="system" style:font-pitch-complex="variable"/>
    </style:style>
    <style:style style:name="Título_20_6_20_Car" style:display-name="Título 6 Car" style:family="text" style:parent-style-name="Default_20_Paragraph_20_Font">
      <style:text-properties fo:color="#595959"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ar" style:display-name="Título 7 Car" style:family="text" style:parent-style-name="Default_20_Paragraph_20_Font">
      <style:text-properties fo:color="#595959" style:font-name="Aptos" fo:font-family="Aptos" style:font-family-generic="roman" style:font-pitch="variable" style:font-name-asian="F" style:font-family-generic-asian="system" style:font-pitch-asian="variable" style:font-name-complex="F" style:font-family-generic-complex="system" style:font-pitch-complex="variable"/>
    </style:style>
    <style:style style:name="Título_20_8_20_Car" style:display-name="Título 8 Car" style:family="text" style:parent-style-name="Default_20_Paragraph_20_Font">
      <style:text-properties fo:color="#272727" style:font-name="Aptos" fo:font-family="Apto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9_20_Car" style:display-name="Título 9 Car" style:family="text" style:parent-style-name="Default_20_Paragraph_20_Font">
      <style:text-properties fo:color="#272727" style:font-name="Aptos" fo:font-family="Aptos" style:font-family-generic="roman" style:font-pitch="variable" style:font-name-asian="F" style:font-family-generic-asian="system" style:font-pitch-asian="variable" style:font-name-complex="F"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style:font-name="Aptos" fo:font-family="Aptos" style:font-family-generic="roman" style:font-pitch="variable"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Escribano</meta:initial-creator>
    <meta:editing-cycles>4</meta:editing-cycles>
    <meta:creation-date>2024-04-07T07:40:00</meta:creation-date>
    <dc:date>2024-04-08T07:46:44.079910082</dc:date>
    <meta:editing-duration>PT8M12S</meta:editing-duration>
    <meta:generator>LibreOffice/6.0.7.3$Linux_X86_64 LibreOffice_project/00m0$Build-3</meta:generator>
    <meta:document-statistic meta:table-count="0" meta:image-count="0" meta:object-count="0" meta:page-count="1" meta:paragraph-count="12" meta:word-count="430" meta:character-count="2854" meta:non-whitespace-character-count="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