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master-page-name="MP0">
      <style:paragraph-properties style:page-number="auto" fo:break-before="pag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officeooo:rsid="0020ec5c"/>
    </style:style>
    <style:style style:name="T3" style:family="text">
      <style:text-properties officeooo:rsid="0023fdd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ANIFIESTO CÍVICO PARA ENFRIAR EL PLANETA Y POR LA JUSTICIA SOCIAL. CAMBIEMOS EL SISTEMA, NO EL CLIMA.</text:p>
      <text:p text:style-name="P2"/>
      <text:p text:style-name="P2">Llamamiento a las organizaciones sociales y a la ciudadanía para generar una fuerte movilización durante la celebración de la cumbre del clima (11 al 22 de noviembre en Azerbayán) por un nuevo modelo económico que ponga en el centro de todas las políticas a las personas, no a los intereses de los inversores.</text:p>
      <text:p text:style-name="P2"/>
      <text:p text:style-name="Standard"><text:span text:style-name="Fuente_20_de_20_párrafo_20_predeter."><text:span text:style-name="T1">No es solo una movilización climática.</text:span></text:span> Es una movilización por un cambio de rumbo del sistema que permita enterrar los combustibles fósiles e iluminar un horizonte donde seamos capaces de construir un nuevo modelo económico que permita que de norte a sur, los niños y niñas, la juventud, población adulta y las personas mayores podamos disfrutar de justicia social, un modelo en el que la sanidad, la enseñanza, el derecho a la vivienda, el derecho a un trabajo digno y bien remunerado, el sistema público de pensiones y los servicios públicos en general estén asegurados.</text:p>
      <text:p text:style-name="P2"/>
      <text:p text:style-name="Standard"><text:span text:style-name="Fuente_20_de_20_párrafo_20_predeter."><text:span text:style-name="T1">No tenemos tiempo que perder.</text:span></text:span> El deterioro ambiental del planeta crece a un ritmo exponencial mientras que las políticas públicas para evitarlo avanzan a ritmo de tortuga o simplemente no existen. El consumo desbocado de combustibles fósiles, la extracción de materias primas y minerales, el vertido de todo tipo de residuos, basuras, contaminantes químicos, la deforestación y el deterioro de ecosistemas irremplazables nos conducen a un punto de no retorno que la ciencia ha documentado perfectamente. <text:s/></text:p>
      <text:p text:style-name="Standard"/>
      <text:p text:style-name="Standard">Queremos subrayar que nos encontramos en un momento crítico en el que la temperatura media del planeta ha superado por primera vez en la historia el umbral de 1,5 ºC que la ciencia señala como límite para evitar la disrupción climática: en los doce meses transcurridos entre febrero de 2023 y enero de 2024 la temperatura media del planeta ha superado esa barrera y en noviembre del año pasado nos hemos encontrado por primera vez con dos días consecutivos con una temperatura media planetaria de más de 2 ºC. <text:s/></text:p>
      <text:p text:style-name="Standard"/>
      <text:p text:style-name="Standard">La alternativa no es continuar con el crecimiento económico sustituyendo las energías fósiles por las renovables, sino construir un modelo económico basado en la austeridad en el consumo de energía y que sea compatible con los límites planetarios. Insistimos en la afirmación que estamos haciendo desde hace ya demasiado tiempo: no es posible el crecimiento infinito en un planeta finito, y esto lo sabe el poder económico que a pesar de ello insiste en trazar políticas de lo que cínicamente llaman desarrollo sostenible, cuando lo que quieren decir es crecimiento sostenido de los beneficios usureros que nutren sus cuentas bancarias y condenan a la Humanidad a un trágico destino en un planeta estéril.</text:p>
      <text:p text:style-name="Standard"/>
      <text:p text:style-name="Standard">La alternativa, insistimos, es construir un modelo económico que apueste por las personas, por cubrir necesidades básicas, una economía de proximidad, que potencie los productos de cercanía, el comercio local… una economía que, en el caso particular de Córdoba no pivote en torno al turismo y a la industria del armamento. Denunciamos un modelo que coloca el turismo como el principal motor económico a pesar de que este sector genera especialmente condiciones laborales precarias, incremento del precio de la vivienda y expulsión de la población local del Casco Histórico. Y denunciamos un modelo que pretende vincular el desarrollo económico a la logística militar, a la implantación de industria armamentística, a la construcción y venta de armamento a cualquier estado, independientemente de que el uso que se le vaya a dar sea compatible con el respeto de los derechos humanos y la legislación internacional.</text:p>
      <text:p text:style-name="Standard"/>
      <text:p text:style-name="Standard"><text:span text:style-name="Fuente_20_de_20_párrafo_20_predeter."><text:span text:style-name="T1">Esta no es una movilización climática solamente. </text:span></text:span>No queremos, no podemos desvincular la crisis climática de la crisis ecosocial. Por esa razón creemos necesario asociar la lucha contra el cambio <text:soft-page-break/>climático con las luchas por la justicia social, por la reducción de las desigualdades, por el fin del enriquecimiento ilícito y de la concentración de la riqueza cada vez en menos manos. <text:s/></text:p>
      <text:p text:style-name="P1"/>
      <text:p text:style-name="Standard">* <text:span text:style-name="T2">Nota el pie. </text:span></text:p>
      <text:p text:style-name="Standard"/>
      <text:p text:style-name="Standard">Y por último, cómo no, exigimos al estado sionista de Israel que ponga fin al genocidio contra la población palestina, permita la entrada de ayuda humanitaria a la población asediada y autorice el regreso de los refugiados y refugiadas, a la vez que exigimos al gobierno de España y a la Unión Europea que rompan sus vínculos cómplices con el estado genocida, pongan fin al comercio de armas y otros intercambios comerciales con Israel y exijan al gobierno israelí que asuma los gastos de reconstrucción de los edificios e infraestructuras que ha arrasado en la franja de Gaza. </text:p>
      <text:p text:style-name="Standard"/>
      <text:p text:style-name="Standard">Con estas premisas hacemos un llamamiento a la movilización que convocaremos a mediados de noviembre coincidiendo con la celebración de la cumbre del clima que este año se desarrollará en Azerbayán.</text:p>
      <text:p text:style-name="Standard"/>
      <text:p text:style-name="Standard"/>
      <text:p text:style-name="P2"><text:span text:style-name="T3">1 de agosto de</text:span> 2024</text:p>
      <text:p text:style-name="Standard"/>
      <text:p text:style-name="Standard"/>
      <text:p text:style-name="Standard">*Está pendiente incorporar un párrafo a este manifiesto con las reivindicaciones o propuestas de las organizaciones de jóvenes con sensibilidad climática presentes en Córdob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ASUS</meta:initial-creator>
    <meta:creation-date>2024-07-15T18:53:00Z</meta:creation-date>
    <dc:date>2024-08-01T19:09:54.536647379</dc:date>
    <meta:editing-cycles>5</meta:editing-cycles>
    <meta:editing-duration>PT14M35S</meta:editing-duration>
    <meta:document-statistic meta:table-count="0" meta:image-count="0" meta:object-count="0" meta:page-count="2" meta:paragraph-count="13" meta:word-count="810" meta:character-count="4986" meta:non-whitespace-character-count="4181"/>
    <meta:template xlink:type="simple" xlink:actuate="onRequest" xlink:title="" xlink:href="../../../Descargas/MANIFIESTO%20COP29%20v1.odt/Normal"/>
  </office:meta>
</office:document-meta>
</file>