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0e161" officeooo:paragraph-rsid="0000e161"/>
    </style:style>
    <style:style style:name="P2" style:family="paragraph" style:parent-style-name="Standard">
      <style:text-properties fo:font-weight="bold" officeooo:rsid="0000e161" officeooo:paragraph-rsid="0000e161" style:font-weight-asian="bold" style:font-weight-complex="bold"/>
    </style:style>
    <style:style style:name="P3" style:family="paragraph" style:parent-style-name="Standard">
      <style:text-properties officeooo:rsid="0002dd94" officeooo:paragraph-rsid="0002dd94"/>
    </style:style>
    <style:style style:name="P4" style:family="paragraph" style:parent-style-name="Standard">
      <style:text-properties officeooo:rsid="000528ad" officeooo:paragraph-rsid="000528ad"/>
    </style:style>
    <style:style style:name="P5" style:family="paragraph" style:parent-style-name="Standard">
      <style:text-properties officeooo:rsid="000528ad" officeooo:paragraph-rsid="0006a159"/>
    </style:style>
    <style:style style:name="P6" style:family="paragraph" style:parent-style-name="Standard">
      <style:text-properties officeooo:rsid="000528ad" officeooo:paragraph-rsid="000528ad"/>
    </style:style>
    <style:style style:name="P7" style:family="paragraph" style:parent-style-name="Standard">
      <style:text-properties officeooo:rsid="00077277" officeooo:paragraph-rsid="00077277"/>
    </style:style>
    <style:style style:name="T1" style:family="text">
      <style:text-properties officeooo:rsid="000528ad"/>
    </style:style>
    <style:style style:name="T2" style:family="text">
      <style:text-properties officeooo:rsid="0005741a"/>
    </style:style>
    <style:style style:name="T3" style:family="text">
      <style:text-properties officeooo:rsid="0006a1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TERVENCIÓN <text:span text:style-name="T2">DE ECOLOGISTAS EN ACCIÓN EN LA </text:span><text:s/>CONMEMORACIÓN <text:span text:style-name="T2">DEL BOMBARDEO NUCLEAR DE HIROSHIMA Y NAGASAKI. </text:span></text:p>
      <text:p text:style-name="P1"/>
      <text:p text:style-name="P3">Posiblemente como consecuencia del bárbaro genocidio perpetrado por Israel contra el pueblo palestino nos hayamos sensibilizado mucho más contra la violencia y contra las guerras como forma de resolver los conflictos entre estados. </text:p>
      <text:p text:style-name="P3"/>
      <text:p text:style-name="P3">Por esta razó<text:span text:style-name="T1">n</text:span> en esta convocatoria <text:span text:style-name="T1">tenemos que poner</text:span> el acento en nuestra posición contra el militarismo. Por esta razón y porque un nuevo fantasma cabalga sobre Europa de la mano de los <text:span text:style-name="T3">dirigentes subordinados y subordinadas a la OTAN</text:span> que desde sus bien pagados puestos de representación de la Unión Europea apuestan por la solución militar a la invasión de Ucrania y miran para otro lado cuando el estado genocida de Israel aplica toda su fuerza militar contra la franja de Gaza. </text:p>
      <text:p text:style-name="P3"/>
      <text:p text:style-name="P3">Estamos aquí para conmemorar el bombardeo nuclear de Hiroshima y Nagasaki gritando Hiroshima nunca más, Nagasaki nunca más, coreando Energía nuclear ni civil ni militar. </text:p>
      <text:p text:style-name="P3"/>
      <text:p text:style-name="P3">Pero también estamos aquí para gritar NO A LA GUERRA, no a todas las guerras y para maldecir a los que las provocan: “Malditas sean las guerras y los canallas que las hacen”, como dijo Julio Anguita. </text:p>
      <text:p text:style-name="P3"/>
      <text:p text:style-name="P5"><text:span text:style-name="T3">Alzamos nuestra voz exigiendo que los g</text:span>astos militares <text:span text:style-name="T2">se deriven </text:span>para escuelas y hospitales, sobre todo en un momento en el que <text:span text:style-name="T3">desde los poderes públicos se nos intenta convencer de que</text:span> el despegue de la economía de esta ciudad <text:span text:style-name="T3">depende de</text:span> la instalación en el término municipal de bases militares y de empresas de la industria del armamento. <text:span text:style-name="T3">No es ese el modelo de desarrollo al que aspiramos, no queremos prosperidad a cambio de mancharnos las manos de sangre fabricando proyectiles para que luego se utilicen en alguna de las guerras promovidas por el imperialismo y por el colonialismo. </text:span></text:p>
      <text:p text:style-name="P4"/>
      <text:p text:style-name="P7">¡GASTOS MILITARES PARA ESCUELAS Y HOSPITALES!</text:p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27T16:51:07.309398356</meta:creation-date>
    <dc:date>2024-07-30T12:53:37.675089433</dc:date>
    <meta:editing-duration>PT56M56S</meta:editing-duration>
    <meta:editing-cycles>9</meta:editing-cycles>
    <meta:generator>LibreOffice/6.0.7.3$Linux_X86_64 LibreOffice_project/00m0$Build-3</meta:generator>
    <meta:document-statistic meta:table-count="0" meta:image-count="0" meta:object-count="0" meta:page-count="1" meta:paragraph-count="7" meta:word-count="299" meta:character-count="1828" meta:non-whitespace-character-count="1529"/>
  </office:meta>
</office:document-meta>
</file>