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402ec" officeooo:paragraph-rsid="000402ec"/>
    </style:style>
    <style:style style:name="P2" style:family="paragraph" style:parent-style-name="Standard">
      <style:text-properties fo:font-weight="bold" officeooo:rsid="000402ec" officeooo:paragraph-rsid="000402ec" style:font-weight-asian="bold" style:font-weight-complex="bold"/>
    </style:style>
    <style:style style:name="P3" style:family="paragraph" style:parent-style-name="Standard">
      <style:paragraph-properties fo:margin-top="0cm" fo:margin-bottom="0cm" loext:contextual-spacing="false" fo:line-height="100%"/>
      <style:text-properties style:font-name="Liberation Serif" fo:font-weight="normal" officeooo:rsid="0064cf4b" officeooo:paragraph-rsid="000402ec" style:font-weight-asian="normal" style:font-weight-complex="normal"/>
    </style:style>
    <style:style style:name="P4" style:family="paragraph" style:parent-style-name="Standard">
      <style:paragraph-properties fo:margin-top="0cm" fo:margin-bottom="0cm" loext:contextual-spacing="false" fo:line-height="100%"/>
      <style:text-properties style:font-name="Liberation Serif" fo:font-weight="normal" officeooo:rsid="00d8d70b" officeooo:paragraph-rsid="000402ec" style:font-weight-asian="normal" style:font-weight-complex="normal"/>
    </style:style>
    <style:style style:name="P5" style:family="paragraph" style:parent-style-name="Standard">
      <style:paragraph-properties fo:margin-top="0cm" fo:margin-bottom="0cm" loext:contextual-spacing="false" fo:line-height="100%"/>
      <style:text-properties style:font-name="Liberation Serif" fo:font-weight="normal" officeooo:rsid="00dbbd1d" officeooo:paragraph-rsid="000402ec" style:font-weight-asian="normal" style:font-weight-complex="normal"/>
    </style:style>
    <style:style style:name="P6" style:family="paragraph" style:parent-style-name="Standard">
      <style:paragraph-properties fo:margin-top="0cm" fo:margin-bottom="0cm" loext:contextual-spacing="false" fo:line-height="100%"/>
      <style:text-properties style:font-name="Liberation Serif" fo:font-weight="normal" officeooo:rsid="0007154c" officeooo:paragraph-rsid="0007154c" style:font-weight-asian="normal" style:font-weight-complex="normal"/>
    </style:style>
    <style:style style:name="P7" style:family="paragraph" style:parent-style-name="Standard">
      <style:paragraph-properties fo:margin-top="0cm" fo:margin-bottom="0cm" loext:contextual-spacing="false" fo:line-height="100%"/>
      <style:text-properties style:font-name="Liberation Serif" officeooo:rsid="0002245c" officeooo:paragraph-rsid="0004ed55"/>
    </style:style>
    <style:style style:name="P8" style:family="paragraph" style:parent-style-name="Standard">
      <style:paragraph-properties fo:margin-top="0cm" fo:margin-bottom="0cm" loext:contextual-spacing="false" fo:line-height="100%"/>
      <style:text-properties style:font-name="Liberation Serif" officeooo:paragraph-rsid="000402ec"/>
    </style:style>
    <style:style style:name="P9" style:family="paragraph" style:parent-style-name="Standard">
      <style:paragraph-properties fo:margin-top="0cm" fo:margin-bottom="0cm" loext:contextual-spacing="false" fo:line-height="100%"/>
      <style:text-properties style:font-name="Liberation Serif" officeooo:paragraph-rsid="0005855d"/>
    </style:style>
    <style:style style:name="P10" style:family="paragraph" style:parent-style-name="Standard">
      <style:paragraph-properties fo:margin-top="0cm" fo:margin-bottom="0cm" loext:contextual-spacing="false" fo:line-height="100%"/>
      <style:text-properties style:font-name="Liberation Serif" officeooo:paragraph-rsid="0007154c"/>
    </style:style>
    <style:style style:name="P11" style:family="paragraph" style:parent-style-name="Standard">
      <style:paragraph-properties fo:margin-top="0cm" fo:margin-bottom="0cm" loext:contextual-spacing="false" fo:line-height="100%"/>
      <style:text-properties style:font-name="Liberation Serif" officeooo:rsid="0004ed55" officeooo:paragraph-rsid="0004ed55"/>
    </style:style>
    <style:style style:name="P12" style:family="paragraph" style:parent-style-name="Standard">
      <style:paragraph-properties fo:margin-top="0cm" fo:margin-bottom="0cm" loext:contextual-spacing="false" fo:line-height="100%"/>
      <style:text-properties style:font-name="Liberation Serif" fo:font-weight="bold" officeooo:rsid="0002245c" officeooo:paragraph-rsid="0004ed55" style:font-weight-asian="bold" style:font-weight-complex="bold"/>
    </style:style>
    <style:style style:name="P13" style:family="paragraph" style:parent-style-name="Standard">
      <style:paragraph-properties fo:margin-top="0cm" fo:margin-bottom="0cm" loext:contextual-spacing="false" fo:line-height="100%"/>
      <style:text-properties style:font-name="Liberation Serif" fo:font-weight="bold" officeooo:paragraph-rsid="000402ec" style:font-weight-asian="bold" style:font-weight-complex="bold"/>
    </style:style>
    <style:style style:name="P14" style:family="paragraph" style:parent-style-name="Standard">
      <style:paragraph-properties fo:margin-top="0cm" fo:margin-bottom="0cm" loext:contextual-spacing="false" fo:line-height="100%"/>
      <style:text-properties style:font-name="Liberation Serif" fo:font-weight="bold" officeooo:rsid="00e0b3b3" officeooo:paragraph-rsid="000402ec" style:font-weight-asian="bold" style:font-weight-complex="bold"/>
    </style:style>
    <style:style style:name="P15" style:family="paragraph" style:parent-style-name="Standard">
      <style:paragraph-properties fo:margin-top="0cm" fo:margin-bottom="0cm" loext:contextual-spacing="false" fo:line-height="100%"/>
      <style:text-properties style:font-name="Liberation Serif" fo:font-weight="bold" officeooo:rsid="0064cf4b" officeooo:paragraph-rsid="000402ec" style:font-weight-asian="bold" style:font-weight-complex="bold"/>
    </style:style>
    <style:style style:name="P16" style:family="paragraph" style:parent-style-name="Standard">
      <style:paragraph-properties fo:margin-top="0cm" fo:margin-bottom="0cm" loext:contextual-spacing="false" fo:line-height="100%"/>
      <style:text-properties style:font-name="Liberation Serif" officeooo:rsid="0005855d" officeooo:paragraph-rsid="0005855d"/>
    </style:style>
    <style:style style:name="P17" style:family="paragraph" style:parent-style-name="Standard">
      <style:paragraph-properties fo:margin-top="0cm" fo:margin-bottom="0cm" loext:contextual-spacing="false" fo:line-height="100%"/>
      <style:text-properties style:font-name="Liberation Serif" officeooo:rsid="0007154c" officeooo:paragraph-rsid="0007154c"/>
    </style:style>
    <style:style style:name="P18" style:family="paragraph" style:parent-style-name="Standard"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ab-stops>
          <style:tab-stop style:position="0.025cm"/>
        </style:tab-stops>
      </style:paragraph-properties>
      <style:text-properties style:font-name="Liberation Serif" fo:font-weight="normal" officeooo:rsid="0005855d" officeooo:paragraph-rsid="0005855d" style:font-weight-asian="normal" style:font-weight-complex="normal"/>
    </style:style>
    <style:style style:name="P19"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025cm"/>
        </style:tab-stops>
      </style:paragraph-properties>
      <style:text-properties style:font-name="Liberation Serif" fo:font-weight="normal" officeooo:rsid="0005855d" officeooo:paragraph-rsid="0005855d" style:font-weight-asian="normal" style:font-weight-complex="normal"/>
    </style:style>
    <style:style style:name="P20"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025cm"/>
        </style:tab-stops>
      </style:paragraph-properties>
      <style:text-properties style:font-name="Liberation Serif" fo:font-weight="bold" officeooo:rsid="00df5df7" officeooo:paragraph-rsid="0005855d" style:font-weight-asian="bold" style:font-weight-complex="bold"/>
    </style:style>
    <style:style style:name="T1" style:family="text">
      <style:text-properties officeooo:rsid="00e50a56"/>
    </style:style>
    <style:style style:name="T2" style:family="text">
      <style:text-properties fo:font-weight="bold" style:font-weight-asian="bold" style:font-weight-complex="bold"/>
    </style:style>
    <style:style style:name="T3" style:family="text">
      <style:text-properties fo:font-weight="bold" officeooo:rsid="00df53b6" style:font-weight-asian="bold" style:font-weight-complex="bold"/>
    </style:style>
    <style:style style:name="T4" style:family="text">
      <style:text-properties fo:font-weight="bold" officeooo:rsid="00e41ab2" style:font-weight-asian="bold" style:font-weight-complex="bold"/>
    </style:style>
    <style:style style:name="T5" style:family="text">
      <style:text-properties fo:font-weight="bold" officeooo:rsid="005d2589" style:font-weight-asian="bold" style:font-weight-complex="bold"/>
    </style:style>
    <style:style style:name="T6" style:family="text">
      <style:text-properties fo:font-weight="bold" officeooo:rsid="00df5df7" style:font-weight-asian="bold" style:font-weight-complex="bold"/>
    </style:style>
    <style:style style:name="T7" style:family="text">
      <style:text-properties fo:font-weight="bold" officeooo:rsid="00e50a56" style:font-weight-asian="bold" style:font-weight-complex="bold"/>
    </style:style>
    <style:style style:name="T8" style:family="text">
      <style:text-properties officeooo:rsid="005b67b7"/>
    </style:style>
    <style:style style:name="T9" style:family="text">
      <style:text-properties officeooo:rsid="0052724c"/>
    </style:style>
    <style:style style:name="T10" style:family="text">
      <style:text-properties officeooo:rsid="002fb22a"/>
    </style:style>
    <style:style style:name="T11" style:family="text">
      <style:text-properties officeooo:rsid="00df53b6"/>
    </style:style>
    <style:style style:name="T12" style:family="text">
      <style:text-properties fo:font-weight="normal" style:font-weight-asian="normal" style:font-weight-complex="normal"/>
    </style:style>
    <style:style style:name="T13" style:family="text">
      <style:text-properties fo:font-weight="normal" officeooo:rsid="00e0b3b3" style:font-weight-asian="normal" style:font-weight-complex="normal"/>
    </style:style>
    <style:style style:name="T14" style:family="text">
      <style:text-properties fo:font-weight="normal" officeooo:rsid="0005855d" style:font-weight-asian="normal" style:font-weight-complex="normal"/>
    </style:style>
    <style:style style:name="T15" style:family="text">
      <style:text-properties officeooo:rsid="0004ed55"/>
    </style:style>
    <style:style style:name="T16" style:family="text">
      <style:text-properties officeooo:rsid="00e0b3b3"/>
    </style:style>
    <style:style style:name="T17" style:family="text">
      <style:text-properties officeooo:rsid="00e1ee62"/>
    </style:style>
    <style:style style:name="T18" style:family="text">
      <style:text-properties officeooo:rsid="00df5df7"/>
    </style:style>
    <style:style style:name="T19" style:family="text">
      <style:text-properties officeooo:rsid="00085849"/>
    </style:style>
    <style:style style:name="T20" style:family="text">
      <style:text-properties officeooo:rsid="00098d2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A DE LA ASAMBLEA DE ECOLOGISTAS EN ACCIÓN CÓRDOBA DE FECHA 4 DE SEPTIEMBRE DE 2024</text:p>
      <text:p text:style-name="P2"/>
      <text:p text:style-name="P1"><text:span text:style-name="T2">ASISTEN:</text:span> Curro Cobos, Rafi Salmerón, Cristina Contreras, LuisFernando Jiménez, José García León y Guillermo Contreras.</text:p>
      <text:p text:style-name="P1"/>
      <text:p text:style-name="P1"><text:span text:style-name="T2">EXCUSAN ASISTENCIA:</text:span> Clara Álvarez, Juan Escribano, Joaquín Reina y Eduardo la Torre. </text:p>
      <text:p text:style-name="P1"/>
      <text:p text:style-name="P12">1.- Bienvenida a nuevas incorporaciones. </text:p>
      <text:p text:style-name="P7"><text:span text:style-name="T15">No hay nuevas incorporaciones.</text:span></text:p>
      <text:p text:style-name="P7"/>
      <text:p text:style-name="P12">2.- Aprobación acta<text:span text:style-name="T8">s</text:span> <text:span text:style-name="T9">anteriores</text:span>. </text:p>
      <text:p text:style-name="P7"><text:span text:style-name="T15">Se aprueba el acta de la asamblea del 10 de julio. </text:span></text:p>
      <text:p text:style-name="P7"/>
      <text:p text:style-name="P12"><text:span text:style-name="T10">3.- P</text:span>róximas asambleas.</text:p>
      <text:p text:style-name="P7"><text:s/><text:span text:style-name="T15">Las próximas asambleas serán el jueves 19 de septiembre y el miércoles 2 de octubre a las 19 hora en la sede del colectivo. </text:span></text:p>
      <text:p text:style-name="P11">Se consultará con el colectivo qué preferencias hay sobre días de celebración, pues dos de las personas asistentes no pueden los jueves. Si no se manifestaran otras preferencias, a partir de octubre serían siempre los miércoles. </text:p>
      <text:p text:style-name="P12"/>
      <text:p text:style-name="P4"><text:span text:style-name="T2">4.- </text:span><text:span text:style-name="T3">Evaluación del Pacto de ciudad por la Reforestación y propuesta de continuación.</text:span><text:span text:style-name="T11"> </text:span></text:p>
      <text:p text:style-name="P18">Se coincide en que en esta iniciativa están presentes muchos colectivos pero sin compromiso de participación activa.</text:p>
      <text:p text:style-name="P19">Se coincide en que no se pretende convertir esta iniciativa en una nueva estructura. </text:p>
      <text:p text:style-name="P19">Se coinicide en que la iniciativa no se salga del marco de la Reforestación, aunque puntualmente se traten temas relacionados con la ReNaturalización de la ciudad. </text:p>
      <text:p text:style-name="P19">Se aprovecharán las ideas que surgieron en la primera asamblea del Pacto para llevarlas a los barrios. </text:p>
      <text:p text:style-name="P19">Se mantendrá una relación con las organizaciones participantes con poca presión vía correo electrónico. </text:p>
      <text:p text:style-name="P19">Se trabajará en la organización de una asamblea para generar una acción o en una asamblea con mucho contenido. </text:p>
      <text:p text:style-name="P20"/>
      <text:p text:style-name="P13"><text:span text:style-name="T1">5.- Dinamización de la movilización por el cierre del Cabril. </text:span></text:p>
      <text:p text:style-name="P16"><text:span text:style-name="T13">S</text:span><text:span text:style-name="T12">e está gestando una movilización basada en charlas en los pueblos cercanos al cementerio de Córdoba, Sevilla y Badajoz y para finales de octubre una asamblea con mucho contenido en Peñarroya. </text:span></text:p>
      <text:p text:style-name="P16"><text:span text:style-name="T12">El equipo motor de esta movilización es muy flojo, por lo que se hace un llamamiento al colectivo para apoyar al equipo. </text:span></text:p>
      <text:p text:style-name="P9"><text:span text:style-name="T14">En este equipo está Guillermo, pero solo para gestionar la coordinación del mismo vía correo electrónico. </text:span></text:p>
      <text:p text:style-name="P13"/>
      <text:p text:style-name="P14"><text:span text:style-name="T1">6</text:span>.- <text:span text:style-name="T17">Dinamización de la exposición Sin Insectos no hay Vida. </text:span></text:p>
      <text:p text:style-name="P17"><text:span text:style-name="T12">Hace falta reforzar el equipo de dinamización. Cristina se ocupará de los contactos con la Confederación y con la Federación Andaluza. </text:span></text:p>
      <text:p text:style-name="P14"/>
      <text:p text:style-name="P13"><text:span text:style-name="T1">7.- Participación del colectivo en órganos de participación ciudadana.</text:span></text:p>
      <text:p text:style-name="P6">Se va a renovar el consejo de distrito de Levante y se pide al colectivo que aquellas personas que estén interesadas en representarnos en este órgano, que lo indiquen.</text:p>
      <text:p text:style-name="P8"><text:span text:style-name="T4"/></text:p>
      <text:p text:style-name="P8"><text:span text:style-name="T4"/></text:p>
      <text:p text:style-name="P13"><text:soft-page-break/><text:span text:style-name="T1">8.- Evaluación actividades desarrolladas desde la última asamblea.</text:span></text:p>
      <text:p text:style-name="P6">Se comentan solo las más relevantes, la conmemoración del bombardeo nuclear de Hiroshima y Nagasaki y la concentración de Córdoba con Palestina a finales de julio. </text:p>
      <text:p text:style-name="P6">Se comenta tb que se han visibilizado mucho las banderas palestinas que se han exhibido en todas las etapas de la Vuelta ciclista, que en Córdoba estuvieron en el puente de san Rafael y en la meta. </text:p>
      <text:p text:style-name="P10"><text:span text:style-name="T5"/></text:p>
      <text:p text:style-name="P5"><text:span text:style-name="T7">9.- Próximas actividades.</text:span><text:span text:style-name="T6"> </text:span></text:p>
      <text:p text:style-name="P6"><text:span text:style-name="T18">S</text:span>e comentan solo las más relevantes, la m<text:span text:style-name="T16">ovilización </text:span>con motivo del<text:span text:style-name="T16"> primer aniversario del genocidio el 6 de octubre </text:span>y la m<text:span text:style-name="T16">ovilización climática coincidiendo con la Cumbre del Clima de noviembre.</text:span></text:p>
      <text:p text:style-name="P3"/>
      <text:p text:style-name="P15"><text:span text:style-name="T1">10.- Otros asuntos.</text:span></text:p>
      <text:p text:style-name="P3">- <text:span text:style-name="T19">Se recuerda que todavía está abierto el plazo de inscripción en la asamblea de la Federación Andaluza. En este sentido se propondrá al colectivo que apoye la asistencia de activistas contribuyendo a financiar los gastos que conlleve desplazamiento y alojamiento. </text:span></text:p>
      <text:p text:style-name="P3">- <text:span text:style-name="T20">Se informa que LuisFer nos representará en Córdoba Solidaria siendo apoyado por Curro como suplente.</text:span></text:p>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06T17:25:37.533584402</meta:creation-date>
    <dc:date>2024-09-06T18:21:21.314023366</dc:date>
    <meta:editing-duration>PT39M12S</meta:editing-duration>
    <meta:editing-cycles>5</meta:editing-cycles>
    <meta:generator>LibreOffice/6.0.7.3$Linux_X86_64 LibreOffice_project/00m0$Build-3</meta:generator>
    <meta:document-statistic meta:table-count="0" meta:image-count="0" meta:object-count="0" meta:page-count="2" meta:paragraph-count="33" meta:word-count="563" meta:character-count="3537" meta:non-whitespace-character-count="2984"/>
  </office:meta>
</office:document-meta>
</file>