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7bc7e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18a03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18a03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style:font-name="Liberation Serif" fo:font-size="12pt" fo:font-style="normal" fo:font-weight="bold" officeooo:rsid="00836756" officeooo:paragraph-rsid="0093f170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05b1f" officeooo:paragraph-rsid="000cf1de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18a03" officeooo:paragraph-rsid="000cf1de" fo:background-color="#fff200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77e4d" officeooo:paragraph-rsid="01896f95" fo:background-color="#f37b7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163cc10" officeooo:paragraph-rsid="000cf1de" fo:background-color="#ffffff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Liberation Serif" fo:font-size="12pt" fo:font-style="normal" fo:font-weight="bold" officeooo:rsid="00f97cf6" fo:background-color="#ffffff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Liberation Serif" fo:font-size="12pt" fo:font-style="normal" officeooo:rsid="00118a03" officeooo:paragraph-rsid="000cf1de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Liberation Serif" fo:font-size="12pt" fo:font-style="normal" fo:font-weight="normal" officeooo:rsid="000f2afe" officeooo:paragraph-rsid="000cf1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e3a5c5" officeooo:paragraph-rsid="00523ab4" fo:background-color="#fffff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Liberation Serif" officeooo:rsid="01d9ade6" officeooo:paragraph-rsid="01d9ade6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style="normal" fo:font-weight="bold" officeooo:rsid="0017bc7e" officeooo:paragraph-rsid="00177e4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style="normal" fo:font-weight="bold" officeooo:rsid="00177e4d" officeooo:paragraph-rsid="00177e4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fo:font-weight="bold" officeooo:rsid="01875917" officeooo:paragraph-rsid="01875917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02a0f3" officeooo:paragraph-rsid="01e9683b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style="normal" fo:font-weight="bold" officeooo:rsid="00215a2a" officeooo:paragraph-rsid="000cf1de" fo:background-color="#adc5e7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fo:font-weight="bold" officeooo:rsid="00118a03" officeooo:paragraph-rsid="000cf1de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0e31eef" officeooo:paragraph-rsid="01e6ac93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officeooo:rsid="00118a03" officeooo:paragraph-rsid="000cf1de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weight="bold" officeooo:rsid="0165c6d6" officeooo:paragraph-rsid="000cf1de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paragraph-rsid="01d7a6df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fo:font-size="12pt" fo:font-style="normal" fo:font-weight="bold" officeooo:rsid="004faf77" officeooo:paragraph-rsid="004faf77" fo:background-color="#65c295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4c44a" officeooo:paragraph-rsid="01c4c44a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e2afe1" officeooo:paragraph-rsid="01e2afe1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e862c8" officeooo:paragraph-rsid="01e862c8" fo:background-color="transparent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dcaa20" officeooo:paragraph-rsid="01dcaa20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ebce8b" officeooo:paragraph-rsid="01ebce8b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eceba2" officeooo:paragraph-rsid="01eceba2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ee381c" officeooo:paragraph-rsid="01ee381c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style="normal" style:text-underline-style="none" fo:font-weight="bold" officeooo:rsid="01aa3b5b" officeooo:paragraph-rsid="01aa3b5b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style="normal" style:text-underline-style="none" fo:font-weight="bold" officeooo:rsid="01ea3e1a" officeooo:paragraph-rsid="01ea3e1a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font-name="Liberation Serif" fo:font-size="12pt" fo:font-style="normal" fo:font-weight="bold" officeooo:rsid="00118a03" officeooo:paragraph-rsid="000cf1de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aa3b5b"/>
    </style:style>
    <style:style style:name="P3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e2afe1"/>
    </style:style>
    <style:style style:name="P3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e6ac93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e862c8"/>
    </style:style>
    <style:style style:name="P3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ebce8b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eceba2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2pt" officeooo:paragraph-rsid="01e9683b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weight="bold" officeooo:paragraph-rsid="01ea3e1a" style:font-weight-asian="bold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weight="bold" officeooo:paragraph-rsid="01eceba2" style:font-weight-asian="bold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weight="bold" officeooo:paragraph-rsid="01ee381c" style:font-weight-asian="bold" style:font-weight-complex="bold"/>
    </style:style>
    <style:style style:name="P45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style="normal" style:text-underline-style="none" fo:font-weight="bold" officeooo:rsid="01aa3b5b" officeooo:paragraph-rsid="01aa3b5b" fo:background-color="transparent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eceba2" officeooo:paragraph-rsid="01eceba2" fo:background-color="transparent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/>
      <style:text-properties fo:font-size="12pt" fo:font-weight="bold" officeooo:rsid="01b2b7f8" officeooo:paragraph-rsid="01d7a6df" style:font-size-asian="12pt" style:font-weight-asian="bold" style:font-size-complex="12pt" style:font-weight-complex="bold"/>
    </style:style>
    <style:style style:name="T1" style:family="text">
      <style:text-properties officeooo:rsid="001517f7"/>
    </style:style>
    <style:style style:name="T2" style:family="text">
      <style:text-properties officeooo:rsid="002a864e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345746" fo:background-color="#fff200" loext:char-shading-value="0"/>
    </style:style>
    <style:style style:name="T5" style:family="text">
      <style:text-properties officeooo:rsid="01620c3b" fo:background-color="#fff200" loext:char-shading-value="0"/>
    </style:style>
    <style:style style:name="T6" style:family="text">
      <style:text-properties officeooo:rsid="0190f506" fo:background-color="#fff200" loext:char-shading-value="0"/>
    </style:style>
    <style:style style:name="T7" style:family="text">
      <style:text-properties officeooo:rsid="01dfb4e7" fo:background-color="#fff200" loext:char-shading-value="0"/>
    </style:style>
    <style:style style:name="T8" style:family="text">
      <style:text-properties officeooo:rsid="01e5e528" fo:background-color="#fff200" loext:char-shading-value="0"/>
    </style:style>
    <style:style style:name="T9" style:family="text">
      <style:text-properties officeooo:rsid="01ecee2d" fo:background-color="#fff200" loext:char-shading-value="0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fo:font-style="normal" fo:font-weight="bold" officeooo:rsid="00345746" fo:background-color="#f37b70" loext:char-shading-value="0" style:font-style-asian="normal" style:font-weight-asian="bold" style:font-style-complex="normal" style:font-weight-complex="bold"/>
    </style:style>
    <style:style style:name="T12" style:family="text">
      <style:text-properties style:font-name="Liberation Serif" fo:font-style="normal" fo:font-weight="bold" officeooo:rsid="00177e4d" fo:background-color="#f37b70" loext:char-shading-value="0" style:font-style-asian="normal" style:font-weight-asian="bold" style:font-style-complex="normal" style:font-weight-complex="bold"/>
    </style:style>
    <style:style style:name="T13" style:family="text">
      <style:text-properties style:font-name="Liberation Serif" fo:font-style="normal" fo:font-weight="bold" officeooo:rsid="01e9683b" fo:background-color="#fff200" loext:char-shading-value="0" style:font-style-asian="normal" style:font-weight-asian="bold" style:font-style-complex="normal" style:font-weight-complex="bold"/>
    </style:style>
    <style:style style:name="T14" style:family="text">
      <style:text-properties style:font-name="Liberation Serif" fo:font-style="normal" fo:font-weight="bold" officeooo:rsid="0102a0f3" style:font-style-asian="normal" style:font-weight-asian="bold" style:font-style-complex="normal" style:font-weight-complex="bold"/>
    </style:style>
    <style:style style:name="T15" style:family="text">
      <style:text-properties style:font-name="Liberation Serif" fo:font-size="12pt" fo:font-style="normal" fo:font-weight="bold" officeooo:rsid="01e2afe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Liberation Serif" fo:font-size="12pt" fo:font-style="normal" fo:font-weight="bold" officeooo:rsid="01e862c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Liberation Serif" fo:font-size="12pt" fo:font-style="normal" fo:font-weight="bold" officeooo:rsid="01ebce8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Liberation Serif" fo:font-size="12pt" fo:font-style="normal" fo:font-weight="bold" officeooo:rsid="01eceba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Liberation Serif" fo:font-size="12pt" fo:font-style="normal" fo:font-weight="bold" officeooo:rsid="01e2afe1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Liberation Serif" fo:font-size="12pt" fo:font-style="normal" fo:font-weight="bold" officeooo:rsid="01e6ac93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Liberation Serif" fo:font-size="12pt" fo:font-style="normal" fo:font-weight="bold" officeooo:rsid="01e862c8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Liberation Serif" fo:font-size="12pt" fo:font-style="normal" fo:font-weight="bold" officeooo:rsid="01ebce8b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Liberation Serif" fo:font-size="12pt" fo:font-style="normal" fo:font-weight="bold" officeooo:rsid="01eceba2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Liberation Serif" fo:font-size="12pt" fo:font-style="normal" officeooo:rsid="01ee381c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style:font-name="Liberation Serif" fo:font-size="12pt" fo:font-style="normal" officeooo:rsid="01ee381c" fo:background-color="#fff200" loext:char-shading-value="0" style:font-size-asian="12pt" style:font-style-asian="normal" style:font-size-complex="12pt" style:font-style-complex="normal"/>
    </style:style>
    <style:style style:name="T26" style:family="text">
      <style:text-properties officeooo:rsid="00506f33"/>
    </style:style>
    <style:style style:name="T27" style:family="text">
      <style:text-properties officeooo:rsid="000fe1f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1219299"/>
    </style:style>
    <style:style style:name="T30" style:family="text">
      <style:text-properties fo:color="#000000" style:font-name="Liberation Serif" fo:font-size="12pt" fo:font-style="normal" style:text-underline-style="none" fo:font-weight="bold" officeooo:rsid="01aa3b5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style:font-name="Liberation Serif" fo:font-size="12pt" fo:font-style="normal" style:text-underline-style="none" fo:font-weight="bold" officeooo:rsid="01d6671c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style:font-name="Liberation Serif" fo:font-size="12pt" fo:font-style="normal" style:text-underline-style="none" fo:font-weight="bold" officeooo:rsid="01dfb4e7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color="#000000" style:font-name="Liberation Serif" fo:font-size="12pt" fo:font-style="normal" style:text-underline-style="none" officeooo:rsid="01ea3e1a" fo:background-color="#fff200" loext:char-shading-value="0" style:font-size-asian="12pt" style:font-style-asian="normal" style:font-size-complex="12pt" style:font-style-complex="normal"/>
    </style:style>
    <style:style style:name="T34" style:family="text">
      <style:text-properties officeooo:rsid="0190f506"/>
    </style:style>
    <style:style style:name="T35" style:family="text">
      <style:text-properties officeooo:rsid="01e5e528"/>
    </style:style>
    <style:style style:name="T36" style:family="text">
      <style:text-properties officeooo:rsid="01ecee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IÓN ACTIVIDADES DEL COLECTIVO</text:span>: </text:p>
      <text:p text:style-name="P11"/>
      <text:p text:style-name="P11"/>
      <text:p text:style-name="P1"><text:span text:style-name="T4">ACTIVIDADES ORGANIZADAS DESDE EL ANTERIOR BOLETÍN DE </text:span><text:span text:style-name="T7">10 de junio</text:span><text:span text:style-name="T5">.</text:span></text:p>
      <text:p text:style-name="P8"><text:s/></text:p>
      <text:p text:style-name="P47"/>
      <text:p text:style-name="P4"><text:s text:c="54"/></text:p>
      <text:p text:style-name="P18">NOTAS DE PRENSA <text:s/><text:span text:style-name="T29">Y DECLARACIONES </text:span>PUBLICADAS <text:span text:style-name="T27">(Córdoba ciudad y provincia)</text:span>: </text:p>
      <text:p text:style-name="P22"/>
      <text:p text:style-name="P36"><text:span text:style-name="T19">19 de junio:</text:span><text:span text:style-name="T15"> </text:span><text:span text:style-name="T28">Ecologistas reclama que se respete la cobertura vegetal ante las presiones para despejar la fachada mediática del C3A.</text:span></text:p>
      <text:p text:style-name="P26"><text:a xlink:type="simple" xlink:href="https://cordopolis.eldiario.es/cordoba-hoy/sociedad/ecologistas-reclama-respete-cobertura-vegetal-presiones-despejar-fachada-mediatica-c3a_1_11458594.html" text:style-name="Internet_20_link" text:visited-style-name="Visited_20_Internet_20_Link">https://cordopolis.eldiario.es/cordoba-hoy/sociedad/ecologistas-reclama-respete-cobertura-vegetal-presiones-despejar-fachada-mediatica-c3a_1_11458594.html</text:a></text:p>
      <text:p text:style-name="P26"/>
      <text:p text:style-name="P37"><text:span text:style-name="T20">22 de junio: </text:span><text:span text:style-name="T28">Ecologistas en Acción denuncia el pretendido lavado de cara de ENRESA a través de la Universidad de Córdoba.</text:span></text:p>
      <text:p text:style-name="P20"><text:a xlink:type="simple" xlink:href="https://paradigmamedia.org/ecologistas-en-accion-denuncia-el-pretendido-lavado-de-cara-de-enresa-a-traves-de-la-universidad-de-cordoba/" text:style-name="Internet_20_link" text:visited-style-name="Visited_20_Internet_20_Link">https://paradigmamedia.org/ecologistas-en-accion-denuncia-el-pretendido-lavado-de-cara-de-enresa-a-traves-de-la-universidad-de-cordoba/</text:a></text:p>
      <text:p text:style-name="P20"/>
      <text:p text:style-name="P38"><text:span text:style-name="T21">14 de julio:</text:span><text:span text:style-name="T16"> </text:span><text:span text:style-name="T28">Ecologistas en Acción denuncia, “una vez más”, la desidia del Ejército de Tierra en la protección de nuestra Sierra.</text:span></text:p>
      <text:p text:style-name="P27"><text:a xlink:type="simple" xlink:href="https://paradigmamedia.org/ecologistas-en-accion-denuncia-una-vez-mas-la-desidia-del-ejercito-de-tierra-en-la-proteccion-de-nuestra-sierra/" text:style-name="Internet_20_link" text:visited-style-name="Visited_20_Internet_20_Link">https://paradigmamedia.org/ecologistas-en-accion-denuncia-una-vez-mas-la-desidia-del-ejercito-de-tierra-en-la-proteccion-de-nuestra-sierra/</text:a></text:p>
      <text:p text:style-name="P27"/>
      <text:p text:style-name="P41"><text:span text:style-name="T13">25 de julio: </text:span><text:span text:style-name="T14">Piden el cese del general Ruiz Gómez como “responsable” del incendio de Cerro Muriano. </text:span>Ecologistas en Acción considera que “el gran incendio forestal en Cerro Muriano no debe de quedar impune”. </text:p>
      <text:p text:style-name="P17"><text:a xlink:type="simple" xlink:href="https://cordopolis.eldiario.es/cordoba-hoy/provincia/piden-cese-general-ruiz-gomez-responsable-incendio-cerro-muriano_1_11548199.html" text:style-name="Internet_20_link" text:visited-style-name="Visited_20_Internet_20_Link">https://cordopolis.eldiario.es/cordoba-hoy/provincia/piden-cese-general-ruiz-gomez-responsable-incendio-cerro-muriano_1_11548199.html</text:a></text:p>
      <text:p text:style-name="P28"/>
      <text:p text:style-name="P39"><text:span text:style-name="T22">31 de agosto:</text:span><text:span text:style-name="T17"> </text:span><text:span text:style-name="T28">La Fiscalía denuncia la construcción de una nave y una piscina en el corazón de la Sierra de Córdoba.</text:span></text:p>
      <text:p text:style-name="P29"><text:a xlink:type="simple" xlink:href="https://cordopolis.eldiario.es/cordoba-hoy/tribunales/fiscalia-denuncia-construccion-nave-piscina-corazon-sierra-cordoba_1_11616225.html" text:style-name="Internet_20_link" text:visited-style-name="Visited_20_Internet_20_Link">https://cordopolis.eldiario.es/cordoba-hoy/tribunales/fiscalia-denuncia-construccion-nave-piscina-corazon-sierra-cordoba_1_11616225.html</text:a></text:p>
      <text:p text:style-name="P29"/>
      <text:p text:style-name="P40"><text:span text:style-name="T23">2 de septiembre:</text:span><text:span text:style-name="T18"> </text:span><text:span text:style-name="T28">La apertura de una pista para colocar un poste eléctrico en suelo protegido de la Sierra se hizo sin licencia.</text:span></text:p>
      <text:p text:style-name="P40"><text:a xlink:type="simple" xlink:href="https://cordopolis.eldiario.es/cordoba-hoy/local/apertura-pista-colocar-poste-electrico-suelo-protegido-sierra-hizo-licencia_1_11615986.html" text:style-name="Internet_20_link" text:visited-style-name="Visited_20_Internet_20_Link"><text:span text:style-name="T28">https://cordopolis.eldiario.es/cordoba-hoy/local/apertura-pista-colocar-poste-electrico-suelo-protegido-sierra-hizo-licencia_1_11615986.html</text:span></text:a></text:p>
      <text:p text:style-name="P43"/>
      <text:h text:style-name="P46" text:outline-level="1"><text:span text:style-name="T9">4 de septiembre:</text:span><text:span text:style-name="T36"> </text:span>Ecologistas en Acción detecta seis puntos negros en la depuración de aguas en Córdoba.</text:h>
      <text:p text:style-name="P30"><text:a xlink:type="simple" xlink:href="https://www.eldiadecordoba.es/provincia/ecologistas-puntos-negros-depuracion-cordoba_0_2002332815.html" text:style-name="Internet_20_link" text:visited-style-name="Visited_20_Internet_20_Link">https://www.eldiadecordoba.es/provincia/ecologistas-puntos-negros-depuracion-cordoba_0_2002332815.html</text:a></text:p>
      <text:p text:style-name="P44"><text:span text:style-name="T25">5 de septiembre:</text:span><text:span text:style-name="T24"> </text:span>Piden conocer si Urbanismo ha sancionado y ordenado restablecer el terreno de la pista abierta en la Sierra sin licencia.</text:p>
      <text:p text:style-name="P31"><text:a xlink:type="simple" xlink:href="https://cordopolis.eldiario.es/cordoba-hoy/local/piden-conocer-si-urbanismo-sancionado-ordenado-restablecer-terreno-pista-abierta-sierra-licencia_1_11629098.html" text:style-name="Internet_20_link" text:visited-style-name="Visited_20_Internet_20_Link">https://cordopolis.eldiario.es/cordoba-hoy/local/piden-conocer-si-urbanismo-sancionado-ordenado-restablecer-terreno-pista-abierta-sierra-licencia_1_11629098.html</text:a></text:p>
      <text:p text:style-name="P31"/>
      <text:p text:style-name="P31"/>
      <text:p text:style-name="P25"/>
      <text:p text:style-name="P24">PARTIC<text:span text:style-name="T26">I</text:span>PACIÓN EN OTRAS ACTIVIDADES: </text:p>
      <text:p text:style-name="P12"><text:soft-page-break/></text:p>
      <text:p text:style-name="P35"><text:span text:style-name="T32">14 de junio</text:span><text:span text:style-name="T31">:</text:span><text:span text:style-name="T30"> El vecindario de la Fuensanta reclama arbolado para un barrio más habitable.</text:span></text:p>
      <text:p text:style-name="P35"><text:a xlink:type="simple" xlink:href="https://cordopolis.eldiario.es/cordoba-hoy/local/vecindario-fuensanta-reclama-arbolado-barrio-habitable_1_11446199.html" text:style-name="Internet_20_link" text:visited-style-name="Visited_20_Internet_20_Link"><text:span text:style-name="T30">https://cordopolis.eldiario.es/cordoba-hoy/local/vecindario-fuensanta-reclama-arbolado-barrio-habitable_1_11446199.html</text:span></text:a></text:p>
      <text:p text:style-name="P32"/>
      <text:h text:style-name="P45" text:outline-level="1"><text:span text:style-name="T8">19 de junio:</text:span><text:span text:style-name="T35"> </text:span>Piden la expulsión de Rabanales 21 de la empresa Escribano por sus vínculos con Israel.</text:h>
      <text:p text:style-name="P32"><text:a xlink:type="simple" xlink:href="https://cordopolis.eldiario.es/cordoba-hoy/sociedad/piden-expulsion-rabanales-21-empresa-escribano-vinculos-israel_1_11457153.html" text:style-name="Internet_20_link" text:visited-style-name="Visited_20_Internet_20_Link">https://cordopolis.eldiario.es/cordoba-hoy/sociedad/piden-expulsion-rabanales-21-empresa-escribano-vinculos-israel_1_11457153.html</text:a></text:p>
      <text:p text:style-name="P32"/>
      <text:p text:style-name="P42"><text:span text:style-name="T33">6 de agosto: </text:span>Córdoba ciudad: Concentración por un planeta libre del riesgo nuclear.</text:p>
      <text:p text:style-name="P33"><text:a xlink:type="simple" xlink:href="https://www.ecologistasenaccion.org/evento/concentrracion-por-riesgo-nuclear/" text:style-name="Internet_20_link" text:visited-style-name="Visited_20_Internet_20_Link">https://www.ecologistasenaccion.org/evento/concentrracion-por-riesgo-nuclear/</text:a></text:p>
      <text:p text:style-name="P33"/>
      <text:p text:style-name="P33"/>
      <text:p text:style-name="P32"/>
      <text:p text:style-name="P32"/>
      <text:p text:style-name="P32"/>
      <text:p text:style-name="P15">INFORMACIÓN DE INTERÉS:</text:p>
      <text:p text:style-name="P14"/>
      <text:p text:style-name="P6"><text:span text:style-name="T2">E</text:span>stamos en:</text:p>
      <text:p text:style-name="P21"><text:a xlink:type="simple" xlink:href="https://www.ecologistasenaccioncordoba.org/wp/" text:style-name="Internet_20_link" text:visited-style-name="Visited_20_Internet_20_Link"><text:span text:style-name="T10"/></text:a></text:p>
      <text:p text:style-name="P21"><text:a xlink:type="simple" xlink:href="https://www.ecologistasenaccioncordoba.org/wp/" text:style-name="Internet_20_link" text:visited-style-name="Visited_20_Internet_20_Link"><text:span text:style-name="T28">https://www.ecologistasenaccioncordoba.org/wp/</text:span></text:a></text:p>
      <text:p text:style-name="P19"/>
      <text:p text:style-name="P19"><text:a xlink:type="simple" xlink:href="https://www.ecologistasenaccion.org/federaciones/andalucia/cordoba/cordoba-ciudad/" text:style-name="Internet_20_link" text:visited-style-name="Visited_20_Internet_20_Link">https://www.ecologistasenaccion.org/federaciones/andalucia/cordoba/cordoba-ciudad/</text:a></text:p>
      <text:p text:style-name="P19"/>
      <text:p text:style-name="P21"><text:a xlink:type="simple" xlink:href="https://www.facebook.com/EcologistasenaccionCordobaCiudad/" text:style-name="Internet_20_link" text:visited-style-name="Visited_20_Internet_20_Link"><text:span text:style-name="T10">https://www.facebook.com/EcologistasenaccionCordobaCiudad/</text:span></text:a></text:p>
      <text:p text:style-name="P21"/>
      <text:p text:style-name="P21"><text:a xlink:type="simple" xlink:href="https://www.barriosporelclima.org/" text:style-name="Internet_20_link" text:visited-style-name="Visited_20_Internet_20_Link"><text:span text:style-name="T28">https://www.barriosporelclima.org/</text:span></text:a></text:p>
      <text:p text:style-name="P34"/>
      <text:p text:style-name="P34">en twiter: @Barriosxclima</text:p>
      <text:p text:style-name="P19"/>
      <text:p text:style-name="P19"/>
      <text:p text:style-name="P21"/>
      <text:p text:style-name="P10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7:03:24.868893654</meta:creation-date>
    <dc:date>2024-09-16T16:12:01.721693528</dc:date>
    <meta:editing-duration>P1DT17H45M6S</meta:editing-duration>
    <meta:editing-cycles>432</meta:editing-cycles>
    <meta:generator>LibreOffice/6.0.7.3$Linux_X86_64 LibreOffice_project/00m0$Build-3</meta:generator>
    <meta:document-statistic meta:table-count="0" meta:image-count="0" meta:object-count="0" meta:page-count="2" meta:paragraph-count="35" meta:word-count="280" meta:character-count="3317" meta:non-whitespace-character-count="3010"/>
  </office:meta>
</office:document-meta>
</file>