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27in" style:use-optimal-column-width="false"/>
    </style:style>
    <style:style style:name="TableColumn3" style:family="table-column">
      <style:table-column-properties style:column-width="4.240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- Títol activitat </text:p>
          </table:table-cell>
          <table:table-cell table:style-name="TableCell7">
            <text:p text:style-name="Textbody">Educació en el Lleure i desigualtats socials.<text:s/>Estem construïnt comunitats inclusives?</text:p>
          </table:table-cell>
        </table:table-row>
        <table:table-row table:style-name="TableRow8">
          <table:table-cell table:style-name="TableCell9">
            <text:p text:style-name="Textbody">- Dia i horari</text:p>
          </table:table-cell>
          <table:table-cell table:style-name="TableCell10">
            <text:p text:style-name="Textbody">7<text:s/>de febrer 17:30</text:p>
          </table:table-cell>
        </table:table-row>
        <table:table-row table:style-name="TableRow11">
          <table:table-cell table:style-name="TableCell12">
            <text:p text:style-name="Textbody">- Lloc de l'activitat </text:p>
          </table:table-cell>
          <table:table-cell table:style-name="TableCell13">
            <text:p text:style-name="Textbody">Coopolis <text:s/></text:p>
          </table:table-cell>
        </table:table-row>
        <table:table-row table:style-name="TableRow14">
          <table:table-cell table:style-name="TableCell15">
            <text:p text:style-name="Textbody">- Qui organitza</text:p>
          </table:table-cell>
          <table:table-cell table:style-name="TableCell16">
            <text:p text:style-name="Textbody">Xarxa d’Educació i Cures (L’esguard)</text:p>
          </table:table-cell>
        </table:table-row>
        <table:table-row table:style-name="TableRow17">
          <table:table-cell table:style-name="TableCell18">
            <text:p text:style-name="Textbody">- Descripció curta </text:p>
          </table:table-cell>
          <table:table-cell table:style-name="TableCell19">
            <text:p text:style-name="Textbody"/>
          </table:table-cell>
        </table:table-row>
        <table:table-row table:style-name="TableRow20">
          <table:table-cell table:style-name="TableCell21">
            <text:p text:style-name="Textbody">- Com es fa la inscripció </text:p>
          </table:table-cell>
          <table:table-cell table:style-name="TableCell22">
            <text:p text:style-name="Textbody">No cal inscripció. No hi ha nombre màxim de persones.</text:p>
          </table:table-cell>
        </table:table-row>
        <table:table-row table:style-name="TableRow23">
          <table:table-cell table:style-name="TableCell24">
            <text:p text:style-name="Textbody">- <text:s/>Descripció del cicle (En el cas de les activitats que formin part d'un cicle)</text:p>
          </table:table-cell>
          <table:table-cell table:style-name="TableCell25">
            <text:p text:style-name="Textbody">Cicle de 2 debats oberts al barri entorn a les necessitats detectades per a la Xarxa d’Educació i Cures.<text:line-break/>Reflexionem col·lectivament sobre els reptes comunitàris entorn les desigualtats socials en l’àmdit de l’educació i infancia. Enxarxem-nos i tracem les línees de treball que puguin fer superar les limitacions actuals.</text:p>
          </table:table-cell>
        </table:table-row>
      </table:table>
      <text:p text:style-name="P26">Plantilla per cartells d’activitats Comunalitats: 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rlito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ta Crespo Rubio</meta:initial-creator>
    <dc:creator>Berta Crespo Rubio</dc:creator>
    <meta:creation-date>2023-01-23T16:05:00Z</meta:creation-date>
    <dc:date>2023-01-23T16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790" meta:row-count="5" meta:non-whitespace-character-count="670"/>
  </office:meta>
</office:document-meta>
</file>