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ula1" style:family="table">
      <style:table-properties style:width="17cm" style:rel-width="100%" table:align="left"/>
    </style:style>
    <style:style style:name="Taula1.A" style:family="table-column">
      <style:table-column-properties style:column-width="4.514cm" style:rel-column-width="17403*"/>
    </style:style>
    <style:style style:name="Taula1.B" style:family="table-column">
      <style:table-column-properties style:column-width="12.485cm" style:rel-column-width="48131*"/>
    </style:style>
    <style:style style:name="Taula1.A1" style:family="table-cell">
      <style:table-cell-properties fo:background-color="#cccccc" fo:padding-left="0.101cm" fo:padding-right="0cm" fo:padding-top="0.101cm" fo:padding-bottom="0.101cm" fo:border-left="0.05pt solid #000000" fo:border-right="none" fo:border-top="0.05pt solid #000000" fo:border-bottom="0.05pt solid #000000">
        <style:background-image/>
      </style:table-cell-properties>
    </style:style>
    <style:style style:name="Taula1.B1" style:family="table-cell">
      <style:table-cell-properties fo:padding="0.101cm" fo:border="0.05pt solid #000000"/>
    </style:style>
    <style:style style:name="Taula1.A2" style:family="table-cell">
      <style:table-cell-properties fo:background-color="#cccccc" fo:padding-left="0.101cm" fo:padding-right="0cm" fo:padding-top="0cm" fo:padding-bottom="0.101cm" fo:border-left="0.05pt solid #000000" fo:border-right="none" fo:border-top="none" fo:border-bottom="0.05pt solid #000000">
        <style:background-image/>
      </style:table-cell-properties>
    </style:style>
    <style:style style:name="Taula1.B2" style:family="table-cell">
      <style:table-cell-properties fo:padding-left="0.101cm" fo:padding-right="0.101cm" fo:padding-top="0cm" fo:padding-bottom="0.101cm" fo:border-left="0.05pt solid #000000" fo:border-right="0.05pt solid #000000" fo:border-top="none" fo:border-bottom="0.05pt solid #000000"/>
    </style:style>
    <style:style style:name="Taula1.B3" style:family="table-cell">
      <style:table-cell-properties fo:padding-left="0.101cm" fo:padding-right="0.101cm" fo:padding-top="0cm" fo:padding-bottom="0.101cm" fo:border-left="0.05pt solid #000000" fo:border-right="0.05pt solid #000000" fo:border-top="none" fo:border-bottom="0.05pt solid #000000"/>
    </style:style>
    <style:style style:name="Taula1.B4" style:family="table-cell">
      <style:table-cell-properties fo:padding-left="0.101cm" fo:padding-right="0.101cm" fo:padding-top="0cm" fo:padding-bottom="0.101cm" fo:border-left="0.05pt solid #000000" fo:border-right="0.05pt solid #000000" fo:border-top="none" fo:border-bottom="0.05pt solid #000000"/>
    </style:style>
    <style:style style:name="Taula1.B5" style:family="table-cell">
      <style:table-cell-properties fo:padding-left="0.101cm" fo:padding-right="0.101cm" fo:padding-top="0cm" fo:padding-bottom="0.101cm" fo:border-left="0.05pt solid #000000" fo:border-right="0.05pt solid #000000" fo:border-top="none" fo:border-bottom="0.05pt solid #000000"/>
    </style:style>
    <style:style style:name="P1" style:family="paragraph" style:parent-style-name="Text_20_body" style:list-style-name="L5">
      <style:paragraph-properties fo:line-height="100%"/>
    </style:style>
    <style:style style:name="P2" style:family="paragraph" style:parent-style-name="Text_20_body" style:list-style-name="L4"/>
    <style:style style:name="P3" style:family="paragraph" style:parent-style-name="Text_20_body">
      <style:paragraph-properties fo:margin-top="0cm" fo:margin-bottom="0cm" loext:contextual-spacing="false" fo:line-height="100%"/>
    </style:style>
    <style:style style:name="P4" style:family="paragraph" style:parent-style-name="Text_20_body" style:list-style-name="L5">
      <style:paragraph-properties fo:margin-top="0cm" fo:margin-bottom="0cm" loext:contextual-spacing="false" fo:line-height="100%"/>
    </style:style>
    <style:style style:name="P5" style:family="paragraph" style:parent-style-name="Table_20_Contents">
      <style:paragraph-properties fo:margin-top="0cm" fo:margin-bottom="0.499cm" loext:contextual-spacing="false"/>
    </style:style>
    <style:style style:name="P6" style:family="paragraph" style:parent-style-name="Table_20_Contents">
      <style:paragraph-properties fo:margin-top="0cm" fo:margin-bottom="0.097cm" loext:contextual-spacing="false"/>
    </style:style>
    <style:style style:name="P7" style:family="paragraph" style:parent-style-name="Table_20_Contents" style:list-style-name="L1">
      <style:paragraph-properties fo:margin-top="0cm" fo:margin-bottom="0cm" loext:contextual-spacing="false"/>
    </style:style>
    <style:style style:name="P8" style:family="paragraph" style:parent-style-name="Table_20_Contents" style:list-style-name="L2">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a Comitè Activador Comunalitat de Sants</text:h>
      <table:table table:name="Taula1" table:style-name="Taula1">
        <table:table-column table:style-name="Taula1.A"/>
        <table:table-column table:style-name="Taula1.B"/>
        <table:table-row>
          <table:table-cell table:style-name="Taula1.A1" office:value-type="string">
            <text:p text:style-name="P5">Data</text:p>
          </table:table-cell>
          <table:table-cell table:style-name="Taula1.B1" office:value-type="string">
            <text:p text:style-name="P5">21/09/2023</text:p>
          </table:table-cell>
        </table:table-row>
        <table:table-row>
          <table:table-cell table:style-name="Taula1.A2" office:value-type="string">
            <text:p text:style-name="P5">Lloc</text:p>
          </table:table-cell>
          <table:table-cell table:style-name="Taula1.B2" office:value-type="string">
            <text:p text:style-name="P5">Coopolis</text:p>
          </table:table-cell>
        </table:table-row>
        <table:table-row>
          <table:table-cell table:style-name="Taula1.A2" office:value-type="string">
            <text:p text:style-name="P5">Assistents</text:p>
          </table:table-cell>
          <table:table-cell table:style-name="Taula1.B3" office:value-type="string">
            <text:p text:style-name="P5">Impuls Cooperatiu (Selene, Rubén), Arcàdia (Joan), Mensakas (Nuria), SOM Ecologística (Cristina), L’Esguard (Eva i Eva), Abarka (Khady)</text:p>
          </table:table-cell>
        </table:table-row>
        <table:table-row>
          <table:table-cell table:style-name="Taula1.A2" office:value-type="string">
            <text:p text:style-name="P5">Ordre del dia</text:p>
          </table:table-cell>
          <table:table-cell table:style-name="Taula1.B4" office:value-type="string">
            <text:list xml:id="list1559456156202669579" text:style-name="L1">
              <text:list-item>
                <text:p text:style-name="P7">Plans de treball de xarxes i comissions</text:p>
                <text:list>
                  <text:list-item>
                    <text:p text:style-name="P7">Properes activitats i calendari</text:p>
                  </text:list-item>
                </text:list>
              </text:list-item>
            </text:list>
            <text:list xml:id="list3904862571866005781" text:style-name="L2">
              <text:list-item>
                <text:p text:style-name="P8">Tasques generals de la Comunalitat (repàs d’Indicadors a acomplir)</text:p>
                <text:list>
                  <text:list-item>
                    <text:p text:style-name="P8">Assemblees generals</text:p>
                  </text:list-item>
                  <text:list-item>
                    <text:p text:style-name="P8">Memòria dels béns del barri</text:p>
                  </text:list-item>
                  <text:list-item>
                    <text:p text:style-name="P8">Catàleg de bones pràctiques (exemplars impresos i digital)</text:p>
                  </text:list-item>
                  <text:list-item>
                    <text:p text:style-name="P8">Assistència a jornades i presencia als mitjans de comunicació (x5)</text:p>
                  </text:list-item>
                  <text:list-item>
                    <text:p text:style-name="P8">Organitzar jornades sectorials (x5)</text:p>
                  </text:list-item>
                  <text:list-item>
                    <text:p text:style-name="P8">Trobades d’intercooperació amb altres actors del barri</text:p>
                  </text:list-item>
                </text:list>
              </text:list-item>
              <text:list-item>
                <text:p text:style-name="P8">Comunicació – Actualització web</text:p>
              </text:list-item>
            </text:list>
          </table:table-cell>
        </table:table-row>
        <table:table-row>
          <table:table-cell table:style-name="Taula1.A2" office:value-type="string">
            <text:p text:style-name="P5">Altres</text:p>
          </table:table-cell>
          <table:table-cell table:style-name="Taula1.B5" office:value-type="string">
            <text:p text:style-name="P6"/>
          </table:table-cell>
        </table:table-row>
      </table:table>
      <text:p text:style-name="P3"/>
      <text:p text:style-name="Text_20_body">1. Repàs de les activitats de les xarxes:</text:p>
      <text:p text:style-name="Text_20_body">S’ha passat un resum de les accions, activitats i indicadors que em de complir. Està indicat quin és responsabilitat de cada xarxa i entitat. També es diu que totes les entitats passin les seves activitats a Comunicació amb dates i la fitxa pel cartell ompler-ta. </text:p>
      <text:p text:style-name="Text_20_body">XACO: </text:p>
      <text:p text:style-name="Text_20_body">-Al setembre i octubre s’inicien dos cursos de formació fets per Abarka, un d’ajudant de cuina i un de cambrerx.</text:p>
      <text:p text:style-name="Text_20_body">-Tallers de regularització: Ja s’estanr ealitzant per part de tictac, tots els dimarts a les 19h. El dia 10 d’Octubre es farà una formació sobre l’ACOL i el 17 una altre dirigida a entitats i processos de regularització que es farà amb el Secretariat d’Entitats de Sants, Hostafrancs i La Bordeta.</text:p>
      <text:p text:style-name="Text_20_body">Xarxa Sobirania Alimentària:</text:p>
      <text:p text:style-name="Text_20_body">-S’estan ralitzant trobades a nivell de Barcelona sobre el tema de la sobirania alimentaria. Aquestes activitats són organitzades pel cercle de Coopolis.</text:p>
      <text:p text:style-name="Text_20_body">-Realitzaran un catlàleg de productors amb col·laboració amb Arran de Terra</text:p>
      <text:p text:style-name="Text_20_body">-De les tres accions que s'han de fer una serà la presentació delcatàleg i l’altre un taller de sensibilització. Els hi falta definir una activitat.</text:p>
      <text:p text:style-name="Text_20_body">XEC:</text:p>
      <text:p text:style-name="Text_20_body"><text:soft-page-break/>-S’ha fet el curs de monitores, tot i que falta acabar algun tema pels certificats.</text:p>
      <text:p text:style-name="Text_20_body">-La Xarxa ha de realitzar un total de 6 activitats, de les quals ja s’ha fet una. Falten definir i calendaritzar les que queden. Tenen reunió de comissió la setmana que ve. Una de les accions podria ser presentar els resultats del protocol de desnonaments i infància.</text:p>
      <text:p text:style-name="Text_20_body">Comissió Continguts:</text:p>
      <text:p text:style-name="Text_20_body">-Es faran 3 tipus d’accions: rutes del resultat del mapa realitzada l’anualitat anterior, a l’agost ja es va realitzar una. Es preveu realutzar-ne una o dos més destinada a Caus i Esplais de Sants. </text:p>
      <text:p text:style-name="Text_20_body">-Al gener es realitzarà un curs amb tallers sobre Democràcia i Ecnomia Comunal, amb una proposta de pensar una aplicació territorial al nostre barri.</text:p>
      <text:p text:style-name="Text_20_body">-Per últim s’estan preprarant unes taules de treball sobre habitatge i jovent, que acabaran amb dos jornades de debat obertes per definir una possible línia de treball per la següent convocatòria de les comunalitats. S’ha contactat amb el Grup d’Habitatge de Sants, L’Escola Popular de Sants i La Dinamo per la taula d’habitatge.</text:p>
      <text:p text:style-name="Text_20_body">Es parla sobre la necessitat de documentar totes les trobades i reunions que fem perquè ens puguin servir per la justificació. També de fer una previsió de participants segons les activitats que tenim.</text:p>
      <text:p text:style-name="Text_20_body"/>
      <text:p text:style-name="Text_20_body">2. Seguin el document d’accions i indicadors hi ha tot un seguit d’accions que corresponen a tota la Comunalitat la seva realització. Per aquesta raófem un repàs de quines són aquestes accions i com es portaran a terme.</text:p>
      <text:p text:style-name="Text_20_body">-Acció A.2: Realitzar una memòria sobre els béns comuns – La Comissió de continguts aprofitarà part de la feina feta pel mapa i el llibret que s’està fent per convertir-lo en aquesta memòria.</text:p>
      <text:p text:style-name="Text_20_body">-Acció A.3: Nova web i afegir els béns comuns. Des de Comunicació s’afegeix aquest punt per comunicar a La Pera per actualitzar la web.</text:p>
      <text:p text:style-name="Text_20_body">-Acció A.4: Catàleg de Bones Pactiques: Cada Comissió ha de decidir com vol aportar el contingut per a realitzar aquest document (físic i digital). Es planteja per un costat poder aprofitar la feina de resum i resultat que es va fer per la presentació del juny aportant les dades de les nostres accions o bé fer un plantejament polític de com estem treballant. Cada comissió ho treballa i decideix.</text:p>
      <text:p text:style-name="Text_20_body">-Acció A.5: S’ha de recollir totes les jornades on paticipem per incloureu com a espais on participa la Comunalitat. Fer fotos i aparició a xarxes socials. També s’ha d’incloure aparicions en mitjans de comunicació.</text:p>
      <text:p text:style-name="Text_20_body">-Acció A.6: Realitzar 5 jornades sectorials per presentar projectes. S’acorda que cada comissió prapara una d’aquestes jornades. Al següent comité activador hem de definir les altres dos jornades que quedarien.</text:p>
      <text:p text:style-name="Text_20_body">-Acció A.7: Trobades amb actors del barri. S’ha de documentar trobades que realitzem amb altres entitats del barri. En total 5.</text:p>
      <text:p text:style-name="Text_20_body"><text:soft-page-break/>-Acció C.3: 6 Acompanyament individuals i 6 col·lectius. Quan es va definir la segona anualitat no es va assignar aquesta acció que abans realitzava La Dinamo. Surt la idea de cobrir aquest indicador amb els acompanyaments que es fan des del grup de treball de l’ACOL.</text:p>
      <text:p text:style-name="Text_20_body"/>
      <text:p text:style-name="Text_20_body">3. Comunicació: Ja s’ha parlat de les necessitats de omplir les fitxes per realitzar els cartells i passar les accions que estiguin definides i calendaritzades per correu.</text:p>
      <text:p text:style-name="Text_20_body">A més cada comissió ha d’omplir el següent contingut per poder actualitzar la web.</text:p>
      <text:list xml:id="list6164073462416633210" text:style-name="L4">
        <text:list-item>
          <text:p text:style-name="P2">Que és i qui forma part </text:p>
        </text:list-item>
      </text:list>
      <text:list xml:id="list90741819724377500" text:style-name="L5">
        <text:list-item>
          <text:p text:style-name="P4">Objectius </text:p>
        </text:list-item>
        <text:list-item>
          <text:p text:style-name="P1">Activitats i accions que es realitzen/aran </text:p>
        </text:list-item>
      </text:list>
      <text:p text:style-name="Text_20_body"/>
      <text:p text:style-name="Text_20_body"/>
      <text:p text:style-name="Text_20_body"/>
      <text:p text:style-name="Text_20_body">Tasques:</text:p>
      <text:p text:style-name="Text_20_body">-Enviar les accions i activitats definides i amb data per la llista de Comunalitats.</text:p>
      <text:p text:style-name="Text_20_body">-Enviar la fitxa per fer els cartells de les activitats que tingueu definides a <text:a xlink:type="simple" xlink:href="mailto:comuniacio@sants.coop" text:style-name="Internet_20_link" text:visited-style-name="Visited_20_Internet_20_Link">comuniacio@sants.coop</text:a></text:p>
      <text:p text:style-name="Text_20_body">-Fer previsió de participants per xarxa per veure quants tindrem si tot surt segons tenim previst.</text:p>
      <text:p text:style-name="Text_20_body">-Cada xarxa ha de definir una jornada de presentació/debat/etc. Sectorial.</text:p>
      <text:p text:style-name="Text_20_body">-Omplir el contingut que es demana per actualitzar la web</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22T16:44:14.350340011</meta:creation-date>
    <dc:date>2023-09-22T16:45:44.972954784</dc:date>
    <meta:editing-duration>PT1M31S</meta:editing-duration>
    <meta:editing-cycles>1</meta:editing-cycles>
    <meta:document-statistic meta:table-count="1" meta:image-count="0" meta:object-count="0" meta:page-count="3" meta:paragraph-count="55" meta:word-count="913" meta:character-count="5571" meta:non-whitespace-character-count="4718"/>
    <meta:generator>LibreOffice/5.1.6.2$Linux_X86_64 LibreOffice_project/10m0$Build-2</meta:generator>
  </office:meta>
</office:document-meta>
</file>