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23cm" style:rel-column-width="24016*"/>
    </style:style>
    <style:style style:name="Table1.B" style:family="table-column">
      <style:table-column-properties style:column-width="10.77cm" style:rel-column-width="4151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 officeooo:paragraph-rsid="0001b0d3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illa per a cartells d’activitats Comunalitats: 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- Títol activitat 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- Data i horari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- Lloc de l'activitat 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- Qui organitza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- Descripció curta 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- Cal inscripció prèvia? Com es fa? Aforament màxim de l’activitat</text:p>
            <text:p text:style-name="P1">Data tancament formulari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- <text:s/>Descripció del cicle (En el cas de les activitats que formin part d'un cicle)</text:p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8T10:12:52.796727365</dc:date>
    <meta:editing-duration>PT52M17S</meta:editing-duration>
    <meta:editing-cycles>8</meta:editing-cycles>
    <meta:generator>Collabora_Office/22.05.8.2$Linux_X86_64 LibreOffice_project/dc73229172f8d6540767c9ab724be338a891719c</meta:generator>
    <meta:document-statistic meta:table-count="1" meta:image-count="0" meta:object-count="0" meta:page-count="1" meta:paragraph-count="9" meta:word-count="52" meta:character-count="311" meta:non-whitespace-character-count="263"/>
  </office:meta>
</office:document-meta>
</file>