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Párrafo_20_de_20_lista">
      <style:paragraph-properties fo:margin-left="3.81cm" fo:margin-right="0cm" fo:text-indent="0cm" style:auto-text-indent="false">
        <style:tab-stops/>
      </style:paragraph-properties>
    </style:style>
    <style:style style:name="P2" style:family="paragraph" style:parent-style-name="Normal">
      <style:paragraph-properties fo:margin-left="2.498cm" fo:margin-right="0cm" fo:text-indent="0cm" style:auto-text-indent="false">
        <style:tab-stops/>
      </style:paragraph-properties>
    </style:style>
    <style:style style:name="P3" style:family="paragraph" style:parent-style-name="Título_20_1" style:master-page-name="MP0">
      <style:paragraph-properties style:page-number="auto" fo:break-before="page"/>
    </style:style>
    <style:style style:name="P4" style:family="paragraph" style:parent-style-name="Párrafo_20_de_20_lista" style:list-style-name="L1"/>
    <style:style style:name="P5" style:family="paragraph" style:parent-style-name="Párrafo_20_de_20_lista" style:list-style-name="L2"/>
    <style:style style:name="P6" style:family="paragraph" style:parent-style-name="Párrafo_20_de_20_lista" style:list-style-name="L3"/>
    <style:style style:name="P7" style:family="paragraph" style:parent-style-name="Párrafo_20_de_20_lista" style:list-style-name="L2">
      <style:paragraph-properties fo:text-align="justify" style:justify-single-word="false"/>
    </style:style>
    <style:style style:name="P8" style:family="paragraph" style:parent-style-name="Párrafo_20_de_20_lista" style:list-style-name="L1">
      <style:paragraph-properties fo:padding-left="0cm" fo:padding-right="0cm" fo:padding-top="0cm" fo:padding-bottom="0.035cm" fo:border-left="none" fo:border-right="none" fo:border-top="none" fo:border-bottom="1.5pt solid #000000" style:shadow="none"/>
    </style:style>
    <style:style style:name="T1" style:family="text">
      <style:text-properties officeooo:rsid="0015a61c"/>
    </style:style>
    <style:style style:name="T2" style:family="text">
      <style:text-properties officeooo:rsid="0016202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ssemblea de la Comunalitat de Sants </text:h>
      <text:p text:style-name="Normal">18/10/2022</text:p>
      <text:p text:style-name="Normal">Ordre del dia</text:p>
      <text:list xml:id="list3247116275832649291" text:style-name="L1">
        <text:list-item>
          <text:p text:style-name="P4">Presentació</text:p>
        </text:list-item>
        <text:list-item>
          <text:p text:style-name="P4">Estat dels projectes de la Comunaliat i agenda</text:p>
        </text:list-item>
        <text:list-item>
          <text:p text:style-name="P8">Els bens comuns als barris de Sants</text:p>
        </text:list-item>
      </text:list>
      <text:p text:style-name="Normal"/>
      <text:list xml:id="list7933422276084899299" text:style-name="L2">
        <text:list-item>
          <text:p text:style-name="P5">Assistents: Mensakas, Arcàdia, L’Esguard, La Troca, DO Sants, La Pera</text:p>
        </text:list-item>
      </text:list>
      <text:p text:style-name="Normal">No <text:span text:style-name="T1">ha vingut cap assistent que no formi part de les entitats que participen de la Comunalitat.</text:span></text:p>
      <text:list xml:id="list160202983296719" text:continue-numbering="true" text:style-name="L2">
        <text:list-item>
          <text:p text:style-name="P5">Estat dels projectes: </text:p>
          <text:list>
            <text:list-item>
              <text:p text:style-name="P5">Xarxa d’Educació i cures</text:p>
              <text:list>
                <text:list-item>
                  <text:p text:style-name="P7">Esguard: Encara no han iniciat les formacions, però estan encarades per a ser un punt d’entrada per a conèixer com està el lleure al barri, mancances i necessitats dels espais educatius del lleure i teixir aliances amb espais comunitaris del barri. </text:p>
                </text:list-item>
                <text:list-item>
                  <text:p text:style-name="P7">Psicoopera: han començat ahir amb el grup de suport de masculinitats i estan fent acompanyaments amb els grups de dones, migrants i refugiats i activistes, a més dels acompanyaments a persones en situació de desnonament. </text:p>
                </text:list-item>
                <text:list-item>
                  <text:p text:style-name="P5">Per part d’Arcàdia ja s’ha fet el casal d’estiu </text:p>
                </text:list-item>
              </text:list>
            </text:list-item>
            <text:list-item>
              <text:p text:style-name="P5">XACO: </text:p>
              <text:list>
                <text:list-item>
                  <text:p text:style-name="P5">Troca: <text:s/>Orientació laboral i formativa + formació prelaboral. Es fa l’acompanyament </text:p>
                </text:list-item>
                <text:list-item>
                  <text:p text:style-name="P7">Impuls: S’ha començat a fer prospecció al carrer, amb DO, però tenim molt poques ofertes. <text:s/>Es proposa millorar la difusió i l’activitat a xarxes. També fer mailing. </text:p>
                </text:list-item>
                <text:list-item>
                  <text:p text:style-name="P7">Comunicació: Hem d’incidir en comunicació interna i externa. No arriba la info, les iniciatives no estan connectades amb les accions que es fan a les xarxes. Es proposa que les entitats adscrites facin difusió de la XACO. Pensar-nos com orientem la comunicació i quines eines són més funcionals <text:s/>per a nosaltres internament i externament.</text:p>
                </text:list-item>
              </text:list>
            </text:list-item>
            <text:list-item>
              <text:p text:style-name="P5">DO: Ja han començat les formacions amb Vector 5 i estan pensant dinàmiques de comunicació interna i estan definint les <text:soft-page-break/>activitats que executaran. Aquest dissabte serà la presentació de la cervesa DO.</text:p>
            </text:list-item>
            <text:list-item>
              <text:p text:style-name="P5">Mensakas: Mensakas s’ha reunit amb DO per a definir el pla de treball, sent que el delivery no era una prioritat. Pensaran com enfocar les següents idees: </text:p>
              <text:list>
                <text:list-item>
                  <text:p text:style-name="P5">Repartir materials propis de DO</text:p>
                </text:list-item>
                <text:list-item>
                  <text:p text:style-name="P5">Magatzem: ara es canvien de local i podran oferir aquest servei. </text:p>
                </text:list-item>
                <text:list-item>
                  <text:p text:style-name="P5">Repartiment de producte fresc: Parlar amb els productors i valorar si funciona</text:p>
                </text:list-item>
                <text:list-item>
                  <text:p text:style-name="P5">Fer llista de proveïdors de mensakas que puguin ser interessants per als restaurants de la DO. </text:p>
                </text:list-item>
                <text:list-item>
                  <text:p text:style-name="P5">Fer shipping</text:p>
                </text:list-item>
              </text:list>
            </text:list-item>
          </text:list>
        </text:list-item>
      </text:list>
      <text:p text:style-name="P1">Des de que es va formular el projecte la idea inicial era útil per les dues parts. 1) els restaurants, 2) Mensakas aconseguia que més gent es fes l’app i per tant garantia durabilitat. Amb les noves idees, l’objectiu és que les accions que es triïn al pla de treball, s’ha de valorar bé quines accions tenen un impacte real, quines són imputables i quines s’han de pagar o en quina mesura cadascuna d’elles. És important que hi hagi un intercanvi. La idea és establir noves col·laboracions i volum de feina. </text:p>
      <text:list xml:id="list160202291682265" text:continue-numbering="true" text:style-name="L2">
        <text:list-item>
          <text:list>
            <text:list-item>
              <text:list>
                <text:list-item>
                  <text:p text:style-name="P5">Accions individuals</text:p>
                  <text:list>
                    <text:list-item>
                      <text:p text:style-name="P5">Sessió habitatge </text:p>
                    </text:list-item>
                    <text:list-item>
                      <text:p text:style-name="P5">Sessions memòria</text:p>
                    </text:list-item>
                    <text:list-item>
                      <text:p text:style-name="P5">Formacions abarka. </text:p>
                    </text:list-item>
                  </text:list>
                </text:list-item>
              </text:list>
            </text:list-item>
          </text:list>
        </text:list-item>
      </text:list>
      <text:p text:style-name="Normal">Tasques Xarxes:</text:p>
      <text:list xml:id="list6766672535611069379" text:style-name="L3">
        <text:list-item>
          <text:p text:style-name="P6">Parlar de comunicació interna i externa</text:p>
        </text:list-item>
        <text:list-item>
          <text:p text:style-name="P6">Mapejar bens comuns <text:span text:style-name="T2">a través de la dinàmica preparada</text:span></text:p>
        </text:list-item>
        <text:list-item>
          <text:p text:style-name="P6">Pensar de quina manera <text:span text:style-name="T2">es podria <text:s/>realitzar la participació del veïnat</text:span></text:p>
        </text:list-item>
      </text:list>
      <text:p text:style-name="P1"/>
      <text:p text:style-name="P1"/>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language="ca" fo:country="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style:font-name="Calibri Light" fo:font-family="'Calibri Light'" style:font-family-generic="swiss" style:font-pitch="variable" fo:font-size="16pt" fo:language="ca" fo:country="E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initial-creator>coopolis01</meta:initial-creator>
    <meta:creation-date>2022-10-18T16:22:00Z</meta:creation-date>
    <dc:date>2022-10-19T16:02:01.895264417</dc:date>
    <meta:editing-cycles>2</meta:editing-cycles>
    <meta:editing-duration>PT1H10M28S</meta:editing-duration>
    <meta:document-statistic meta:table-count="0" meta:image-count="0" meta:object-count="0" meta:page-count="2" meta:paragraph-count="33" meta:word-count="497" meta:character-count="2925" meta:non-whitespace-character-count="2470"/>
    <meta:template xlink:type="simple" xlink:actuate="onRequest" xlink:title="" xlink:href="Normal"/>
  </office:meta>
</office:document-meta>
</file>