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975a8" officeooo:paragraph-rsid="001975a8"/>
    </style:style>
    <style:style style:name="P2" style:family="paragraph" style:parent-style-name="Text_20_body" style:list-style-name="L6">
      <style:text-properties officeooo:rsid="001975a8" officeooo:paragraph-rsid="001975a8"/>
    </style:style>
    <style:style style:name="P3" style:family="paragraph" style:parent-style-name="Text_20_body" style:list-style-name="L4">
      <style:text-properties officeooo:paragraph-rsid="001975a8"/>
    </style:style>
    <style:style style:name="P4" style:family="paragraph" style:parent-style-name="Text_20_body" style:list-style-name="L4">
      <style:paragraph-properties fo:text-align="justify" style:justify-single-word="false"/>
      <style:text-properties officeooo:paragraph-rsid="001975a8"/>
    </style:style>
    <style:style style:name="P5" style:family="paragraph" style:parent-style-name="Text_20_body" style:list-style-name="L6">
      <style:paragraph-properties fo:padding="0.074cm" fo:border-left="none" fo:border-right="none" fo:border-top="none" fo:border-bottom="0.99pt solid #000000" style:join-border="false"/>
      <style:text-properties officeooo:rsid="001975a8" officeooo:paragraph-rsid="001975a8"/>
    </style:style>
    <style:style style:name="P6" style:family="paragraph" style:parent-style-name="Heading_20_1">
      <style:text-properties officeooo:rsid="001975a8" officeooo:paragraph-rsid="001975a8"/>
    </style:style>
    <style:style style:name="T1" style:family="text">
      <style:text-properties officeooo:rsid="001975a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cta Comitè Activador de la Comunalitat de Sants</text:h>
      <text:p text:style-name="P1">15/02/2024</text:p>
      <text:p text:style-name="P1">Ordre del dia:</text:p>
      <text:list xml:id="list8521650412075215924" text:style-name="L6">
        <text:list-item>
          <text:p text:style-name="P2">Repàs materials de justificació</text:p>
        </text:list-item>
        <text:list-item>
          <text:p text:style-name="P2">Repàs d’indicadors</text:p>
        </text:list-item>
        <text:list-item>
          <text:p text:style-name="P5">Valoració de xarxes i entitats</text:p>
        </text:list-item>
      </text:list>
      <text:p text:style-name="P1"/>
      <text:list xml:id="list5936115027752784787" text:style-name="L4">
        <text:list-item>
          <text:p text:style-name="P3"><text:span text:style-name="T1">Falta entregar les memòries de les accions de les entitats: Mensakas/SomEcologística, Xarxa d’Educació i Cures, La Troca, Tictac i Psicoopera.</text:span></text:p>
          <text:p text:style-name="P3"><text:span text:style-name="T1">Es recorda que la justificació ha de ser un document de la memòria amb les firmes de les assistents per a cada sessió (dia).</text:span></text:p>
          <text:p text:style-name="P3"><text:span text:style-name="T1">També s’ha de fer una memòria per a cada una de les xarxes, XACO, XEC i Sobirania Alimentària. En aquestes memòries s’ha de posar l’accent en destacar que s’ha generat a la pràctica una xarxa de treball amb objectius i treball que tenen la possibilitat i/o capacitat de seguir funcionant al marge de la feina feta fins ara a la Comunalitat.</text:span></text:p>
          <text:p text:style-name="P3"><text:span text:style-name="T1">Des de l’Impuls es gestionarà i coordinarà la tasca de justificació. Les entitats han d’aportar tot el material que se’ls hi demani per poder executar la justifiació.</text:span></text:p>
        </text:list-item>
        <text:list-item>
          <text:p text:style-name="P3"><text:span text:style-name="T1">Indicadors:</text:span></text:p>
          <text:list>
            <text:list-item>
              <text:p text:style-name="P4"><text:span text:style-name="T1">Insercions: Recordar que han de ser contractes d’una durada de més de 6 mesos, o com a mínim que estiguin treballant en el moment que es presenta la justificació. Tenim una vintena vàlides i altres que no compleixen el tema dels 6 mesos.</text:span></text:p>
              <text:p text:style-name="P4"><text:span text:style-name="T1">L’Esguard mira si pot aportar a les insercions les contractacions que ha realitzat en el període 16/02/2023 a 15/02/2024, entre elles la de l’Eva.</text:span></text:p>
              <text:p text:style-name="P4"><text:span text:style-name="T1">La Troca recorda que dos de les insercions que s’estaven comptabilitzant no entrarien perquè van ser utilitzades per Ocell de Foc.</text:span></text:p>
              <text:p text:style-name="P4"><text:span text:style-name="T1">Es fa recordatori a les entitats de la Comunalitat que si han contractat que aportin les dades per poder comptabilitzar les insercions.</text:span></text:p>
            </text:list-item>
            <text:list-item>
              <text:p text:style-name="P4"><text:span text:style-name="T1">Participants: S’ha de fer recompte i mirar si cada entitat pot aportar alguns participants extres si no s’arriba.</text:span></text:p>
            </text:list-item>
          </text:list>
        </text:list-item>
        <text:list-item>
          <text:p text:style-name="P4"><text:span text:style-name="T1">Valoracions</text:span></text:p>
          <text:list>
            <text:list-item>
              <text:p text:style-name="P4"><text:span text:style-name="T1">Impuls: En general s’està força content amb la feina feta i els resultats obtinguts. Especialment amb la XACO, tot i que cal acabar de millorar. Alhora troben que cal millorar el funcionament i fer-lo més participatiu. Ha faltat una integració de totes les xarxes i entitats de la Comunalitat.</text:span></text:p>
            </text:list-item>
            <text:list-item>
              <text:p text:style-name="P4"><text:soft-page-break/><text:span text:style-name="T1">Comissió continguts/memòria/democràcia comunal: El treball realitzat ha estat molt satisfactori i els resultats d’aquests en general també. Tot i així ha faltat que els continguts i treballs arribessin a les pròpies participants de la Comualitat i del barri. En aquesta mateixa direcció ha fallat l’abast o mecanismes de comunicació perquè les activitats no han tingut la resposta d’assistència que podrien haver tingut pel contingut treballat.</text:span></text:p>
            </text:list-item>
            <text:list-item>
              <text:p text:style-name="P4"><text:span text:style-name="T1">Mensakas: Ha faltat que fos un espai de construcció col·lectiva i que s’hagi fet més comunitat entre les entitats que formen part de la Comunalitat. Ha faltat manca de temps per pensar millor que es volia i com aconseguir-ho.</text:span></text:p>
            </text:list-item>
            <text:list-item>
              <text:p text:style-name="P4"><text:span text:style-name="T1">L’Esguard: Contentes pels resultats. Expliquen que el procés per la realització d’un protocol de desnonaments i infància està en marxa. A partir d’aquest moment hi està participant també el GHAS, l’Escola Popular, amb L’Esguard i la direcció de Gayarre.</text:span></text:p>
            </text:list-item>
            <text:list-item>
              <text:p text:style-name="P4"><text:span text:style-name="T1">La Troca: Ja van fer la valoració de la XACO a l’anterior comitè activador. Afegeixen que cal millorar la comunicació intern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5:53:26.169045713</meta:creation-date>
    <dc:date>2024-02-20T15:59:56.791346631</dc:date>
    <meta:editing-duration>PT6M31S</meta:editing-duration>
    <meta:editing-cycles>1</meta:editing-cycles>
    <meta:document-statistic meta:table-count="0" meta:image-count="0" meta:object-count="0" meta:page-count="2" meta:paragraph-count="22" meta:word-count="511" meta:character-count="3073" meta:non-whitespace-character-count="2597"/>
    <meta:generator>LibreOffice/5.1.6.2$Linux_X86_64 LibreOffice_project/10m0$Build-2</meta:generator>
  </office:meta>
</office:document-meta>
</file>