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Text_20_body">
      <style:text-properties officeooo:rsid="001d747c" officeooo:paragraph-rsid="001d747c"/>
    </style:style>
    <style:style style:name="P2" style:family="paragraph" style:parent-style-name="Text_20_body" style:list-style-name="L1">
      <style:text-properties officeooo:rsid="001d747c" officeooo:paragraph-rsid="001d747c"/>
    </style:style>
    <style:style style:name="P3" style:family="paragraph" style:parent-style-name="Text_20_body">
      <style:paragraph-properties fo:text-align="justify" style:justify-single-word="false"/>
      <style:text-properties officeooo:rsid="001d747c" officeooo:paragraph-rsid="001e3544"/>
    </style:style>
    <style:style style:name="P4" style:family="paragraph" style:parent-style-name="Text_20_body" style:list-style-name="L2">
      <style:paragraph-properties fo:text-align="justify" style:justify-single-word="false"/>
      <style:text-properties officeooo:paragraph-rsid="001e3544"/>
    </style:style>
    <style:style style:name="P5" style:family="paragraph" style:parent-style-name="Text_20_body">
      <style:paragraph-properties fo:text-align="justify" style:justify-single-word="false"/>
      <style:text-properties officeooo:rsid="001e3544" officeooo:paragraph-rsid="001e3544"/>
    </style:style>
    <style:style style:name="P6" style:family="paragraph" style:parent-style-name="Text_20_body" style:list-style-name="L3">
      <style:paragraph-properties fo:text-align="justify" style:justify-single-word="false"/>
      <style:text-properties officeooo:rsid="001e3544" officeooo:paragraph-rsid="001f3cf8"/>
    </style:style>
    <style:style style:name="P7" style:family="paragraph" style:parent-style-name="Text_20_body" style:list-style-name="L3">
      <style:paragraph-properties fo:text-align="justify" style:justify-single-word="false"/>
      <style:text-properties officeooo:rsid="001f3cf8" officeooo:paragraph-rsid="001f3cf8"/>
    </style:style>
    <style:style style:name="P8" style:family="paragraph" style:parent-style-name="Text_20_body">
      <style:paragraph-properties fo:text-align="justify" style:justify-single-word="false"/>
      <style:text-properties officeooo:rsid="0021d2de" officeooo:paragraph-rsid="0021d2de"/>
    </style:style>
    <style:style style:name="P9" style:family="paragraph" style:parent-style-name="Text_20_body" style:list-style-name="L1">
      <style:paragraph-properties fo:padding="0.074cm" fo:border-left="none" fo:border-right="none" fo:border-top="none" fo:border-bottom="0.99pt solid #000000" style:join-border="false"/>
      <style:text-properties officeooo:rsid="001d747c" officeooo:paragraph-rsid="001d747c"/>
    </style:style>
    <style:style style:name="P10" style:family="paragraph" style:parent-style-name="Text_20_body" style:list-style-name="L3">
      <style:paragraph-properties fo:margin-top="0cm" fo:margin-bottom="0cm" loext:contextual-spacing="false" fo:line-height="100%" fo:text-align="justify" style:justify-single-word="false"/>
      <style:text-properties officeooo:rsid="0020d66d" officeooo:paragraph-rsid="0020d66d"/>
    </style:style>
    <style:style style:name="P11" style:family="paragraph" style:parent-style-name="Text_20_body">
      <style:paragraph-properties fo:margin-top="0cm" fo:margin-bottom="0cm" loext:contextual-spacing="false" fo:line-height="100%" fo:text-align="justify" style:justify-single-word="false"/>
      <style:text-properties officeooo:rsid="0020d66d" officeooo:paragraph-rsid="0020d66d"/>
    </style:style>
    <style:style style:name="P12" style:family="paragraph" style:parent-style-name="Text_20_body">
      <style:paragraph-properties fo:margin-top="0cm" fo:margin-bottom="0cm" loext:contextual-spacing="false" fo:line-height="100%" fo:text-align="justify" style:justify-single-word="false"/>
      <style:text-properties officeooo:rsid="0020d66d" officeooo:paragraph-rsid="0021d2de"/>
    </style:style>
    <style:style style:name="P13" style:family="paragraph" style:parent-style-name="Text_20_body" style:list-style-name="L4">
      <style:paragraph-properties fo:margin-top="0cm" fo:margin-bottom="0cm" loext:contextual-spacing="false" fo:line-height="100%" fo:text-align="justify" style:justify-single-word="false"/>
      <style:text-properties officeooo:paragraph-rsid="0021d2de"/>
    </style:style>
    <style:style style:name="P14" style:family="paragraph" style:parent-style-name="Text_20_body" style:list-style-name="L4">
      <style:paragraph-properties fo:margin-top="0cm" fo:margin-bottom="0cm" loext:contextual-spacing="false" fo:line-height="100%" fo:text-align="justify" style:justify-single-word="false"/>
      <style:text-properties officeooo:rsid="0021d2de" officeooo:paragraph-rsid="0021d2de"/>
    </style:style>
    <style:style style:name="P15" style:family="paragraph" style:parent-style-name="Text_20_body">
      <style:paragraph-properties fo:margin-top="0cm" fo:margin-bottom="0cm" loext:contextual-spacing="false" fo:line-height="100%" fo:text-align="justify" style:justify-single-word="false"/>
      <style:text-properties officeooo:rsid="0021d2de" officeooo:paragraph-rsid="0021d2de"/>
    </style:style>
    <style:style style:name="P16" style:family="paragraph" style:parent-style-name="Text_20_body">
      <style:paragraph-properties fo:margin-top="0cm" fo:margin-bottom="0cm" loext:contextual-spacing="false" fo:line-height="100%" fo:text-align="justify" style:justify-single-word="false"/>
      <style:text-properties officeooo:rsid="00223a74" officeooo:paragraph-rsid="00223a74"/>
    </style:style>
    <style:style style:name="T1" style:family="text">
      <style:text-properties style:text-position="super 58%"/>
    </style:style>
    <style:style style:name="T2" style:family="text">
      <style:text-properties officeooo:rsid="001e3544"/>
    </style:style>
    <style:style style:name="T3" style:family="text">
      <style:text-properties officeooo:rsid="001f3cf8"/>
    </style:style>
    <style:style style:name="T4" style:family="text">
      <style:text-properties officeooo:rsid="001fc1f6"/>
    </style:style>
    <style:style style:name="T5" style:family="text">
      <style:text-properties officeooo:rsid="0021d2de"/>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445cm" fo:text-indent="-0.635cm" fo:margin-left="1.44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08cm" fo:text-indent="-0.635cm" fo:margin-left="2.08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715cm" fo:text-indent="-0.635cm" fo:margin-left="2.71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35cm" fo:text-indent="-0.635cm" fo:margin-left="3.3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985cm" fo:text-indent="-0.635cm" fo:margin-left="3.98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62cm" fo:text-indent="-0.635cm" fo:margin-left="4.62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255cm" fo:text-indent="-0.635cm" fo:margin-left="5.25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9cm" fo:text-indent="-0.635cm" fo:margin-left="5.89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525cm" fo:text-indent="-0.635cm" fo:margin-left="6.52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16cm" fo:text-indent="-0.635cm" fo:margin-left="7.16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Acta Comitè Activador de la Comunalitat de Sants</text:h>
      <text:list xml:id="list4190662042996636655" text:style-name="L1">
        <text:list-item>
          <text:p text:style-name="P2">Resolució 2<text:span text:style-name="T1">a</text:span> convocatòria</text:p>
        </text:list-item>
        <text:list-item>
          <text:p text:style-name="P2">Calendari comitès</text:p>
        </text:list-item>
        <text:list-item>
          <text:p text:style-name="P2">Valoracions resultats</text:p>
        </text:list-item>
        <text:list-item>
          <text:p text:style-name="P2">Activitats</text:p>
        </text:list-item>
        <text:list-item>
          <text:p text:style-name="P2">Indicadors</text:p>
        </text:list-item>
        <text:list-item>
          <text:p text:style-name="P9">Justificació</text:p>
        </text:list-item>
      </text:list>
      <text:p text:style-name="P1">1. Ja ha sortit la resolució de 2<text:span text:style-name="T1">a</text:span> convocatòria de forma satisfactòria.</text:p>
      <text:p text:style-name="P3">2. Es decideix que el 15 de febrer es realitzarà l’últim comitè activador de la Comunalitat 2022-24. En aquest es farà:</text:p>
      <text:list xml:id="list6088266259398175533" text:style-name="L2">
        <text:list-item>
          <text:p text:style-name="P4"><text:span text:style-name="T2">Tancament</text:span></text:p>
        </text:list-item>
        <text:list-item>
          <text:p text:style-name="P4"><text:span text:style-name="T2">Repàs d’indicadors i justificació</text:span></text:p>
        </text:list-item>
        <text:list-item>
          <text:p text:style-name="P4"><text:span text:style-name="T2">Valoració del plantejament inicial i els resultats obtinguts per xarxa i comissió</text:span></text:p>
        </text:list-item>
      </text:list>
      <text:p text:style-name="P8">Es realitzarà el primer comitè activador de la següent convocatòria el 21 de març, on ja estaran totes les entitats activadores noves. Es proposa mantenir el 3<text:span text:style-name="T1">r</text:span> dijous de mes.</text:p>
      <text:p text:style-name="P5">3. Es realitzen algunes valoracions sobre el funcionament i alguns dels projectes:</text:p>
      <text:list xml:id="list4378153856466830235" text:style-name="L3">
        <text:list-item>
          <text:p text:style-name="P6">Falta de coordinació entre les xarxes i projectes:</text:p>
        </text:list-item>
        <text:list-item>
          <text:p text:style-name="P6"><text:span text:style-name="T3">D</text:span>e cara a la següent convocatòria es pensa en què el comitè activador no sigui un espai on les xarxes portin el que han preparat, sinó que els plans de treball que vagin a realitzar es debatin allà i elles siguin tant sols les executores.</text:p>
        </text:list-item>
        <text:list-item>
          <text:p text:style-name="P7">XACO: Hi ha moltes entitats i cooperatives que no la utilitzen i no la tenen present. Està costant que serveixi per un dels objectius pels que es va crear, que era la de inserir a persones amb dificultats per la inserció laboral. També hi ha falta de sensibilitat de les entitats alhora de cercar personal, cosa que deixa fora els perfils, que tot i que podrien <text:span text:style-name="T4">encaixar amb una mica de formació. Això contrasta amb la dificultat de trobar certs perfils, on es demana que les futures treballadores ja hagin fet la tasca, amb experiència al sector, formacions, recorregut, etc.</text:span></text:p>
          <text:p text:style-name="P7">Es valora millorar la difusió amb una newsletter o un mecanisme de comunicació que faci més constant la interacció amb entitats i persones inscrites. Les funcions d’aquesta podrie<text:span text:style-name="T4">n ser:</text:span></text:p>
          <text:list>
            <text:list-item>
              <text:p text:style-name="P10">Articles de sensibilització</text:p>
            </text:list-item>
            <text:list-item>
              <text:p text:style-name="P10">Formacions de la XACO i altres</text:p>
            </text:list-item>
            <text:list-item>
              <text:p text:style-name="P10">Ofertes de feina rebudes</text:p>
            </text:list-item>
            <text:list-item>
              <text:p text:style-name="P10">Treball realitzat i resultats</text:p>
            </text:list-item>
            <text:list-item>
              <text:p text:style-name="P10">Resum d’activitats</text:p>
            </text:list-item>
          </text:list>
        </text:list-item>
      </text:list>
      <text:p text:style-name="P12"><text:soft-page-break/>4.</text:p>
      <text:list xml:id="list9213201806231201721" text:style-name="L4">
        <text:list-item>
          <text:p text:style-name="P13"><text:span text:style-name="T5">Xarxa de Sobirania Alimentària: valoració positiva dels tallers de soja.</text:span></text:p>
        </text:list-item>
        <text:list-item>
          <text:p text:style-name="P14">Comissió memòria continguts: Es realitzarà un seminari sobre democràcia comunal (1,8 i 15 de febrer) i una ruta històrica (3 de febrer) dels moviments socials.</text:p>
        </text:list-item>
        <text:list-item>
          <text:p text:style-name="P14">XEC: Es farà una trobada pel protocol desnonaments i infància el 13 de febrer</text:p>
        </text:list-item>
      </text:list>
      <text:p text:style-name="P11"><text:tab/></text:p>
      <text:p text:style-name="P15">5. De les insercions passades, cal treure a dos de les que va passar la Troca perquè ja no estan treballant i han durat menys de 6 mesos.</text:p>
      <text:p text:style-name="P15"/>
      <text:p text:style-name="P15">Tenim casi cobertes totes les insercions.</text:p>
      <text:p text:style-name="P15"/>
      <text:p text:style-name="P15">Cal fer recompte de participants.</text:p>
      <text:p text:style-name="P15"/>
      <text:p text:style-name="P16">6. Totes les entitats ja han de entregar la justificació de les seves activitats. L’Impuls les centralitza per tal de afegir-les al back-office i format oficial.</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ca" fo:country="E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ca" fo:country="ES" style:letter-kerning="true"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1" style:display-name="Heading 1" style:family="paragraph" style:parent-style-name="Heading" style:next-style-name="Text_20_body" style:default-outline-level="1" style:class="text">
      <style:paragraph-properties fo:margin-left="0cm" fo:margin-right="0cm" fo:margin-top="0.423cm" fo:margin-bottom="0.212cm" loext:contextual-spacing="false" fo:text-indent="0cm" style:auto-text-indent="false"/>
      <style:text-properties fo:font-size="130%" fo:font-weight="bold" style:font-size-asian="130%" style:font-weight-asian="bold" style:font-size-complex="130%" style:font-weight-complex="bold"/>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4-01-31T15:25:04.482536862</meta:creation-date>
    <dc:date>2024-02-01T13:21:21.336607199</dc:date>
    <meta:editing-duration>PT6M51S</meta:editing-duration>
    <meta:editing-cycles>2</meta:editing-cycles>
    <meta:generator>LibreOffice/5.1.6.2$Linux_X86_64 LibreOffice_project/10m0$Build-2</meta:generator>
    <meta:document-statistic meta:table-count="0" meta:image-count="0" meta:object-count="0" meta:page-count="2" meta:paragraph-count="32" meta:word-count="447" meta:character-count="2600" meta:non-whitespace-character-count="2204"/>
  </office:meta>
</office:document-meta>
</file>