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Raleway"/>
    </style:style>
    <style:style style:name="P2" style:family="paragraph" style:parent-style-name="Standard">
      <style:text-properties style:font-name="Raleway" fo:language="ca" fo:country="ES"/>
    </style:style>
    <style:style style:name="P3" style:family="paragraph" style:parent-style-name="Standard">
      <style:text-properties style:font-name="Raleway" fo:language="ca" fo:country="ES" fo:font-weight="bold" style:font-weight-asian="bold" style:font-weight-complex="bold"/>
    </style:style>
    <style:style style:name="P4" style:family="paragraph" style:parent-style-name="Standard">
      <style:text-properties style:font-name="Raleway" fo:language="ca" fo:country="ES" officeooo:paragraph-rsid="002bfde2"/>
    </style:style>
    <style:style style:name="P5" style:family="paragraph" style:parent-style-name="Standard">
      <style:paragraph-properties fo:text-align="center" style:justify-single-word="false"/>
      <style:text-properties style:font-name="Raleway" fo:font-size="14pt" fo:language="ca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Raleway" fo:language="ca" fo:country="ES"/>
    </style:style>
    <style:style style:name="P7" style:family="paragraph" style:parent-style-name="Standard">
      <style:text-properties style:font-name="Raleway" fo:language="ca" fo:country="ES" fo:font-weight="bold" style:font-weight-asian="bold" style:font-weight-complex="bold"/>
    </style:style>
    <style:style style:name="P8" style:family="paragraph" style:parent-style-name="Standard" style:master-page-name="">
      <loext:graphic-properties draw:fill-gradient-name="gradient" draw:fill-hatch-name="hatch"/>
      <style:paragraph-properties style:page-number="auto" fo:keep-with-next="always"/>
      <style:text-properties style:font-name="Raleway" fo:language="ca" fo:country="ES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71c34"/>
    </style:style>
    <style:style style:name="T4" style:family="text">
      <style:text-properties officeooo:rsid="0028a66d"/>
    </style:style>
    <style:style style:name="T5" style:family="text">
      <style:text-properties officeooo:rsid="002bfde2"/>
    </style:style>
    <style:style style:name="T6" style:family="text">
      <style:text-properties officeooo:rsid="002c720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unió <text:span text:style-name="T3">Comissió </text:span><text:span text:style-name="T4">de </text:span><text:span text:style-name="T3">Xarxes Locals </text:span>XES</text:p>
      <text:p text:style-name="P2"/>
      <text:p text:style-name="P2"/>
      <text:p text:style-name="P2">Dimarts 6 de setembre a les 18'00h, reunió de la Comissió de Xarxes Locals, a la sala habitual: https://meet.xes.cat/ComiXarxesLocalsXES.</text:p>
      <text:p text:style-name="P2"/>
      <text:p text:style-name="P2"><text:span text:style-name="T1">Assistents</text:span>: Gaspar (Ripollès), Feliu (Sabadell), Bernat (Baix Llobregat), Xavi Palos (Sant Andreu i tècnic), Xavi Julve (tècnic), Víctor Giménez (tècnic)</text:p>
      <text:p text:style-name="P2"/>
      <text:p text:style-name="P2"><text:span text:style-name="T1">Ordre del dia</text:span>:</text:p>
      <text:p text:style-name="P2">1. Roda d'informació de xarxes locals</text:p>
      <text:p text:style-name="P2">2. Valoració suport XES a jornada metropolitana dels Ateneus Cooperatius (veure correu)</text:p>
      <text:p text:style-name="P2">3. Retorn Assemblea General XES</text:p>
      <text:p text:style-name="P2">4. Plenària XXLL i Comissions</text:p>
      <text:p text:style-name="P2">5. Fira d’economia Solidària Migrant i diversa (17/09, Barcelona)</text:p>
      <text:p text:style-name="P2">6. Avaluació plans treball</text:p>
      <text:p text:style-name="P2">7. Definir perfil contractacions per XXLL</text:p>
      <text:p text:style-name="P2">8. Calendari Comissió</text:p>
      <text:p text:style-name="P2"/>
      <text:p text:style-name="P2"/>
      <text:p text:style-name="P3">1. Roda d'informació de xarxes locals</text:p>
      <text:p text:style-name="P2">- Sabadell: Estan amb la Regadora i el Parking Day. També estan treballant en un mercat de pagès per fer conéixer a la pagesia de la comarca.</text:p>
      <text:p text:style-name="P2">- Baix Llobregat: Estan amb l'organització de l'Esperanzah. El festival, en una aposta pels valors de l'ESS, ha prescindit <text:span text:style-name="T6">del suport </text:span>de Vueling i de Damm. Vol ser la celebració de l'ESS i es demana acompanyament i suport i difusió.</text:p>
      <text:p text:style-name="P2">- Ripollès: Banc del temps, que està costant posar-lo en marxa. Comunitat energètica de Sant Joan de les Abadesses que ja està constituïda, ara hi ha un debat sobre el model. Relació a la Fira del Alterna't, els han convidat per xerrar i veure si pot haver col·laboració. Xarxa de Justicia Climàtica, jornades del 14 i 15 d'octubre.</text:p>
      <text:p text:style-name="P2">- Barcelona: S'ha constituït l'associació XES Barcelona i estan desenvolupant el pla de treball expressat a la convocatòria de l'Impulsem.</text:p>
      <text:p text:style-name="P2"/>
      <text:p text:style-name="P3">2. Valoració suport XES a jornada metropolitana dels Ateneus Cooperatius</text:p>
      <text:p text:style-name="P2">S'aprova donar suport. Comunicarem que hem fet difusió entre les XXLL de l'àrea metropolitana i que hi assistirem en la mesura del possible.</text:p>
      <text:p text:style-name="P2"/>
      <text:p text:style-name="P3">3. Retorn Assemblea General XES</text:p>
      <text:p text:style-name="P2">Cal posar els mecanismes per facilitar la comunicació interna amb la Permanent en aquesta nova etapa organitzativa. Les quatre persones representants haurien de tenir una dinàmica establerta per a preparar les reunions. </text:p>
      <text:p text:style-name="P2">Acord: fem un fil de correus per aquests temes dins de la llista de correus de XL.</text:p>
      <text:p text:style-name="P2"/>
      <text:p text:style-name="P3">4. Plenària XXLL i Comissions</text:p>
      <text:p text:style-name="P2">El 27 de setembre se celebrarà la primera Plenària XXLL i Comissions. És un dels espais clau del nou model organitzatiu i és important que totes les XXLL hi participen. Enviarem la convocatòria quan estiga preparada.</text:p>
      <text:p text:style-name="P2"/>
      <text:p text:style-name="P8"><text:soft-page-break/>5. Fira d’economia Solidària Migrant i diversa (17/09, Barcelona)</text:p>
      <text:p text:style-name="P2">Migress organitza de nou la Fira, la 3ª edició, i estan preocupades pel canvi d'ubicació i per l'assistència. Fem un esforç de convocatòria.</text:p>
      <text:p text:style-name="P2"/>
      <text:p text:style-name="P3">6. Avaluació plans treball</text:p>
      <text:p text:style-name="P2">S'aniran fent de manera individual: revisió de pressupostos, despeses i activitats (l'assistència avui no permet anar més enllà). A primera vista sembla que hi ha hagut molta activitat des de les XXLL.</text:p>
      <text:p text:style-name="P2"/>
      <text:p text:style-name="P3">7. Definir perfil contractacions per XXLL</text:p>
      <text:p text:style-name="P2">S'han demanat tres subvencions per enfortir XXLL: una de l'Ajuntament de Barcelona per Barcelona, una altra del Ministerio de Derechos Sociales y Agenda 2030, i una altra de l'Agència Catalana de Cooperació.</text:p>
      <text:p text:style-name="P2">La del Ministerio computarà just des de la concessió fins els 12 mesos comptats. Per tant, serà urgent i hem de tindre clar quins perfils necessitem per si ens arriba la subvenció: connexió amb <text:span text:style-name="T6">el </text:span>territori, distribució de jornades...</text:p>
      <text:p text:style-name="P2">Sabadell: haurien de ser persones del territori corresponent.</text:p>
      <text:p text:style-name="P2">Ripollès: podria servir per impulsar el FESS rural al Pirineu, i així a la pròpia XL.</text:p>
      <text:p text:style-name="P2"/>
      <text:p text:style-name="P2">Acords:</text:p>
      <text:p text:style-name="P2">- S'enviarà al grup de treball laboral XES (on hi és el Gaspar) per fer una proposta.</text:p>
      <text:p text:style-name="P2">- Es considera important que una de les tècniques cobreixi <text:span text:style-name="T6">l’</text:span>organització del FESS Rural.</text:p>
      <text:p text:style-name="P2"/>
      <text:p text:style-name="P3">Breus:</text:p>
      <text:p text:style-name="P2">- Feliu: fons d'inversió de Fiare. Seria bo difondre-ho entre les XXLL del Barcelonès.</text:p>
      <text:p text:style-name="P2">S'ha compartit amb les XXLL de XES Barcelona. Es compartirà també amb les sòcies de la XES a Barcelona.</text:p>
      <text:p text:style-name="P2">- Feliu: 15 mesures: potser caldria revisar aquest document per les properes eleccions de 2023. Es transmetrà a incidència política.</text:p>
      <text:p text:style-name="P2"/>
      <text:p text:style-name="P3">8. Propera reunió de la Comissió: </text:p>
      <text:p text:style-name="P2">Dia 11 d'octubre a les 18'30h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aleway" svg:font-family="Raleway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Raleway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3:50:34.076000000</meta:creation-date>
    <dc:date>2022-09-14T12:30:31.029000000</dc:date>
    <meta:editing-duration>PT14H57M54S</meta:editing-duration>
    <meta:editing-cycles>14</meta:editing-cycles>
    <meta:generator>LibreOffice/7.2.7.2$Windows_X86_64 LibreOffice_project/8d71d29d553c0f7dcbfa38fbfda25ee34cce99a2</meta:generator>
    <meta:document-statistic meta:table-count="0" meta:image-count="0" meta:object-count="0" meta:page-count="2" meta:paragraph-count="43" meta:word-count="645" meta:character-count="3979" meta:non-whitespace-character-count="3375"/>
  </office:meta>
</office:document-meta>
</file>