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aleway" svg:font-family="Raleway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Raleway"/>
    </style:style>
    <style:style style:name="P2" style:family="paragraph" style:parent-style-name="Standard">
      <style:text-properties style:font-name="Raleway" fo:language="ca" fo:country="ES"/>
    </style:style>
    <style:style style:name="P3" style:family="paragraph" style:parent-style-name="Standard">
      <style:text-properties style:font-name="Raleway" fo:language="ca" fo:country="ES" fo:font-weight="bold" style:font-weight-asian="bold" style:font-weight-complex="bold"/>
    </style:style>
    <style:style style:name="P4" style:family="paragraph" style:parent-style-name="Standard">
      <style:text-properties style:font-name="Raleway" fo:language="ca" fo:country="ES" fo:font-weight="bold" officeooo:paragraph-rsid="00227b4e" style:font-weight-asian="bold" style:font-weight-complex="bold"/>
    </style:style>
    <style:style style:name="P5" style:family="paragraph" style:parent-style-name="Standard" style:master-page-name="">
      <style:paragraph-properties style:page-number="auto" fo:keep-with-next="always"/>
      <style:text-properties style:font-name="Raleway" fo:language="ca" fo:country="ES" fo:font-weight="bold" style:font-weight-asian="bold" style:font-weight-complex="bold"/>
    </style:style>
    <style:style style:name="P6" style:family="paragraph" style:parent-style-name="Standard">
      <style:text-properties style:font-name="Raleway" fo:language="ca" fo:country="ES" officeooo:paragraph-rsid="001ee80d"/>
    </style:style>
    <style:style style:name="P7" style:family="paragraph" style:parent-style-name="Standard">
      <style:text-properties style:font-name="Raleway" fo:language="ca" fo:country="ES" officeooo:paragraph-rsid="00227b4e"/>
    </style:style>
    <style:style style:name="P8" style:family="paragraph" style:parent-style-name="Standard">
      <style:paragraph-properties fo:text-align="center" style:justify-single-word="false"/>
      <style:text-properties style:font-name="Raleway" fo:font-size="14pt" fo:language="ca" fo:country="ES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Raleway" fo:language="ca" fo:country="ES"/>
    </style:style>
    <style:style style:name="P10" style:family="paragraph" style:parent-style-name="Standard">
      <style:text-properties style:font-name="Raleway" fo:language="ca" fo:country="ES" fo:font-weight="bold" style:font-weight-asian="bold" style:font-weight-complex="bold"/>
    </style:style>
    <style:style style:name="P11" style:family="paragraph" style:parent-style-name="Standard">
      <style:text-properties style:font-name="Raleway" fo:language="ca" fo:country="ES" officeooo:paragraph-rsid="002bfde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e493b"/>
    </style:style>
    <style:style style:name="T3" style:family="text">
      <style:text-properties officeooo:rsid="001ee80d"/>
    </style:style>
    <style:style style:name="T4" style:family="text">
      <style:text-properties officeooo:rsid="0020a05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27b4e"/>
    </style:style>
    <style:style style:name="T7" style:family="text">
      <style:text-properties officeooo:rsid="0025504c"/>
    </style:style>
    <style:style style:name="T8" style:family="text">
      <style:text-properties officeooo:rsid="00271c34"/>
    </style:style>
    <style:style style:name="T9" style:family="text">
      <style:text-properties officeooo:rsid="0028a66d"/>
    </style:style>
    <style:style style:name="T10" style:family="text">
      <style:text-properties style:font-name="Raleway" fo:language="ca" fo:country="ES"/>
    </style:style>
    <style:style style:name="T11" style:family="text">
      <style:text-properties officeooo:rsid="002bfd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unió <text:span text:style-name="T8">Comissió </text:span><text:span text:style-name="T9">de </text:span><text:span text:style-name="T8">Xarxes Locals </text:span>XES</text:p>
      <text:p text:style-name="P2"/>
      <text:p text:style-name="P2"/>
      <text:p text:style-name="P2">Dimarts 28 de juny a les 18'00h. <text:span text:style-name="T9">Virtual, a la s</text:span>ala habitual: https://meet.xes.cat/ComiXarxesLocalsXES.</text:p>
      <text:p text:style-name="P2"/>
      <text:p text:style-name="P2"><text:span text:style-name="T1">Assistents</text:span>: Gaspar (Ripollès), Feliu (Sabadell), Núria (Empordà), Judit (Penedès), Xavi Palos (Sant Andreu i tècnic), Xavi Julve (tècnic), Carla Liébana (tècnica), Víctor Giménez (tècnic)</text:p>
      <text:p text:style-name="P2"/>
      <text:p text:style-name="P2"><text:span text:style-name="T1">Ordre del dia</text:span>:</text:p>
      <text:p text:style-name="P2">1. Roda d'informació de xarxes locals.</text:p>
      <text:p text:style-name="P2">2. Valoració del FESSRural.</text:p>
      <text:p text:style-name="P2">3. Escola d'Estiu XES.</text:p>
      <text:p text:style-name="P2">4. Propera Assemblea de la XES i representació de XL a la Permanent.</text:p>
      <text:p text:style-name="P2">5. Comunicació Xarxes Locals.</text:p>
      <text:p text:style-name="P2">6. Seguiment de plans de treball i pressupost.</text:p>
      <text:p text:style-name="P2">7. Altres.</text:p>
      <text:p text:style-name="P2">- Activitat articulació territorial FESC</text:p>
      <text:p text:style-name="P2">8. Calendari Comissió.</text:p>
      <text:p text:style-name="P2"/>
      <text:p text:style-name="P2"/>
      <text:p text:style-name="P3">1. Roda d'informació de xarxes locals.</text:p>
      <text:p text:style-name="P2">Xavi Julve proposa fer una ronda de reunions presencials, des de l'ET, amb les diferents XL al seu territori (després de l'estiu).</text:p>
      <text:p text:style-name="P2"/>
      <text:p text:style-name="P2">- Sant Andreu:</text:p>
      <text:p text:style-name="P2">Celebren l'aniversari de la XL el 6 de juliol.</text:p>
      <text:p text:style-name="P2">30 de juny: activitat a l'Escola d'Estiu XES sobre el desenvolupament d'una comunitat energètica al Bon Pastor.</text:p>
      <text:p text:style-name="P2">7 de juliol: activitat a l'Escola d'Estiu XES: La importància dels mercats de pagès a la ciutat.</text:p>
      <text:p text:style-name="P2">També estan ocupades desenvolupant la comunalitat.</text:p>
      <text:p text:style-name="P2"/>
      <text:p text:style-name="P2">- XES Barcelona: està en el procés de constitució formal de l'entitat. S'ha fet una reunió per debatre i acordar els estatuts i esperem constituir el 19 de juliol. S'està parlant d'una activitat d'articulació territorial a la FESC (veure punt 7).</text:p>
      <text:p text:style-name="P2"/>
      <text:p text:style-name="P2">- Empordà: estan contentes amb l'organització de FESS Rural tot i el problema de l'onada de calor.</text:p>
      <text:p text:style-name="P2"/>
      <text:p text:style-name="P2">- Sabadell: Procés d'organització de la Regadora, setmana del 17 de setembre amb activitats prèvies i posteriors. Procés d'intercooperació amb Som Mobilitat i Som Connexió. </text:p>
      <text:p text:style-name="P2"/>
      <text:p text:style-name="P2">- Penedès: Aturades de moment. Pendent de reunió amb equip tècnic XES.</text:p>
      <text:p text:style-name="P2"/>
      <text:p text:style-name="P2">- Ripollès: Escola d'Estiu, activitat sobe el Banc del Temps, que té dificultats post-covid. Comunitats energètiques, el 14 de juliol munten un procés participatiu per muntar-ne una a Sant Joan de Abadesses. </text:p>
      <text:p text:style-name="P2"><text:soft-page-break/></text:p>
      <text:p text:style-name="P3">2. Valoració del FESS Rural.</text:p>
      <text:p text:style-name="P2"/>
      <text:p text:style-name="P11">La valoració la fan demà a la tarda.</text:p>
      <text:p text:style-name="P11">En general a Empordà estan contentes amb l'organització interna (voluntàries, etc) i la relació amb l'Ajuntament de Corçà.</text:p>
      <text:p text:style-name="P11">Com a qüestió a repensar està l'organització del mercat: Món Empordà va quedar-se amb l'espai central, va treure públic i les parades del mercat social van quedar més aïllades. Els paradistes, tot i tenir sensació d'estar despenjats, finalment van facturar més o menys el mateix que altres mercats. Les parades de Món Empordà van treure públic i va ser més gran i més estona que altres anys. Sensació de que es van aprofitar una mica.</text:p>
      <text:p text:style-name="P2"/>
      <text:p text:style-name="P2">Dades quantitatives: 45 parades i 5 food trucks. No tenen per ara estimació d'assistència, però esperen fer-ho amb fotografies.</text:p>
      <text:p text:style-name="P2"/>
      <text:p text:style-name="P2">Torn de paraules:</text:p>
      <text:p text:style-name="P2">- Falta de varietat de menjar i beguda.</text:p>
      <text:p text:style-name="P2">- Petit problema amb els formularis d'inscripció (no es van demanar correus per comunicar-se amb les inscrites). Potser l'any vinent hauríem de coordinar-nos entre XL i ET per fer aquesta preparació prèvia.</text:p>
      <text:p text:style-name="P2">- Paper de l'equip tècnic de la XES.</text:p>
      <text:p text:style-name="P2"/>
      <text:p text:style-name="P3">3. Escola d'Estiu XES.</text:p>
      <text:p text:style-name="P2">Es recorda que està en marxa l'Escola d'Estiu de la XES i es demana fer difusió, participar i fer retorn quan calgui.</text:p>
      <text:p text:style-name="P2">Informació: https://xes.cat/escola-estiu-xes</text:p>
      <text:p text:style-name="P2">Es posa en valor des de Sabadell la descentralització de l'organització i que les XL han proposat i organitzat vàries activitats de l'escola.</text:p>
      <text:p text:style-name="P2"/>
      <text:p text:style-name="P3">4. Propera Assemblea de la XES i representació de XL a la Permanent.</text:p>
      <text:p text:style-name="P2">El 13 de juliol es celebra l'assemblea de la XES on s'elegirà la nova Permanent d'acord amb el nou model organitzatiu.</text:p>
      <text:p text:style-name="P2">A les XL els corresponen 4 membres de la Permanent:</text:p>
      <text:p text:style-name="P2">- La representació de XES Barcelona a la Permanent es farà de manera coral i rotativa, tot i que formalment recaurà in<text:span text:style-name="T11">i</text:span>cialment en una dona de XES Sant Andreu.</text:p>
      <text:p text:style-name="P2">- Feliu es dona de baixa de la Permanent i el substituirà Marta Reus.</text:p>
      <text:p text:style-name="P2">- També s'afegirà Dani Vidal d'Empordà-Garrotxa.</text:p>
      <text:p text:style-name="P2">- A més continua Gaspar.</text:p>
      <text:p text:style-name="P2"/>
      <text:p text:style-name="P2">XES Sant Andreu: Planteja si és necessari ajustar la periodicitat de les reunions de la Permanent i la Comissió de XL. Si no estan sintonitzades, la representaci<text:span text:style-name="T11">ó</text:span> de XL no podrà ser una representació de qualitat, basada en un debat previ a XL dels temes tractats a la Permanent.</text:p>
      <text:p text:style-name="P2">Això ja es va plantejar al grup de treball de XL de l'assemblea de Vilafranca, però no s'ha plasmat enlloc.</text:p>
      <text:p text:style-name="P2">Gaspar i Feliu posen en dubte com fer aquest ajust i plantegen les dificultats que presenta, més enllà del calendari, per les pròpies dinàmiques de la Permanent. </text:p>
      <text:p text:style-name="P2"><text:soft-page-break/>Xavi Julve: les persones representants, amb el temps, poden aprendre com fer aquesta representació, a partir de la seva participació a la Comi XL i l'activitat de les XL. També s'hauria d'establir un sistema de consulta ràpida per correu.</text:p>
      <text:p text:style-name="P2"><text:span text:style-name="T1">Acord</text:span>: <text:span text:style-name="T11">E</text:span>s plantejarà a la Permanent la necessitat de recollir aquesta demanda a la normativa de model organitzatiu: s'ha de facilitar la representació efectiva de <text:span text:style-name="T11">les Xarxes Locals </text:span>i <text:span text:style-name="T11">les </text:span>comissions a la Permanent ajustant calendari, organització i ordres del dia quan calgui.</text:p>
      <text:p text:style-name="P2">Transmetre que cal buscar un equilibri: cal temps de qualitat per poder discutir i entendre que hi ha temes urgents i sobrevinguts, però alhora s'ha d'intentar que siguin excepció més que norma.</text:p>
      <text:p text:style-name="P2"/>
      <text:p text:style-name="P3">5. Comunicació Xarxes Locals.</text:p>
      <text:p text:style-name="P2">Carla (tècnica comunicació XES): avui s'ha presentat el manual gràfic de la XES.</text:p>
      <text:p text:style-name="P2">Darrerament s'ha fet una reflexió sobre comunicació i s'ha vist que n'hi ha una mancança de comunicació cap a fora; tenim la premsa molt abandonada.</text:p>
      <text:p text:style-name="P2">Va a crear-se un grup de treball de comunicació i es convida i s'espera que les XL hi formin part. La finalitat del grup és crear una estratègia comunicativa de la XES. També servirà per potenciar la comunicació de cada XL i alhora fer seva la comunicació de la XES. Serà un espai més polític que l'actual comissió de comunicació, que passarà a ser una sectorial.</text:p>
      <text:p text:style-name="P2">No és obligatori, però seria bo que una persona de cada XL participara en el grup de treball.</text:p>
      <text:p text:style-name="P2"/>
      <text:p text:style-name="P3">6. Seguiment de plans de treball i pressupost.</text:p>
      <text:p text:style-name="P2">Es farà seguiment des de l'equip tècnic.</text:p>
      <text:p text:style-name="P2"/>
      <text:p text:style-name="P3">7. Altres.</text:p>
      <text:p text:style-name="P2">- Baix Besòs: </text:p>
      <text:p text:style-name="P2">Han enviat un correu: La XL està en stand-by fins que es trobi una persona per dinamitzar-la i noves sòcies. </text:p>
      <text:p text:style-name="P2"/>
      <text:p text:style-name="P2">- Activitat articulació territorial FESC</text:p>
      <text:p text:style-name="P2">Des de l'any passat va canviar el sistema de continguts de la FESC. Ara es defineixen àmbits estratègics i es posa en contacte les entitats de l'àmbit per a que facin una activitat conjunta, en comptes de cadascú la seva.</text:p>
      <text:p text:style-name="P2">Aquest any s'ha obert l'àmbit d'articulació territorial i s'ha presentat proposta des de XES Barcelona i XES Sant Andreu. S'ha estat parlant de convidar el Comissionat de l'Ajuntament de Barcelona, l'Álvaro Porro i fer un debat d'articulació preparant també contingut a traslladar-li a les administracions. Es pregunta a les xarxes de fora de Barcelona si els hi interessa sumar-s'hi i ampliar aquest tema a tot el territori.</text:p>
      <text:p text:style-name="P2"/>
      <text:p text:style-name="P2">La Núria d'Empordà, tot i que necessitaria parlar-ho amb la xarxa, considera important que s'incorpori la visió de territori que no és Barcelona i farà el possible per a participar-hi. En Feliu de Sabadell subscriu la intervenció.</text:p>
      <text:p text:style-name="P2">Sant Andreu creu que no cal convidar administracions, en tot cas que vinguin de fila zero a aprendre com nosaltres, i la seva proposta passava més per con<text:span text:style-name="T11">è</text:span>ixer experiències d'altres llocs com els Regiérs de Quartiers de França, i incorporar la visió rural.</text:p>
      <text:p text:style-name="P2"/>
      <text:p text:style-name="P2"><text:soft-page-break/>Terminis: tenim fins al 15 de juliol per passar la proposta a la comissió de continguts de la FESC (tot i que probablement podríem estirar una mica el termini si ens cal per treballar-ho).</text:p>
      <text:p text:style-name="P2">Si es decideix, es podrien fer dues activitats: una centrada en aprendre experiències comunitàries d'altres territoris, i una altra centrada en articulació de XL XES i amb administracions convidades.</text:p>
      <text:p text:style-name="P2"/>
      <text:p text:style-name="P2"><text:span text:style-name="T1">Acord</text:span>: Víctor convocarà una reunió (grup de treball) per debatre i organitzar conjuntament l'activitat (amb dudle per fixar data).</text:p>
      <text:p text:style-name="P2"/>
      <text:p text:style-name="P3">8. Calendari Comissió.</text:p>
      <text:p text:style-name="P2">Propera reunió: 6 de setembre, 18:00h.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aleway" svg:font-family="Raleway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Raleway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13:50:34.076000000</meta:creation-date>
    <dc:date>2022-06-30T16:53:27.860000000</dc:date>
    <meta:editing-duration>PT14H57M28S</meta:editing-duration>
    <meta:editing-cycles>13</meta:editing-cycles>
    <meta:generator>LibreOffice/7.2.7.2$Windows_X86_64 LibreOffice_project/8d71d29d553c0f7dcbfa38fbfda25ee34cce99a2</meta:generator>
    <meta:document-statistic meta:table-count="0" meta:image-count="0" meta:object-count="0" meta:page-count="4" meta:paragraph-count="72" meta:word-count="1287" meta:character-count="7764" meta:non-whitespace-character-count="6544"/>
  </office:meta>
</office:document-meta>
</file>