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Lucida Sans1" svg:font-family="'Lucida Sans'" style:font-family-generic="swiss"/>
    <style:font-face style:name="Raleway" svg:font-family="Ralewa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Raleway"/>
    </style:style>
    <style:style style:name="P2" style:family="paragraph" style:parent-style-name="Standard">
      <style:text-properties style:font-name="Raleway" fo:language="ca" fo:country="ES"/>
    </style:style>
    <style:style style:name="P3" style:family="paragraph" style:parent-style-name="Standard">
      <style:text-properties style:font-name="Raleway" fo:language="ca" fo:country="ES" fo:font-weight="bold" style:font-weight-asian="bold" style:font-weight-complex="bold"/>
    </style:style>
    <style:style style:name="P4" style:family="paragraph" style:parent-style-name="Standard">
      <style:paragraph-properties fo:text-align="center" style:justify-single-word="false"/>
      <style:text-properties style:font-name="Raleway" fo:font-size="14pt" fo:language="ca" fo:country="ES" fo:font-weight="bold" style:font-size-asian="14pt" style:font-weight-asian="bold" style:font-size-complex="14pt" style:font-weight-complex="bold"/>
    </style:style>
    <style:style style:name="P5" style:family="paragraph" style:parent-style-name="Standard" style:master-page-name="">
      <style:paragraph-properties style:page-number="auto" fo:keep-with-next="always"/>
      <style:text-properties style:font-name="Raleway" fo:language="ca" fo:country="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eunió XES Barcelona</text:p>
      <text:p text:style-name="P2"/>
      <text:p text:style-name="P2"/>
      <text:p text:style-name="P2">Dimarts 21 de juny a les 17:30h. Jardins de Sant Pau del Camp, junt al local d'Impulsem SCCL (Raval).</text:p>
      <text:p text:style-name="P2"/>
      <text:p text:style-name="P2"><text:span text:style-name="T1">Assistents</text:span>: Xavi Latorre (CooperaSec), Berta Riera (Impulsem SCCL), Vanessa Cayuela (Impulsem SCCL), Pol Aranda (Impuls Cooperatiu de Sants), Jordi Callejón (Taula Eix Pere IV), Aritz García (XES Sant Andreu), Xavi Palos (XES Sant Andreu i tècnic), Xavi Julve (tècnic), Víctor Giménez (tècnic)</text:p>
      <text:p text:style-name="P2"/>
      <text:p text:style-name="P2"><text:span text:style-name="T1">Ordre del dia</text:span>:</text:p>
      <text:p text:style-name="P2"/>
      <text:p text:style-name="P2">1. Constitució de la associació XES Barcelona</text:p>
      <text:p text:style-name="P2">2. Cures CooperaSec</text:p>
      <text:p text:style-name="P2">3. Relació amb Coòpolis</text:p>
      <text:p text:style-name="P2">4. Comissió Xarxes Locals XES</text:p>
      <text:p text:style-name="P2">5. Estratègia Ciutat #ESSBCN2030</text:p>
      <text:p text:style-name="P2">6. Propera reunió XES Barcelona</text:p>
      <text:p text:style-name="P2"/>
      <text:p text:style-name="P3">1. Constitució de l’associació XES Barcelona</text:p>
      <text:p text:style-name="P2"/>
      <text:p text:style-name="P3">- Debat sobre els Estatuts de XES Barcelona:</text:p>
      <text:p text:style-name="P2">Víctor presenta l'esborrany d'estatuts que ha preparat com a tècnic: estan basats en els estatuts de la XES Catalunya, els de la XES Sant Andreu i els de l'Impuls Cooperatiu de Sants, i també inclouen algunes modificacions recents del model actual d'estatuts de la Generalitat. Són una proposta i un punt de partida per debatre el que volem que siga XES Barcelona.</text:p>
      <text:p text:style-name="P2">Tenint en compte el recent canvi de model organitzatiu de la XES, s'ha inclòs als Estatuts una clàusula que estableix que "mentre no aprovi un reglament de règim intern propi, l’associació es governarà, de manera subsidiària i fins on sigui aplicable, d’acord amb el Reglament de Règim Intern aprovat per l’associació XARXA D’ECONOMIA SOLIDÀRIA."</text:p>
      <text:p text:style-name="P2">ACORD: S'aprova aquesta clàusula.</text:p>
      <text:p text:style-name="P2"/>
      <text:p text:style-name="P2">- XES Sant Andreu ha enviat una esmena per correu: demanen que XES Barcelona ha de ser una associació de segon grau. (Segons l'acta de XES Sant Andreu: "Es demanarà ser associació de segon grau.")</text:p>
      <text:p text:style-name="P2">Finalment XES Sant Andreu aclareix que el que demanen en realitat és que les sòcies de XES Barcelona siguen les Xarxes Locals o les entitats, i no persones individuals sòcies d'aquestes entitats.</text:p>
      <text:p text:style-name="P2"/>
      <text:p text:style-name="P2">Això dona peu a un debat central per al que serà la xarxa de XES Barcelona: qui pot ser sòcia de XES Barcelona? Només Xarxes Locals de la XES? o també entitats referents d'algun territori o protoxarxes? Podrien ser sòcies les persones físiques?</text:p>
      <text:p text:style-name="P2">CooperaSec: és millor ser inclusiu i deixar espai per a que entitats referents d'un territori o articulacions incipients puguin ser sòcies de XES Barcelona.</text:p>
      <text:p text:style-name="P2">Sant Andreu: proposa que XES Barcelona sigui "oberta a entitats que treballen el territori, ja siguin XL o articulacions en transició cap ser XL."</text:p>
      <text:p text:style-name="P2"><text:soft-page-break/>ACORD: N'hi ha consens en admetre com a sòcies de XES Barcelona aquelles entitats que treballen el territori, ja siguin xarxes locals o articulacions en transició cap a esdevenir XL.</text:p>
      <text:p text:style-name="P2"/>
      <text:p text:style-name="P2">Continua el debat sobre l'admissió de les persones físiques com a sòcies de XES Barcelona:</text:p>
      <text:p text:style-name="P2">Impulsem: és més estratègic mantenir la porta oberta a que persones individuals puguin fer-se sòcies (per ex.: dues motivades a un barri que volen moure una xarxa local allí).</text:p>
      <text:p text:style-name="P2">CooperaSec i la Taula estan d'acord amb la proposta d'Impulsem.</text:p>
      <text:p text:style-name="P2">L'Impuls de Sants i Sant Andreu plantegen dubtes si s'accepten persones individuals com a sòcies: com es farien les votacions? Què passaria si una persona física d'un territori on ja hi ha una xarxa local decideix saltar-se la seua XL i enxarxar-se directament amb XES Barcelona?</text:p>
      <text:p text:style-name="P2">Xavi Julve: Si s'admeten persones físiques, s'hauria d'establir una ponderació de vot per a les votacions en assemblea.</text:p>
      <text:p text:style-name="P2">XES Sant Andreu proposa acceptar a les persones físiques com a sòcies, però només quan sigui una transició cap a la creació d'una Xarxa Local.</text:p>
      <text:p text:style-name="P2">ACORD: Podran ser sòcies de la XES Barcelona només les persones físiques que siguin de territoris on no n'hi ha una Xarxa Local de la XES i que tinguin la voluntat d'articular una XL en aquell territori en el futur.</text:p>
      <text:p text:style-name="P2">CooperaSec demana incloure als Estatuts que, per a aquests casos, "es treballarà un criteri de ponderació de vot que s'establirà en el reglament de règim intern". S'APROVA PER CONSENS.</text:p>
      <text:p text:style-name="P2"/>
      <text:p text:style-name="P2">- Objectius i finalitats de XES Barcelona establerts als Estatuts: s’acorda que cal debatre'ls i modificar-los per ajustar-los a les característiques i objectius de XES Barcelona. Els de l’esborrany són una còpia dels de XES Catalunya.</text:p>
      <text:p text:style-name="P2">Víctor enviarà un correu amb una eina que permeti redactar aquest article dels Estatuts de manera col·laborativa.</text:p>
      <text:p text:style-name="P2">XES Sant Andreu demana afegir "cooperació internacional" als objectius establerts als Estatuts (per si de cas és útil per subvencions).</text:p>
      <text:p text:style-name="P2"/>
      <text:p text:style-name="P2">Es demana comprovar que els Estatuts permetin que tant l'assemblea com la junta puguin fer-se en qualsevol lloc de Barcelona, on es decideixi, i no només en la seu social de l'associació.</text:p>
      <text:p text:style-name="P2">Víctor farà aquesta comprovació.</text:p>
      <text:p text:style-name="P2"/>
      <text:p text:style-name="P2">Com que els Estatuts requereixen ser modificats per introduir les esmenes aprovades i les diferents Xarxes Locals i entitats han d'aprovar-los en les seues respectives assemblees, es posposa la constitució formal de XES Barcelona i les signatures formals a la següent reunió.</text:p>
      <text:p text:style-name="P2"/>
      <text:p text:style-name="P2">- Propers passos:</text:p>
      <text:p text:style-name="P2">La propera reunió (19 de juliol) s'aprovaran els Estatuts i l'acta fundacional de XES Barcelona i seran signats per les sòcies fundadores.</text:p>
      <text:p text:style-name="P2">Víctor farà les esmenes acordades als Estatuts.</text:p>
      <text:p text:style-name="P2">Víctor enviarà un pad per redactar col·laborativament els objectius i finalitats de XES Barcelona.</text:p>
      <text:p text:style-name="P2">Les entitats que vulguin ser sòcies fundadores de XES Barcelona hauran de comunicar-ho prèviament al llistat de correu i hauran d'aprovar-ho en la seua <text:soft-page-break/>assemblea i expedir el certificat corresponent. Víctor enviarà model i instruccions.</text:p>
      <text:p text:style-name="P2"/>
      <text:p text:style-name="P2">- Situació Impuls Cooperatiu de Sants i Taula Eix Pere IV:</text:p>
      <text:p text:style-name="P2">L'Impuls Cooperatiu de Sants s'ha situat per ara només com a observadora del procés. Des de XES Barcelona es considera important que l'Impuls, com a XL que ha sigut part de l'espai de XES Barcelona des del seu inici, s'hi sumi com a sòcia fundadora formalment. Per tant, es demana un punt i un espai a la propera Plenària de l'Impuls per parlar de quines demandes i necessitats planteja l'Impuls per sumar-se a XES Barcelona. Pol portarà aquesta petició a l'Impuls per debatre-la. Hi assistirien a aquesta reunió Xavi Julve i Víctor Giménez com a tècnics de Xarxes Locals i Xavi Latorre de CooperaSec.</text:p>
      <text:p text:style-name="P2"/>
      <text:p text:style-name="P2">La Taula Eix Pere IV ha sigut el referent del territori de Sant Martí, però no s'ha constituït encara com a Xarxa Local de la XES. Recentment han expressat la seua voluntat de fer els ajustos necessaris per esdevenir la Xarxa Local de la XES a Sant Martí, i esperem completar aquest procés en les properes setmanes o mesos.</text:p>
      <text:p text:style-name="P2"/>
      <text:p text:style-name="P2">- Elecció càrrecs: </text:p>
      <text:p text:style-name="P2">Es procedeix a elegir 3 membres de la Junta: XES Sant Andreu, CooperaSec i Taula Eix Pere IV</text:p>
      <text:p text:style-name="P2">Presidència: Taula Eix Pere IV (Sant Martí)</text:p>
      <text:p text:style-name="P2">Secretariat: CooperaSec</text:p>
      <text:p text:style-name="P2">Tresoreria: XES Sant Andreu</text:p>
      <text:p text:style-name="P2"/>
      <text:p text:style-name="P3">2. Cures CooperaSec:</text:p>
      <text:p text:style-name="P2">Els darrers anys, aquest inclòs, hem donat suport al projecte de cures que lidera CooperaSec. L'hem presentat a la convocatòria ordinària de subvencions a projectes d'entitats de l'Ajuntament.</text:p>
      <text:p text:style-name="P2"/>
      <text:p text:style-name="P3">3. Relació amb Coòpolis: </text:p>
      <text:p text:style-name="P2">XES Barcelona és entitat participant de Coòpolis, però des del desembre no s'ha definit encara el nostre paper en concret ni el pla de treball. Les novetats recents són que la Mercè deixa de treballar a Coòpolis i que l'àrea de territori deixa d'existir com a tal. Els temes territorials passen a estar englobats al que anomenen "Àrea d'Observatori". La primera setmana de juliol farem una reunió de traspàs de la Mercè a l'Ivan, que és qui coordina aquesta àrea, i veure si podem concretar alguna cosa. Estaria bé que a més dels tècnics vingués també algú d'alguna XL de Barcelona. Passarem data per la llista per demanar acompanyament.</text:p>
      <text:p text:style-name="P2"/>
      <text:p text:style-name="P3">4. Comissió Xarxes Locals XES:</text:p>
      <text:p text:style-name="P2">Es troba faltar a XES Barcelona i les XL de Barcelona a la Comissió de Xarxes Locals de la XES.</text:p>
      <text:p text:style-name="P2">Es fa una crida a participar en aquest espai. Seria bo que les XL de BCN assistiren almenys de manera rotativa, o cada tants mesos, a la comissió.</text:p>
      <text:p text:style-name="P2"/>
      <text:p text:style-name="P2">- Repartiment quotes entre Xarxes Locals de la XES: Amb el nou model organitzatiu un percentatge de les quotes de la XES de cada territori es <text:soft-page-break/>destinen a les XL sempre i quan estigui justificat per pla de treball de cada xarxa local. A nivell de Catalunya, fins ara s'estan redistribuint les quotes de manera equitativa entre XL, garantint un mínim de 600 € per XL a l'any. Enguany les quotes de Barcelona s'han unit per fer accions de XES Barcelona a nivell de ciutat.</text:p>
      <text:p text:style-name="P2">Cal pensar què es fa l'any 2023 amb aquests diners.</text:p>
      <text:p text:style-name="P2"/>
      <text:p text:style-name="P5">5. Estratègia Ciutat #ESSBCN2030:</text:p>
      <text:p text:style-name="P2">Xavi Palos exposa que la Permanent XES ha demanat que XES Barcelona s'involucri en les propostes per aquest espai i en especial per al congrés/trobada inspiradora que es farà en febrer de 2023.</text:p>
      <text:p text:style-name="P2">Impulsem: Això és un punt estratègic per dotar de contingut a XES Barcelona i els seus objectius. És suficientment important per tractar-lo com a punt principal de l'ordre del dia en una propera reunió.</text:p>
      <text:p text:style-name="P2">Impulsem proposa partir de les 3 línies prioritàries de XES Barcelona (cures, comunitats energètiques i persones migrades) per treballar aquests temes i fer propostes i incidència en l'Estratègia #ESSBCN2030.</text:p>
      <text:p text:style-name="P2">Xavi Julve i Víctor enviaran informació sobre les 3 línies i el procés on es van decidir per començar a treballar això.</text:p>
      <text:p text:style-name="P2">ACORD: fer incidència política des de XES Barcelona, partint d'aquestes 3 línies de treball, a la propera reunió del grup de treball que organitza el Congrés / Trobada Inspiradora de febrer de 2023 (és el grup de comunicació de l’Estratègia (#SomESS)). Tot i que inicialment per error pensem que la propera reunió d'aquest grup és el 30/06, en realitat aquest grup es reunirà el dijous 21/07 de 9.30-11h.</text:p>
      <text:p text:style-name="P2"/>
      <text:p text:style-name="P3">6. Propera reunió XES Barcelona:</text:p>
      <text:p text:style-name="P2">19 juliol, 17:30h, locals Impulsem SCCL (o Jardins de Sant Pau del Camp)</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Lucida Sans1" svg:font-family="'Lucida Sans'" style:font-family-generic="swiss"/>
    <style:font-face style:name="Raleway" svg:font-family="Ralewa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aleway"/>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8T13:50:34.076000000</meta:creation-date>
    <dc:date>2022-06-23T18:31:13.969000000</dc:date>
    <meta:editing-duration>PT14H47M36S</meta:editing-duration>
    <meta:editing-cycles>12</meta:editing-cycles>
    <meta:generator>OpenOffice/4.1.11$Win32 OpenOffice.org_project/4111m1$Build-9808</meta:generator>
    <meta:document-statistic meta:table-count="0" meta:image-count="0" meta:object-count="0" meta:page-count="4" meta:paragraph-count="66" meta:word-count="1570" meta:character-count="9451"/>
  </office:meta>
</office:document-meta>
</file>