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Raleway" svg:font-family="Raleway"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2pt" fo:language="ca" fo:country="ES" style:font-size-asian="12pt" style:font-name-complex="Calibri" style:font-size-complex="12pt"/>
    </style:style>
    <style:style style:name="P2"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2pt" fo:font-style="italic" style:font-size-asian="12pt" style:language-asian="es" style:country-asian="ES" style:font-style-asian="italic" style:font-name-complex="Calibri" style:font-size-complex="12pt"/>
    </style:style>
    <style:style style:name="P3"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2pt" style:font-size-asian="12pt" style:language-asian="es" style:country-asian="ES" style:font-name-complex="Calibri" style:font-size-complex="12pt"/>
    </style:style>
    <style:style style:name="P4" style:family="paragraph" style:parent-style-name="Standard">
      <style:paragraph-properties fo:margin-top="0.199cm" fo:margin-bottom="0.199cm" fo:line-height="100%" style:text-autospace="none">
        <style:tab-stops/>
      </style:paragraph-properties>
      <style:text-properties style:font-name="Raleway" fo:font-size="12pt" style:font-size-asian="12pt" style:language-asian="es" style:country-asian="ES" style:font-name-complex="Calibri" style:font-size-complex="12pt"/>
    </style:style>
    <style:style style:name="P5"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2pt" style:font-size-asian="12pt" style:language-asian="es" style:country-asian="ES" style:font-name-complex="Calibri" style:font-size-complex="12pt"/>
    </style:style>
    <style:style style:name="P6" style:family="paragraph" style:parent-style-name="Standard">
      <style:paragraph-properties fo:margin-top="0.199cm" fo:margin-bottom="0.199cm" fo:line-height="100%" style:text-autospace="none">
        <style:tab-stops/>
      </style:paragraph-properties>
      <style:text-properties style:font-name="Raleway" fo:font-size="12pt" style:font-size-asian="12pt" style:font-size-complex="12pt"/>
    </style:style>
    <style:style style:name="P7"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2pt" fo:font-style="normal" style:font-size-asian="12pt" style:language-asian="es" style:country-asian="ES" style:font-style-asian="normal" style:font-name-complex="Calibri" style:font-size-complex="12pt" style:font-style-complex="normal"/>
    </style:style>
    <style:style style:name="P8"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2pt" fo:font-style="normal" fo:background-color="#ffff00" style:font-size-asian="12pt" style:language-asian="es" style:country-asian="ES" style:font-style-asian="normal" style:font-name-complex="Calibri" style:font-size-complex="12pt" style:font-style-complex="normal"/>
    </style:style>
    <style:style style:name="P9" style:family="paragraph" style:parent-style-name="Standard">
      <style:paragraph-properties fo:margin-top="0.199cm" fo:margin-bottom="0.199cm" fo:line-height="100%" style:text-autospace="none">
        <style:tab-stops/>
      </style:paragraph-properties>
      <style:text-properties style:font-name="Raleway" fo:font-size="12pt" fo:background-color="#ffff00" style:font-size-asian="12pt" style:language-asian="es" style:country-asian="ES" style:font-name-complex="Calibri" style:font-size-complex="12pt"/>
    </style:style>
    <style:style style:name="P10"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2pt" fo:background-color="#ffff00" style:font-size-asian="12pt" style:language-asian="es" style:country-asian="ES" style:font-name-complex="Calibri" style:font-size-complex="12pt"/>
    </style:style>
    <style:style style:name="P11"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style="italic" style:font-size-asian="13pt" style:language-asian="es" style:country-asian="ES" style:font-style-asian="italic" style:font-name-complex="Calibri" style:font-size-complex="13pt"/>
    </style:style>
    <style:style style:name="P12"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style="italic" style:font-size-asian="13pt" style:language-asian="es" style:country-asian="ES" style:font-style-asian="italic" style:font-name-complex="Calibri" style:font-size-complex="13pt"/>
    </style:style>
    <style:style style:name="P13" style:family="paragraph" style:parent-style-name="Standard">
      <style:paragraph-properties fo:margin-top="0.199cm" fo:margin-bottom="0.199cm" fo:line-height="100%" style:text-autospace="none">
        <style:tab-stops/>
      </style:paragraph-properties>
      <style:text-properties style:font-name="Raleway" fo:font-size="13pt" fo:font-style="italic" style:font-size-asian="13pt" style:language-asian="es" style:country-asian="ES" style:font-style-asian="italic" style:font-name-complex="Calibri" style:font-size-complex="13pt"/>
    </style:style>
    <style:style style:name="P14"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weight="bold" style:font-size-asian="13pt" style:language-asian="es" style:country-asian="ES" style:font-weight-asian="bold" style:font-name-complex="Calibri" style:font-size-complex="13pt"/>
    </style:style>
    <style:style style:name="P15"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weight="bold" style:font-size-asian="13pt" style:language-asian="es" style:country-asian="ES" style:font-weight-asian="bold" style:font-name-complex="Calibri" style:font-size-complex="13pt"/>
    </style:style>
    <style:style style:name="P16"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style:font-size-asian="13pt" style:language-asian="es" style:country-asian="ES" style:font-name-complex="Calibri" style:font-size-complex="13pt"/>
    </style:style>
    <style:style style:name="P17" style:family="paragraph" style:parent-style-name="Standard">
      <style:paragraph-properties fo:margin-top="0.199cm" fo:margin-bottom="0.199cm" fo:line-height="100%"/>
      <style:text-properties style:font-name="Raleway" style:language-asian="es" style:country-asian="ES" style:font-name-complex="Calibri" style:font-size-complex="12pt"/>
    </style:style>
    <style:style style:name="P18" style:family="paragraph" style:parent-style-name="Standard">
      <style:paragraph-properties fo:margin-top="0.199cm" fo:margin-bottom="0.199cm" fo:line-height="100%">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style:language-asian="es" style:country-asian="ES" style:font-name-complex="Calibri" style:font-size-complex="12pt"/>
    </style:style>
    <style:style style:name="P19" style:family="paragraph" style:parent-style-name="Standard">
      <style:paragraph-properties fo:margin-top="0.199cm" fo:margin-bottom="0.199cm" fo:line-height="100%" style:text-autospace="none">
        <style:tab-stops/>
      </style:paragraph-properties>
      <style:text-properties style:font-name="Raleway" style:language-asian="es" style:country-asian="ES" style:font-name-complex="Calibri" style:font-size-complex="12pt"/>
    </style:style>
    <style:style style:name="P20"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style:language-asian="es" style:country-asian="ES" style:font-name-complex="Calibri" style:font-size-complex="12pt"/>
    </style:style>
    <style:style style:name="P21"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style:language-asian="es" style:country-asian="ES" style:font-name-complex="Calibri" style:font-size-complex="13pt"/>
    </style:style>
    <style:style style:name="P22"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tyle="italic" style:language-asian="es" style:country-asian="ES" style:font-style-asian="italic" style:font-name-complex="Calibri" style:font-size-complex="12pt"/>
    </style:style>
    <style:style style:name="P23" style:family="paragraph" style:parent-style-name="Standard">
      <style:paragraph-properties fo:margin-top="0.199cm" fo:margin-bottom="0.199cm" fo:line-height="100%"/>
      <style:text-properties style:font-name="Raleway" fo:background-color="#ffff00" style:language-asian="es" style:country-asian="ES" style:font-name-complex="Calibri" style:font-size-complex="12pt"/>
    </style:style>
    <style:style style:name="P24"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background-color="#ffff00" style:language-asian="es" style:country-asian="ES" style:font-name-complex="Calibri" style:font-size-complex="12pt"/>
    </style:style>
    <style:style style:name="P25" style:family="paragraph" style:parent-style-name="Standard">
      <style:paragraph-properties fo:margin-top="0.199cm" fo:margin-bottom="0.199cm" fo:line-height="100%" style:text-autospace="none">
        <style:tab-stops/>
      </style:paragraph-properties>
      <style:text-properties style:font-name="Raleway"/>
    </style:style>
    <style:style style:name="P26"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background-color="transparent" style:language-asian="es" style:country-asian="ES" style:font-name-complex="Calibri" style:font-size-complex="12pt"/>
    </style:style>
    <style:style style:name="P27" style:family="paragraph" style:parent-style-name="Standard">
      <style:paragraph-properties fo:margin-top="0.199cm" fo:margin-bottom="0.199cm" fo:line-height="100%">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language="ca" fo:country="ES" fo:background-color="#ffff00" style:language-asian="es" style:country-asian="ES" style:font-name-complex="Calibri" style:font-size-complex="12pt"/>
    </style:style>
    <style:style style:name="P28" style:family="paragraph" style:parent-style-name="Standard">
      <style:paragraph-properties fo:margin-top="0.199cm" fo:margin-bottom="0.199cm" fo:line-height="100%"/>
      <style:text-properties fo:color="#000000" style:font-name="Raleway" style:language-asian="es" style:country-asian="ES" style:font-name-complex="Calibri" style:font-size-complex="12pt"/>
    </style:style>
    <style:style style:name="P29" style:family="paragraph" style:parent-style-name="Standard">
      <style:paragraph-properties fo:margin-top="0.199cm" fo:margin-bottom="0.199cm" fo:line-height="100%" fo:keep-with-next="always">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style="italic" style:font-size-asian="13pt" style:language-asian="es" style:country-asian="ES" style:font-style-asian="italic" style:font-name-complex="Calibri" style:font-size-complex="13pt"/>
    </style:style>
    <style:style style:name="P30" style:family="paragraph" style:parent-style-name="Standard">
      <style:paragraph-properties fo:margin-top="0.199cm" fo:margin-bottom="0.199cm" fo:line-height="100%" fo:keep-with-next="always" style:text-autospace="none">
        <style:tab-stops/>
      </style:paragraph-properties>
      <style:text-properties style:font-name="Raleway" fo:font-size="13pt" fo:font-style="italic" style:font-size-asian="13pt" style:language-asian="es" style:country-asian="ES" style:font-style-asian="italic" style:font-name-complex="Calibri" style:font-size-complex="13pt"/>
    </style:style>
    <style:style style:name="P31" style:family="paragraph" style:parent-style-name="Standard">
      <style:paragraph-properties fo:margin-top="0.199cm" fo:margin-bottom="0.199cm" fo:line-height="100%" fo:keep-with-next="always">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weight="bold" style:font-size-asian="13pt" style:language-asian="es" style:country-asian="ES" style:font-weight-asian="bold" style:font-name-complex="Calibri" style:font-size-complex="13pt"/>
    </style:style>
    <style:style style:name="P32" style:family="paragraph" style:parent-style-name="Standard">
      <style:paragraph-properties fo:margin-top="0.199cm" fo:margin-bottom="0.199cm" fo:line-height="100%" fo:keep-with-next="always" style:text-autospace="none">
        <style:tab-stops/>
      </style:paragraph-properties>
      <style:text-properties style:font-name="Raleway" fo:font-size="13pt" fo:font-weight="bold" style:font-size-asian="13pt" style:language-asian="es" style:country-asian="ES" style:font-weight-asian="bold" style:font-name-complex="Calibri" style:font-size-complex="13pt" style:font-weight-complex="bold"/>
    </style:style>
    <style:style style:name="P33" style:family="paragraph" style:parent-style-name="Standard" style:master-page-name="">
      <style:paragraph-properties fo:margin-top="0.199cm" fo:margin-bottom="0.199cm" fo:line-height="100%" style:page-number="auto" fo:keep-with-next="always">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style="italic" style:font-size-asian="13pt" style:language-asian="es" style:country-asian="ES" style:font-style-asian="italic" style:font-name-complex="Calibri" style:font-size-complex="13pt"/>
    </style:style>
    <style:style style:name="P34" style:family="paragraph" style:parent-style-name="Standard" style:master-page-name="">
      <style:paragraph-properties fo:margin-top="0.199cm" fo:margin-bottom="0.199cm" fo:line-height="100%" style:page-number="auto" fo:keep-with-next="always">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fo:font-size="13pt" fo:font-weight="bold" style:font-size-asian="13pt" style:language-asian="es" style:country-asian="ES" style:font-weight-asian="bold" style:font-name-complex="Calibri" style:font-size-complex="13pt"/>
    </style:style>
    <style:style style:name="P35" style:family="paragraph" style:parent-style-name="Standard" style:master-page-name="">
      <style:paragraph-properties fo:margin-top="0.199cm" fo:margin-bottom="0.199cm" fo:line-height="100%" style:page-number="auto" fo:keep-with-next="always"/>
      <style:text-properties fo:color="#000000" style:font-name="Raleway" fo:font-size="13pt" fo:font-style="italic" style:font-size-asian="13pt" style:language-asian="es" style:country-asian="ES" style:font-style-asian="italic" style:font-name-complex="Calibri" style:font-size-complex="13pt"/>
    </style:style>
    <style:style style:name="P36" style:family="paragraph" style:parent-style-name="Standard">
      <style:paragraph-properties fo:margin-left="0cm" fo:margin-right="0cm" fo:margin-top="0.199cm" fo:margin-bottom="0.199cm" fo:line-height="100%" fo:text-align="justify" style:justify-single-word="false" fo:orphans="2" fo:widows="2" fo:text-indent="0cm" style:auto-text-indent="false" fo:background-color="transparent" style:text-autospace="none" style:writing-mode="lr-tb">
        <style:tab-stops/>
        <style:background-image/>
      </style:paragraph-properties>
      <style:text-properties style:font-name="Raleway" fo:font-size="12pt" fo:language="ca" fo:country="ES" style:font-size-asian="12pt" style:font-name-complex="Calibri" style:font-size-complex="12pt"/>
    </style:style>
    <style:style style:name="P37" style:family="paragraph" style:parent-style-name="Standard">
      <style:paragraph-properties fo:margin-left="0cm" fo:margin-right="0cm" fo:margin-top="0.199cm" fo:margin-bottom="0.199cm" fo:line-height="100%" fo:text-align="justify" style:justify-single-word="false" fo:orphans="2" fo:widows="2" fo:text-indent="0cm" style:auto-text-indent="false" fo:background-color="transparent" style:text-autospace="none" style:writing-mode="lr-tb">
        <style:tab-stops/>
        <style:background-image/>
      </style:paragraph-properties>
      <style:text-properties style:font-name="Raleway" fo:font-size="12pt" style:font-size-asian="12pt" style:language-asian="es" style:country-asian="ES" style:font-name-complex="Calibri" style:font-size-complex="12pt"/>
    </style:style>
    <style:style style:name="P38" style:family="paragraph" style:parent-style-name="Standard">
      <style:paragraph-properties fo:margin-left="0cm" fo:margin-right="0cm" fo:margin-top="0.199cm" fo:margin-bottom="0.199cm" fo:line-height="100%" fo:text-align="justify" style:justify-single-word="false" fo:orphans="2" fo:widows="2" fo:text-indent="0cm" style:auto-text-indent="false" fo:background-color="transparent" style:text-autospace="none" style:writing-mode="lr-tb">
        <style:tab-stops/>
        <style:background-image/>
      </style:paragraph-properties>
      <style:text-properties style:font-name="Raleway" fo:font-size="13pt" fo:font-style="italic" style:font-size-asian="13pt" style:language-asian="es" style:country-asian="ES" style:font-style-asian="italic" style:font-name-complex="Calibri" style:font-size-complex="13pt"/>
    </style:style>
    <style:style style:name="P39" style:family="paragraph" style:parent-style-name="Standard">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style:font-size-asian="12pt" style:language-asian="es" style:country-asian="ES" style:font-name-complex="Calibri" style:font-size-complex="12pt"/>
    </style:style>
    <style:style style:name="P40" style:family="paragraph" style:parent-style-name="Standard">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fo:background-color="#ffff00" style:font-size-asian="12pt" style:language-asian="es" style:country-asian="ES" style:font-name-complex="Calibri" style:font-size-complex="12pt"/>
    </style:style>
    <style:style style:name="P41" style:family="paragraph" style:parent-style-name="Standard"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text-autospace="none" style:writing-mode="lr-tb">
        <style:tab-stops/>
        <style:background-image/>
      </style:paragraph-properties>
      <style:text-properties style:font-name="Raleway" fo:font-size="12pt" fo:background-color="#ffff00" style:font-size-asian="12pt" style:language-asian="es" style:country-asian="ES" style:font-name-complex="Calibri" style:font-size-complex="12pt"/>
    </style:style>
    <style:style style:name="P42" style:family="paragraph" style:parent-style-name="Standard">
      <style:paragraph-properties fo:margin-left="2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style:font-size-asian="12pt" style:font-size-complex="12pt"/>
    </style:style>
    <style:style style:name="P43" style:family="paragraph" style:parent-style-name="Standard">
      <style:paragraph-properties fo:margin-left="2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fo:font-style="normal" style:font-size-asian="12pt" style:language-asian="es" style:country-asian="ES" style:font-style-asian="normal" style:font-name-complex="Calibri" style:font-size-complex="12pt" style:font-style-complex="normal"/>
    </style:style>
    <style:style style:name="P44" style:family="paragraph" style:parent-style-name="Standard" style:master-page-name="">
      <style:paragraph-properties fo:margin-left="2cm" fo:margin-right="0cm" fo:margin-top="0.199cm" fo:margin-bottom="0.199cm" fo:line-height="100%" fo:text-align="justify" style:justify-single-word="false" fo:orphans="2" fo:widows="2" fo:text-indent="-1cm" style:auto-text-indent="false" style:page-number="auto" fo:background-color="transparent" style:text-autospace="none" style:writing-mode="lr-tb">
        <style:tab-stops/>
        <style:background-image/>
      </style:paragraph-properties>
      <style:text-properties style:font-name="Raleway" fo:font-size="12pt" style:font-size-asian="12pt" style:font-size-complex="12pt"/>
    </style:style>
    <style:style style:name="P45" style:family="paragraph" style:parent-style-name="Standard" style:list-style-name="WW8Num4"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text-autospace="none" style:writing-mode="lr-tb">
        <style:tab-stops/>
        <style:background-image/>
      </style:paragraph-properties>
      <style:text-properties style:font-name="Raleway" fo:font-size="12pt" fo:font-weight="normal" style:font-size-asian="12pt" style:language-asian="es" style:country-asian="ES" style:font-weight-asian="normal" style:font-name-complex="Calibri" style:font-size-complex="12pt" style:font-weight-complex="normal"/>
    </style:style>
    <style:style style:name="P46" style:family="paragraph" style:parent-style-name="Standard" style:list-style-name="WW8Num3"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text-autospace="none" style:writing-mode="lr-tb">
        <style:tab-stops/>
        <style:background-image/>
      </style:paragraph-properties>
      <style:text-properties style:font-name="Raleway" fo:font-size="12pt" style:font-size-asian="12pt" style:language-asian="es" style:country-asian="ES" style:font-name-complex="Calibri" style:font-size-complex="12pt"/>
    </style:style>
    <style:style style:name="P47" style:family="paragraph" style:parent-style-name="Standard" style:list-style-name="L2"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style:font-size-asian="12pt" style:language-asian="es" style:country-asian="ES" style:font-name-complex="Calibri" style:font-size-complex="12pt"/>
    </style:style>
    <style:style style:name="P48" style:family="paragraph" style:parent-style-name="Standard" style:list-style-name="L3"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style:font-size-asian="12pt" style:language-asian="es" style:country-asian="ES" style:font-name-complex="Calibri" style:font-size-complex="12pt"/>
    </style:style>
    <style:style style:name="P49" style:family="paragraph" style:parent-style-name="Standard" style:list-style-name="L4"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text-autospace="none" style:writing-mode="lr-tb">
        <style:tab-stops/>
        <style:background-image/>
      </style:paragraph-properties>
      <style:text-properties style:font-name="Raleway" fo:font-size="12pt" style:font-size-asian="12pt" style:font-size-complex="12pt"/>
    </style:style>
    <style:style style:name="P50" style:family="paragraph" style:parent-style-name="Standard" style:list-style-name="L5"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text-autospace="none" style:writing-mode="lr-tb">
        <style:tab-stops/>
        <style:background-image/>
      </style:paragraph-properties>
      <style:text-properties style:font-name="Raleway" fo:font-size="12pt" style:font-size-asian="12pt" style:font-size-complex="12pt"/>
    </style:style>
    <style:style style:name="P51" style:family="paragraph" style:parent-style-name="Standard" style:list-style-name="L1"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fo:background-color="transparent" style:font-size-asian="12pt" style:language-asian="es" style:country-asian="ES" style:font-name-complex="Calibri" style:font-size-complex="12pt"/>
    </style:style>
    <style:style style:name="P52" style:family="paragraph" style:parent-style-name="Standard" style:list-style-name="L6"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text-autospace="none" style:writing-mode="lr-tb">
        <style:tab-stops/>
        <style:background-image/>
      </style:paragraph-properties>
      <style:text-properties style:font-name="Raleway" fo:font-size="12pt" fo:font-style="normal" style:font-size-asian="12pt" style:language-asian="es" style:country-asian="ES" style:font-style-asian="normal" style:font-name-complex="Calibri" style:font-size-complex="12pt" style:font-style-complex="normal"/>
    </style:style>
    <style:style style:name="P53" style:family="paragraph" style:parent-style-name="Standard" style:list-style-name="L7"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fo:font-style="normal" style:font-size-asian="12pt" style:language-asian="es" style:country-asian="ES" style:font-style-asian="normal" style:font-name-complex="Calibri" style:font-size-complex="12pt" style:font-style-complex="normal"/>
    </style:style>
    <style:style style:name="P54" style:family="paragraph" style:parent-style-name="Standard" style:list-style-name="L8" style:master-page-name="">
      <style:paragraph-properties fo:margin-left="1cm" fo:margin-right="0cm" fo:margin-top="0.199cm" fo:margin-bottom="0.199cm" fo:line-height="100%" fo:text-align="justify" style:justify-single-word="false" fo:orphans="2" fo:widows="2" fo:text-indent="-1cm" style:auto-text-indent="false" style:page-number="auto"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style:language-asian="es" style:country-asian="ES" style:font-name-complex="Calibri" style:font-size-complex="12pt"/>
    </style:style>
    <style:style style:name="P55" style:family="paragraph" style:parent-style-name="Standard" style:list-style-name="WW8Num4">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fo:font-weight="normal" style:font-size-asian="12pt" style:language-asian="es" style:country-asian="ES" style:font-weight-asian="normal" style:font-name-complex="Calibri" style:font-size-complex="12pt" style:font-weight-complex="normal"/>
    </style:style>
    <style:style style:name="P56" style:family="paragraph" style:parent-style-name="Standard" style:list-style-name="L1">
      <style:paragraph-properties fo:margin-left="1cm" fo:margin-right="0cm" fo:margin-top="0.199cm" fo:margin-bottom="0.199cm" fo:line-height="100%" fo:text-align="justify" style:justify-single-word="false" fo:orphans="2" fo:widows="2" fo:text-indent="-1cm" style:auto-text-indent="false"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style:font-size-asian="12pt" style:language-asian="es" style:country-asian="ES" style:font-name-complex="Calibri" style:font-size-complex="12pt"/>
    </style:style>
    <style:style style:name="P57" style:family="paragraph" style:parent-style-name="Standard" style:list-style-name="L2">
      <style:paragraph-properties fo:margin-left="1cm" fo:margin-right="0cm" fo:margin-top="0.199cm" fo:margin-bottom="0.199cm" fo:line-height="100%" fo:text-align="justify" style:justify-single-word="false" fo:orphans="2" fo:widows="2" fo:text-indent="-1cm" style:auto-text-indent="false"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style:font-size-asian="12pt" style:language-asian="es" style:country-asian="ES" style:font-name-complex="Calibri" style:font-size-complex="12pt"/>
    </style:style>
    <style:style style:name="P58" style:family="paragraph" style:parent-style-name="Standard" style:list-style-name="L3">
      <style:paragraph-properties fo:margin-left="1cm" fo:margin-right="0cm" fo:margin-top="0.199cm" fo:margin-bottom="0.199cm" fo:line-height="100%" fo:text-align="justify" style:justify-single-word="false" fo:orphans="2" fo:widows="2" fo:text-indent="-1cm" style:auto-text-indent="false"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style:font-size-asian="12pt" style:language-asian="es" style:country-asian="ES" style:font-name-complex="Calibri" style:font-size-complex="12pt"/>
    </style:style>
    <style:style style:name="P59" style:family="paragraph" style:parent-style-name="Standard" style:list-style-name="L4">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style:font-size-asian="12pt" style:font-size-complex="12pt"/>
    </style:style>
    <style:style style:name="P60" style:family="paragraph" style:parent-style-name="Standard" style:list-style-name="L5">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style:font-size-asian="12pt" style:font-size-complex="12pt"/>
    </style:style>
    <style:style style:name="P61" style:family="paragraph" style:parent-style-name="Standard" style:list-style-name="L6">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style:font-size-asian="12pt" style:font-size-complex="12pt"/>
    </style:style>
    <style:style style:name="P62" style:family="paragraph" style:parent-style-name="Standard" style:list-style-name="L4">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fo:font-style="normal" style:font-size-asian="12pt" style:language-asian="es" style:country-asian="ES" style:font-style-asian="normal" style:font-name-complex="Calibri" style:font-size-complex="12pt" style:font-style-complex="normal"/>
    </style:style>
    <style:style style:name="P63" style:family="paragraph" style:parent-style-name="Standard" style:list-style-name="L6">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font-name="Raleway" fo:font-size="12pt" fo:font-style="normal" style:font-size-asian="12pt" style:language-asian="es" style:country-asian="ES" style:font-style-asian="normal" style:font-name-complex="Calibri" style:font-size-complex="12pt" style:font-style-complex="normal"/>
    </style:style>
    <style:style style:name="P64" style:family="paragraph" style:parent-style-name="Standard" style:list-style-name="L7">
      <style:paragraph-properties fo:margin-left="1cm" fo:margin-right="0cm" fo:margin-top="0.199cm" fo:margin-bottom="0.199cm" fo:line-height="100%" fo:text-align="justify" style:justify-single-word="false" fo:orphans="2" fo:widows="2" fo:text-indent="-1cm" style:auto-text-indent="false"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fo:font-style="normal" style:font-size-asian="12pt" style:language-asian="es" style:country-asian="ES" style:font-style-asian="normal" style:font-name-complex="Calibri" style:font-size-complex="12pt" style:font-style-complex="normal"/>
    </style:style>
    <style:style style:name="P65" style:family="paragraph" style:parent-style-name="Standard" style:list-style-name="L7">
      <style:paragraph-properties fo:margin-left="1cm" fo:margin-right="0cm" fo:margin-top="0.199cm" fo:margin-bottom="0.199cm" fo:line-height="100%" fo:text-align="justify" style:justify-single-word="false" fo:orphans="2" fo:widows="2" fo:text-indent="-1cm" style:auto-text-indent="false"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fo:font-size="12pt" fo:font-style="normal" style:font-size-asian="12pt" style:font-style-asian="normal" style:font-size-complex="12pt" style:font-style-complex="normal"/>
    </style:style>
    <style:style style:name="P66" style:family="paragraph" style:parent-style-name="Standard" style:list-style-name="L8">
      <style:paragraph-properties fo:margin-left="1cm" fo:margin-right="0cm" fo:margin-top="0.199cm" fo:margin-bottom="0.199cm" fo:line-height="100%" fo:text-align="justify" style:justify-single-word="false" fo:orphans="2" fo:widows="2" fo:text-indent="-1cm" style:auto-text-indent="false"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font-name="Raleway" style:language-asian="es" style:country-asian="ES" style:font-name-complex="Calibri" style:font-size-complex="12pt"/>
    </style:style>
    <style:style style:name="P67" style:family="paragraph" style:parent-style-name="Standard" style:list-style-name="L1">
      <style:paragraph-properties fo:margin-left="1cm" fo:margin-right="0cm" fo:margin-top="0.199cm" fo:margin-bottom="0.199cm" fo:line-height="100%" fo:text-align="justify" style:justify-single-word="false" fo:orphans="2" fo:widows="2" fo:text-indent="-1cm" style:auto-text-indent="false" fo:background-color="transparent" style:writing-mode="lr-tb">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background-image/>
      </style:paragraph-properties>
      <style:text-properties style:use-window-font-color="true" style:font-name="Raleway" fo:font-size="12pt" fo:language="ca" fo:country="ES" style:font-name-asian="Times New Roman" style:font-size-asian="12pt" style:language-asian="es" style:country-asian="ES" style:font-name-complex="Calibri" style:font-size-complex="12pt" style:language-complex="ar" style:country-complex="SA"/>
    </style:style>
    <style:style style:name="P68" style:family="paragraph" style:parent-style-name="Standard" style:list-style-name="L4">
      <style:paragraph-properties fo:margin-left="1cm" fo:margin-right="0cm" fo:margin-top="0.199cm" fo:margin-bottom="0.199cm" fo:line-height="100%" fo:text-align="justify" style:justify-single-word="false" fo:orphans="2" fo:widows="2" fo:text-indent="-1cm" style:auto-text-indent="false" fo:background-color="transparent" style:text-autospace="none" style:writing-mode="lr-tb">
        <style:tab-stops/>
        <style:background-image/>
      </style:paragraph-properties>
      <style:text-properties style:use-window-font-color="true" style:font-name="Raleway" fo:font-size="12pt" fo:language="ca" fo:country="ES" fo:font-style="normal"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P69" style:family="paragraph" style:parent-style-name="Heading_20_2" style:master-page-name="Standard">
      <style:paragraph-properties fo:margin-top="0.21cm" fo:margin-bottom="0.6cm" fo:line-height="100%" fo:text-align="center" style:justify-single-word="false" style:page-number="auto" fo:padding-left="0.141cm" fo:padding-right="0.141cm" fo:padding-top="0.035cm" fo:padding-bottom="0.035cm" fo:border="0.018cm solid #000000" style:shadow="none">
        <style:tab-stops>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style:font-name="Raleway"/>
    </style:style>
    <style:style style:name="T1" style:family="text">
      <style:text-properties fo:font-size="16pt" fo:language="ca" fo:country="ES" style:font-size-asian="16pt" style:font-name-complex="Calibri" style:font-size-complex="16pt"/>
    </style:style>
    <style:style style:name="T2" style:family="text">
      <style:text-properties fo:font-size="16pt" fo:language="ca" fo:country="ES" fo:background-color="transparent" style:font-size-asian="16pt" style:font-name-complex="Calibri" style:font-size-complex="16pt" loext:char-shading-value="0"/>
    </style:style>
    <style:style style:name="T3" style:family="text">
      <style:text-properties fo:font-size="16pt" fo:language="ca" fo:country="ES" fo:background-color="transparent" style:font-size-asian="16pt" style:font-name-complex="Calibri" style:font-size-complex="16pt" loext:char-shading-value="0"/>
    </style:style>
    <style:style style:name="T4" style:family="text">
      <style:text-properties style:language-asian="es" style:country-asian="ES" style:font-name-complex="Calibri"/>
    </style:style>
    <style:style style:name="T5" style:family="text">
      <style:text-properties style:language-asian="es" style:country-asian="ES" style:font-name-complex="Calibri" style:font-size-complex="12pt"/>
    </style:style>
    <style:style style:name="T6" style:family="text">
      <style:text-properties fo:color="#000000" style:language-asian="es" style:country-asian="ES" style:font-name-complex="Calibri" style:font-size-complex="12pt" loext:opacity="100%"/>
    </style:style>
    <style:style style:name="T7" style:family="text">
      <style:text-properties fo:color="#000000" fo:font-size="12pt" fo:language="ca" fo:country="ES" style:font-name-asian="Times New Roman" style:font-size-asian="12pt" style:language-asian="es" style:country-asian="ES" style:font-name-complex="Calibri" style:font-size-complex="12pt" style:language-complex="ar" style:country-complex="SA" loext:opacity="100%"/>
    </style:style>
    <style:style style:name="T8" style:family="text">
      <style:text-properties fo:color="#ff0000" style:language-asian="es" style:country-asian="ES" style:font-name-complex="Calibri" style:font-size-complex="12pt" loext:opacity="100%"/>
    </style:style>
    <style:style style:name="T9" style:family="text">
      <style:text-properties style:use-window-font-color="true" fo:font-size="16pt" fo:language="ca" fo:country="ES" fo:font-weight="bold" fo:background-color="transparent" style:font-name-asian="Times New Roman" style:font-size-asian="16pt" style:font-weight-asian="bold" style:font-name-complex="Calibri" style:font-size-complex="16pt" style:language-complex="ar" style:country-complex="SA" loext:opacity="0%" loext:char-shading-value="0"/>
    </style:style>
    <style:style style:name="T10" style:family="text">
      <style:text-properties style:use-window-font-color="true" fo:font-size="12pt" fo:language="ca" fo:country="ES" style:font-name-asian="Times New Roman" style:font-size-asian="12pt" style:language-complex="ar" style:country-complex="SA" loext:opacity="0%"/>
    </style:style>
    <style:style style:name="T11" style:family="text">
      <style:text-properties style:use-window-font-color="true" fo:font-size="12pt" fo:language="ca" fo:country="ES" style:font-name-asian="Times New Roman" style:font-size-asian="12pt" style:language-complex="ar" style:country-complex="SA" loext:opacity="0%"/>
    </style:style>
    <style:style style:name="T12" style:family="text">
      <style:text-properties style:use-window-font-color="true" fo:font-size="12pt" fo:language="ca" fo:country="ES" style:font-name-asian="Times New Roman" style:font-size-asian="12pt" style:language-complex="ar" style:country-complex="SA" loext:opacity="0%"/>
    </style:style>
    <style:style style:name="T13" style:family="text">
      <style:text-properties style:use-window-font-color="true" fo:font-size="12pt" fo:language="ca" fo:country="ES" style:font-name-asian="Times New Roman" style:font-size-asian="12pt" style:language-complex="ar" style:country-complex="SA" loext:opacity="0%"/>
    </style:style>
    <style:style style:name="T14" style:family="text">
      <style:text-properties style:use-window-font-color="true" fo:font-size="12pt" fo:language="ca" fo:country="ES" style:font-name-asian="Times New Roman" style:font-size-asian="12pt" style:language-complex="ar" style:country-complex="SA" loext:opacity="0%"/>
    </style:style>
    <style:style style:name="T15" style:family="text">
      <style:text-properties style:use-window-font-color="true" fo:font-size="12pt" fo:language="ca" fo:country="ES" style:font-name-asian="Times New Roman" style:font-size-asian="12pt" style:language-complex="ar" style:country-complex="SA" loext:opacity="0%"/>
    </style:style>
    <style:style style:name="T16" style:family="text">
      <style:text-properties style:use-window-font-color="true" fo:font-size="12pt" fo:language="ca" fo:country="ES" style:font-name-asian="Times New Roman" style:font-size-asian="12pt" style:font-size-complex="12pt" style:language-complex="ar" style:country-complex="SA" loext:opacity="0%"/>
    </style:style>
    <style:style style:name="T17" style:family="text">
      <style:text-properties style:use-window-font-color="true" fo:font-size="12pt" fo:language="ca" fo:country="ES" fo:background-color="transparent" style:font-name-asian="Times New Roman" style:font-size-asian="12pt" style:language-complex="ar" style:country-complex="SA" loext:opacity="0%" loext:char-shading-value="0"/>
    </style:style>
    <style:style style:name="T18" style:family="text">
      <style:text-properties style:use-window-font-color="true" fo:font-size="12pt" fo:language="ca" fo:country="ES" fo:background-color="transparent" style:font-name-asian="Times New Roman" style:font-size-asian="12pt" style:language-complex="ar" style:country-complex="SA" loext:opacity="0%" loext:char-shading-value="0"/>
    </style:style>
    <style:style style:name="T19" style:family="text">
      <style:text-properties style:use-window-font-color="true" fo:font-size="12pt" fo:language="ca" fo:country="ES" fo:background-color="transparent" style:font-name-asian="Times New Roman" style:font-size-asian="12pt" style:language-complex="ar" style:country-complex="SA" loext:opacity="0%" loext:char-shading-value="0"/>
    </style:style>
    <style:style style:name="T20" style:family="text">
      <style:text-properties style:use-window-font-color="true" fo:language="ca" fo:country="ES" fo:font-style="normal" style:font-name-asian="Times New Roman" style:language-asian="es" style:country-asian="ES" style:font-style-asian="normal" style:font-name-complex="Calibri" style:language-complex="ar" style:country-complex="SA" style:font-style-complex="normal" loext:opacity="0%"/>
    </style:style>
    <style:style style:name="T21" style:family="text">
      <style:text-properties style:use-window-font-color="true" fo:language="ca" fo:country="ES" fo:font-style="normal" style:font-name-asian="Times New Roman" style:language-asian="es" style:country-asian="ES" style:font-style-asian="normal" style:font-name-complex="Calibri" style:language-complex="ar" style:country-complex="SA" style:font-style-complex="normal" loext:opacity="0%"/>
    </style:style>
    <style:style style:name="T22" style:family="text">
      <style:text-properties style:use-window-font-color="true" fo:language="ca" fo:country="ES" fo:font-style="normal" style:font-name-asian="Times New Roman" style:language-asian="es" style:country-asian="ES" style:font-style-asian="normal" style:font-name-complex="Calibri" style:language-complex="ar" style:country-complex="SA" style:font-style-complex="normal" loext:opacity="0%"/>
    </style:style>
    <style:style style:name="T23" style:family="text">
      <style:text-properties style:use-window-font-color="true" fo:language="ca" fo:country="ES" style:font-name-asian="Times New Roman" style:language-asian="es" style:country-asian="ES" style:font-name-complex="Calibri" style:language-complex="ar" style:country-complex="SA" loext:opacity="0%"/>
    </style:style>
    <style:style style:name="T24" style:family="text">
      <style:text-properties style:use-window-font-color="true" fo:language="ca" fo:country="ES" style:font-name-asian="Times New Roman" style:language-asian="es" style:country-asian="ES" style:font-name-complex="Calibri" style:language-complex="ar" style:country-complex="SA" loext:opacity="0%"/>
    </style:style>
    <style:style style:name="T25" style:family="text">
      <style:text-properties style:use-window-font-color="true" fo:language="ca" fo:country="ES" style:font-name-asian="Times New Roman" style:language-asian="es" style:country-asian="ES" style:font-name-complex="Calibri" style:language-complex="ar" style:country-complex="SA" loext:opacity="0%"/>
    </style:style>
    <style:style style:name="T26" style:family="text">
      <style:text-properties style:use-window-font-color="true" fo:language="ca" fo:country="ES" style:font-name-asian="Times New Roman" style:language-complex="ar" style:country-complex="SA" loext:opacity="0%"/>
    </style:style>
    <style:style style:name="T27" style:family="text">
      <style:text-properties style:use-window-font-color="true" fo:language="ca" fo:country="ES" style:font-name-asian="Times New Roman" style:language-complex="ar" style:country-complex="SA" loext:opacity="0%"/>
    </style:style>
    <style:style style:name="T28" style:family="text">
      <style:text-properties style:use-window-font-color="true" fo:language="ca" fo:country="ES" style:font-name-asian="Times New Roman" style:language-complex="ar" style:country-complex="SA" loext:opacity="0%"/>
    </style:style>
    <style:style style:name="T29" style:family="text">
      <style:text-properties style:use-window-font-color="true" fo:language="ca" fo:country="ES" style:font-name-asian="Times New Roman" style:language-complex="ar" style:country-complex="SA" loext:opacity="0%"/>
    </style:style>
    <style:style style:name="T30" style:family="text">
      <style:text-properties style:use-window-font-color="true" fo:language="ca" fo:country="ES" fo:background-color="transparent" style:font-name-asian="Times New Roman" style:language-asian="es" style:country-asian="ES" style:font-name-complex="Calibri" style:language-complex="ar" style:country-complex="SA" loext:opacity="0%" loext:char-shading-value="0"/>
    </style:style>
    <style:style style:name="T31" style:family="text">
      <style:text-properties fo:background-color="transparent" loext:char-shading-value="0"/>
    </style:style>
    <style:style style:name="T32" style:family="text">
      <style:text-properties fo:background-color="transparent" style:language-asian="es" style:country-asian="ES" style:font-name-complex="Calibri"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font-style="normal" style:language-asian="es" style:country-asian="ES" style:font-style-asian="normal" style:font-name-complex="Calibri" style:font-style-complex="normal"/>
    </style:style>
    <style:style style:name="T37" style:family="text">
      <style:text-properties fo:font-style="normal" fo:font-weight="normal" style:language-asian="es" style:country-asian="ES" style:font-style-asian="normal" style:font-weight-asian="normal" style:font-name-complex="Calibri" style:font-style-complex="normal" style:font-weight-complex="normal"/>
    </style:style>
    <style:style style:name="T38" style:family="text">
      <style:text-properties style:font-size-complex="12pt"/>
    </style:style>
    <style:style style:name="T39" style:family="text">
      <style:text-properties fo:background-color="#ffff00" loext:char-shading-value="0"/>
    </style:style>
    <style:style style:name="T40" style:family="text">
      <style:text-properties fo:background-color="#ffff00" loext:char-shading-value="0"/>
    </style:style>
    <style:style style:name="T41" style:family="text">
      <style:text-properties fo:background-color="#ffff00" loext:char-shading-value="0"/>
    </style:style>
    <style:style style:name="T42" style:family="text">
      <style:text-properties fo:background-color="#ffff00" loext:char-shading-value="0"/>
    </style:style>
    <style:style style:name="T43" style:family="text">
      <style:text-properties fo:background-color="#ffff00" loext:char-shading-value="0"/>
    </style:style>
    <style:style style:name="T44" style:family="text">
      <style:text-properties fo:font-size="12pt" fo:background-color="#ffff00" style:font-size-asian="12pt" loext:char-shading-value="0"/>
    </style:style>
    <style:style style:name="T45" style:family="text">
      <style:text-properties fo:font-size="12pt" fo:background-color="#ffff00" style:font-size-asian="12pt" style:font-size-complex="12pt" loext:char-shading-value="0"/>
    </style:style>
    <style:style style:name="T46" style:family="text">
      <style:text-properties fo:font-size="12pt" fo:background-color="#ffff00" style:font-size-asian="12pt" loext:char-shading-value="0"/>
    </style:style>
    <style:style style:name="T47" style:family="text">
      <style:text-properties fo:font-size="12pt" fo:background-color="#ffff00" style:font-size-asian="12pt" loext:char-shading-value="0"/>
    </style:style>
    <style:style style:name="T48" style:family="text">
      <style:text-properties fo:font-size="12pt" fo:background-color="#ffff00" style:font-size-asian="12pt" loext:char-shading-value="0"/>
    </style:style>
    <style:style style:name="T49" style:family="text">
      <style:text-properties fo:font-style="italic" style:font-style-asian="italic"/>
    </style:style>
    <style:style style:name="T50" style:family="text">
      <style:text-properties fo:language="ca" fo:country="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2"><text:span text:style-name="T1">ESTATUTS</text:span><text:span text:style-name="T1"> </text:span><text:span text:style-name="T1">DE </text:span><text:span text:style-name="T1">L’ASSOCIACIÓ<text:line-break/></text:span><text:span text:style-name="T2">XARXA D’ECONOMIA SOLIDÀRIA </text:span><text:span text:style-name="T2">DE </text:span><text:span text:style-name="T9">BARCELONA</text:span></text:h>
      <text:p text:style-name="P14">Capítol I. La denominació, els fins i el domicili</text:p>
      <text:p text:style-name="P11">Article 1</text:p>
      <text:p text:style-name="P6"><text:span text:style-name="T4">L’Associació </text:span><text:span text:style-name="T32">XARXA D’ECONOMIA SOLIDÀRIA DE </text:span><text:span text:style-name="T30">BARCELONA</text:span><text:span text:style-name="T32"> </text:span><text:span text:style-name="T4">regula les seves activitats d’acord amb el que estableix la Llei 4/2008, de 24 d’abril, del llibre tercer del Codi civil de Catalunya, relatiu a les persones jurídiques; la Llei orgànica 1/2002, de 22 de març, reguladora del dret d’associació, i els seus estatuts.</text:span></text:p>
      <text:p text:style-name="P6"><text:span text:style-name="T4">A més, mentre no aprovi un reglament de règim intern propi, l’associació </text:span><text:span text:style-name="T23">e</text:span><text:span text:style-name="T4">s </text:span><text:span text:style-name="T23">governa</text:span><text:span text:style-name="T4">rà, </text:span><text:span text:style-name="T4">de manera subsidiària i fins on sigui aplicable,</text:span><text:span text:style-name="T4"> </text:span><text:span text:style-name="T23">d’acord amb </text:span><text:span text:style-name="T4">el Reglament de Règim Intern </text:span><text:span text:style-name="T23">aprovat per </text:span><text:span text:style-name="T4">l</text:span><text:span text:style-name="T4">’</text:span><text:span text:style-name="T23">a</text:span><text:span text:style-name="T4">ssociació </text:span><text:span text:style-name="T32">XARXA D’ECONOMIA SOLIDÀRIA.</text:span></text:p>
      <text:p text:style-name="P16"><text:span text:style-name="T49">Article 2 </text:span><text:span text:style-name="T45">[PENDENT REVISIÓ]</text:span></text:p>
      <text:p text:style-name="P10">2.1 L’objecte social o finalitats que pretén portar a terme l’associació és la promoció i extensió de l’economia solidària que, en les seves formes més diverses, és una manera de viure que abasta la integritat de les persones, i la solidaritat entre els pobles i cultures proveint de manera sostenible, les bases materials per al desenvolupament personal, social i ambiental de l’ésser humà.</text:p>
      <text:p text:style-name="P9">Per economia solidària entenem una nova forma de produir, de consumir i de distribuir, i es proposa com a alternativa viable i sostenible per a la satisfacció de les necessitats individuals i globals.</text:p>
      <text:p text:style-name="P10">2.2 Per aconseguir les seves finalitats, l’associació du a terme les activitats següents:</text:p>
      <text:p text:style-name="P41">a)<text:tab/>Promoció, difusió i extensió de la producció de béns i serveis en forma cooperativa amb tots els seus valors.</text:p>
      <text:p text:style-name="P40">b)<text:tab/>Promoció, difusió i extensió del comerç just</text:p>
      <text:p text:style-name="P40"><text:span text:style-name="T26">c</text:span>)<text:tab/>Promoció, difusió i extensió del consum responsable i solidari.</text:p>
      <text:p text:style-name="P40">d)<text:tab/>Promoció, difusió i extensió de les finances ètiques en totes les seves formes.</text:p>
      <text:p text:style-name="P40">e)<text:tab/>Promoció, difusió i extensió de les monedes socials.</text:p>
      <text:p text:style-name="P40">f)<text:tab/>Qualsevol altra pràctica econòmica regida pels valors de cooperació, democràcia, igualtat, sostenibilitat i solidaritat.</text:p>
      <text:p text:style-name="P8"><text:soft-page-break/>[XES Sant Andreu demana afegir "cooperació internacional" als objectius establerts als Estatuts (per si de cas és útil per subvencions).]</text:p>
      <text:p text:style-name="P7"><text:span text:style-name="T31">2.3 </text:span><text:span text:style-name="T31">En queda exclòs tot ànim de lucre. Els eventuals resultats econòmics obtinguts es destinaran exclusivament a l’acompliment de les finalitats d’interès general establertes als presents estatuts. En cap cas no poden repartir-se els béns de l’associació entre els associats ni ser cedits gratuïtament a persones físiques o jurídiques amb interès lucratiu.</text:span></text:p>
      <text:p text:style-name="P2">Article 3</text:p>
      <text:p text:style-name="P18">1. El domicili de l’associació s’estableix a Barcelona, i radica al [<text:span text:style-name="T39">carrer Casp 43, </text:span><text:span text:style-name="T39">B</text:span><text:span text:style-name="T39">aixos</text:span>].</text:p>
      <text:p text:style-name="P18">2. Les funcions d’aquesta associació s’exerceixen majoritàriament a Catalunya.</text:p>
      <text:p text:style-name="P14">Capítol II. Els membres de l’associació i els seus drets i obligacions</text:p>
      <text:p text:style-name="P11">Article 4</text:p>
      <text:p text:style-name="P4"><text:span text:style-name="T39">Poden formar part de l’associació </text:span><text:span text:style-name="T39">aquel</text:span><text:span text:style-name="T39">les persones jurídiques que </text:span><text:span text:style-name="T39">fan treball d’articulació territorial als barris i districtes de la ciutat de Barcelona dins del marc de l’economia solidària i la XES</text:span><text:span text:style-name="T39">, ja siguin </text:span><text:span text:style-name="T39">X</text:span><text:span text:style-name="T39">arxes </text:span><text:span text:style-name="T39">L</text:span><text:span text:style-name="T39">ocals </text:span><text:span text:style-name="T39">de la XES, proto-xarxes locals </text:span><text:span text:style-name="T39">o </text:span><text:span text:style-name="T39">entitats o </text:span><text:span text:style-name="T39">articulacions </text:span><text:span text:style-name="T39">amb voluntat d’</text:span><text:span text:style-name="T39">esdevenir </text:span><text:span text:style-name="T39">una Xarxa Local </text:span><text:span text:style-name="T39">en el futur</text:span><text:span text:style-name="T39">.</text:span></text:p>
      <text:p text:style-name="P9">També podran ser sòcies de l’associació aquelles persones físiques interessades en desenvolupar aquestes mateixes tasques d’articulació territorial en clau d’economia solidària a territoris de la ciutat de Barcelona on encara no n'hi hagi una Xarxa Local de la XES, sempre que ho facin amb la voluntat d'articular una Xarxa Local en aquell territori.</text:p>
      <text:p text:style-name="P5">Pel que fa a les persones físiques:</text:p>
      <text:list xml:id="list2073812755399950431" text:style-name="WW8Num4">
        <text:list-item>
          <text:p text:style-name="P45">Cal que tinguin capacitat d’obrar.</text:p>
        </text:list-item>
        <text:list-item>
          <text:p text:style-name="P55">Si són menors en edats compreses entre els 14 i els 18 anys i no estan emancipats, necessiten el consentiment dels pares o tutors per ser socis i sòcies de ple dret, amb dret de vot a les assemblees generals, i no poden ser elegits membres de la Junta Directiva.</text:p>
        </text:list-item>
        <text:list-item>
          <text:p text:style-name="P55">Els menors de 14 anys poden adquirir la condició d’associats i exercir els drets derivats d’aquesta condició per mitjà dels seus representants legals.</text:p>
        </text:list-item>
      </text:list>
      <text:p text:style-name="P4">Pel que fa a les persones jurídiques —privades i públiques:</text:p>
      <text:list xml:id="list5115409618199353089" text:style-name="WW8Num3">
        <text:list-item>
          <text:p text:style-name="P46">La sol·licitud d’ingrés ha de ser acordada per l’òrgan competent.</text:p>
        </text:list-item>
      </text:list>
      <text:p text:style-name="P39"><text:soft-page-break/>2.<text:tab/>Les normes per les quals es regula la persona jurídica en qüestió no han d’excloure la possibilitat de formar part d’una associació.</text:p>
      <text:p text:style-name="P3">Per integrar-se a una associació cal presentar una sol·licitud per escrit a la Junta Directiva, la qual prendrà una decisió sobre la petició en la primera reunió que tingui lloc i la comunicarà a l’assemblea general més immediata.</text:p>
      <text:p text:style-name="P12">Article 5</text:p>
      <text:p text:style-name="P3">Són drets dels membres de l’associació:</text:p>
      <text:list xml:id="list497420241821805769" text:style-name="L1">
        <text:list-item>
          <text:p text:style-name="P51">Participar en la realització de l’objecte social de l’associació, sense cap mena de discriminació.</text:p>
        </text:list-item>
        <text:list-item>
          <text:p text:style-name="P56">Assistir amb veu i vot a les reunions de l’Assemblea General.</text:p>
        </text:list-item>
        <text:list-item>
          <text:p text:style-name="P56">Elegir o ser elegits per als llocs de representació o per exercir càrrecs directius.</text:p>
        </text:list-item>
        <text:list-item>
          <text:p text:style-name="P56">Exercir la representació que se'ls confereixi en cada cas.</text:p>
        </text:list-item>
        <text:list-item>
          <text:p text:style-name="P67">Intervenir en el govern i les gestions, en els serveis i les activitats de l'associació, d'acord amb les normes legals i estatutàries.</text:p>
        </text:list-item>
        <text:list-item>
          <text:p text:style-name="P67">Exposar a l'Assemblea i a la Junta Directiva tot el que considerin que pugui contribuir a fer més plena la vida de l'associació i més eficaç la realització dels objectius socials bàsics.</text:p>
        </text:list-item>
        <text:list-item>
          <text:p text:style-name="P56"><text:span text:style-name="T26">Sol·licitar i obtenir explicacions sobre l'administració i la gestió de la Junta Directiva o de l</text:span><text:span text:style-name="T26">e</text:span><text:span text:style-name="T26">s mandat</text:span><text:span text:style-name="T26">à</text:span><text:span text:style-name="T26">ri</text:span><text:span text:style-name="T26">e</text:span><text:span text:style-name="T26">s de l'associació.</text:span></text:p>
        </text:list-item>
        <text:list-item>
          <text:p text:style-name="P67">Ser escoltats prèviament a l'adopció de mesures disciplinàries.</text:p>
        </text:list-item>
        <text:list-item>
          <text:p text:style-name="P67">Rebre informació sobre les activitats de l'associació.</text:p>
        </text:list-item>
        <text:list-item>
          <text:p text:style-name="P67">Fer ús dels serveis comuns que l'associació estableixi o tingui a la seva disposició.</text:p>
        </text:list-item>
        <text:list-item>
          <text:p text:style-name="P67">Formar part dels grups de treball.</text:p>
        </text:list-item>
        <text:list-item>
          <text:p text:style-name="P67">Posseir un exemplar dels estatuts.</text:p>
        </text:list-item>
        <text:list-item>
          <text:p text:style-name="P56"><text:span text:style-name="T26">Cons</text:span><text:span text:style-name="T26">ult</text:span><text:span text:style-name="T26">ar els llibres de l'associació.</text:span></text:p>
        </text:list-item>
      </text:list>
      <text:p text:style-name="P12">Article 6</text:p>
      <text:p text:style-name="P3">Són deures dels membres de l'associació:</text:p>
      <text:list xml:id="list2919272883007125930" text:style-name="L2">
        <text:list-item>
          <text:p text:style-name="P47">Comprometre's amb les finalitats de l'associació i participar activament per assolir-les.</text:p>
        </text:list-item>
        <text:list-item>
          <text:p text:style-name="P57"><text:soft-page-break/>Contribuir al sosteniment de l'associació amb el pagament de quotes, derrames i altres aportacions econòmiques fixades pels estatuts i aprovades d'acord amb aquests.</text:p>
        </text:list-item>
        <text:list-item>
          <text:p text:style-name="P57">Complir la resta d'obligacions que resultin de les disposicions estatutàries.</text:p>
        </text:list-item>
        <text:list-item>
          <text:p text:style-name="P57">Acatar i complir els acords vàlidament adoptats pels òrgans de govern de l'associació.</text:p>
        </text:list-item>
      </text:list>
      <text:p text:style-name="P12">Article 7</text:p>
      <text:p text:style-name="P3">Són causes per ser donat de baixa de l'associació:</text:p>
      <text:list xml:id="list2252946837761487763" text:style-name="L3">
        <text:list-item>
          <text:p text:style-name="P48">Que ho decideixi la persona interessada, que ha de comunicar per escrit la seva decisió a la Junta Directiva.</text:p>
        </text:list-item>
        <text:list-item>
          <text:p text:style-name="P58">No satisfer les quotes fixades.</text:p>
        </text:list-item>
        <text:list-item>
          <text:p text:style-name="P58">No complir les obligacions estatutàries.</text:p>
        </text:list-item>
      </text:list>
      <text:p text:style-name="P34">Capítol III. L'Assemblea General</text:p>
      <text:p text:style-name="P12">Article 8</text:p>
      <text:p text:style-name="P20">1. L'Assemblea General és l'òrgan sobirà de l'associació; els seus membres en formen part per dret propi i irrenunciable.</text:p>
      <text:p text:style-name="P25"><text:span text:style-name="T5">2. Els membres de l'associació, </text:span><text:span text:style-name="T6">reunits en Assemblea General legalment constituïda, decideixen per majoria els assumptes que són competència de l'Assemblea</text:span><text:span text:style-name="T8">. </text:span><text:span text:style-name="T6">Procuraran sempre el consens general per a decidir sobre els assumptes que siguin competència de l’assemblea. En cas de necessitar votació, es decidirà per majoria simple de vots de les sòcies presents o representa</text:span><text:span text:style-name="T7">de</text:span><text:span text:style-name="T6">s.</text:span></text:p>
      <text:p text:style-name="P19">3. Tots els membres queden subjectes als acords de l'Assemblea General, incloent-hi els absents, els qui en discrepen i els presents que s'han abstingut de votar.</text:p>
      <text:p text:style-name="P13">Article 9</text:p>
      <text:p text:style-name="P4">L'Assemblea General té les facultats següents:</text:p>
      <text:list xml:id="list1227217579460522784" text:style-name="L4">
        <text:list-item>
          <text:p text:style-name="P49"><text:span text:style-name="T37">Modificar els estatuts.</text:span><text:span text:style-name="T36"> </text:span></text:p>
        </text:list-item>
        <text:list-item>
          <text:p text:style-name="P62">Elegir i separar els membres de l'òrgan de govern i controlar-ne l'activitat.</text:p>
        </text:list-item>
        <text:list-item>
          <text:p text:style-name="P59"><text:span text:style-name="T20">Aprovar</text:span><text:span text:style-name="T36"> el pressupost anual i la liquidació de comptes anuals, com també adoptar els acords per a la fixació de la forma i l' import de la </text:span><text:soft-page-break/><text:span text:style-name="T36">contribució al sosteniment de l'associació i aprovar la gestió feta per l'òrgan de govern.</text:span></text:p>
        </text:list-item>
        <text:list-item>
          <text:p text:style-name="P68">Acordar la dissolució de l'associació.</text:p>
        </text:list-item>
        <text:list-item>
          <text:p text:style-name="P68">Incorporar-se a altres unions d'associacions o separar-se'n.</text:p>
        </text:list-item>
        <text:list-item>
          <text:p text:style-name="P68">Sol·licitar la declaració d'utilitat pública.</text:p>
        </text:list-item>
        <text:list-item>
          <text:p text:style-name="P68">Aprovar el reglament de règim interior.</text:p>
        </text:list-item>
        <text:list-item>
          <text:p text:style-name="P59"><text:span text:style-name="T20">Acordar la baixa o la sepa</text:span><text:span text:style-name="T36">ració definitiva, amb un expedient previ, de les s</text:span><text:span text:style-name="T36">ò</text:span><text:span text:style-name="T36">cies.</text:span></text:p>
        </text:list-item>
        <text:list-item>
          <text:p text:style-name="P59"><text:span text:style-name="T36">Conèixer les sol·licituds presentades per a ésser soci o sòcia, i també les altes i les baixes d</text:span><text:span text:style-name="T36">e sòcies </text:span><text:span text:style-name="T36">per una raó diferent de la separació definitiva.</text:span></text:p>
        </text:list-item>
        <text:list-item>
          <text:p text:style-name="P62">Resoldre sobre qualsevol altra qüestió que no estigui directament atribuïda a cap altre òrgan de l'associació. La relació de les facultats que es fa en aquest article té un caràcter merament enunciatiu i no limita les atribucions de l'Assemblea General.</text:p>
        </text:list-item>
      </text:list>
      <text:p text:style-name="P33">Article 10</text:p>
      <text:p text:style-name="P20">1. L'Assemblea General es reuneix en sessió ordinària com a mínim un cop l'any, dins dels sis mesos següents a la data de tancament de l’exercici econòmic.</text:p>
      <text:p text:style-name="P20">2. L'òrgan de govern pot convocar l'assemblea general amb caràcter extraordinari sempre que ho consideri convenient, i ho ha de fer quan ho sol·liciti un 10 % de les sòcies; en aquest cas, l'assemblea ha de tenir lloc dins el termini de trenta dies a comptar de la sol·licitud.</text:p>
      <text:p text:style-name="P12">Article 11</text:p>
      <text:p text:style-name="P20">1. L'Assemblea és convocada per l'òrgan de govern mitjançant una convocatòria que ha de contenir, com a mínim, l'ordre del dia, el lloc, la data i l'hora de la reunió.</text:p>
      <text:p text:style-name="P27">L'Assemblea podrà reunir-se en qualsevol lloc de la ciutat de Barcelona, segons es decideixi d’acord amb aquests estatuts.</text:p>
      <text:p text:style-name="P20">2. <text:span text:style-name="T31">La convocatòria s’ha de comunicar quinze dies abans de la data de la reunió, individualment i mitjançant un escrit adreçat al domicili postal, a l’adreça de correu electrònic o a altres mitjans telemàtics de comunicació que constin identificats en la relació actualitzada d’associats que ha de tenir l’associació. L’assistència de tot</text:span><text:span text:style-name="T31">e</text:span><text:span text:style-name="T31">s </text:span><text:span text:style-name="T17">les sòcies </text:span><text:span text:style-name="T31">deixa sense efecte qualsevol irregularitat en la convocatòria.</text:span></text:p>
      <text:p text:style-name="P26"><text:soft-page-break/>3. Les reunions es poden dur a terme per mitjà de videoconferència o d’altres mitjans de comunicació, sempre que quedi garantida la identificació dels assistents, la continuïtat de la comunicació, la possibilitat d’intervenir en la deliberació i l’emissió del vot. En aquest cas, s’entén que la reunió se celebra on és la persona que la presideix.</text:p>
      <text:p text:style-name="P20"><text:span text:style-name="T10">4</text:span>. Les reunions de l'Assemblea General, les presideix el president o presidenta de l'associació. Si no hi és, l'han de substituir, successivament, el vicepresident o vicepresidenta o el/la vocal de més edat de la Junta. Hi ha d'actuar com a secretari/ària qui ocupi el mateix càrrec a la Junta Directiva.</text:p>
      <text:p text:style-name="P20"><text:span text:style-name="T10">5</text:span>. El secretari o la secretària <text:span text:style-name="T10">redacta</text:span> l'acta de cada reunió, que ha de signar juntament amb el president o presidenta. Hi ha de figurar un extracte de les deliberacions, el text dels acords adoptats, el resultat numèric de les votacions i la llista de les persones assistents.</text:p>
      <text:p text:style-name="P20">Al començament de cada reunió de l'Assemblea General es llegeix l'acta de la sessió anterior a fi que s'aprovi o s'esmeni. Cinc dies abans, de tota manera, l'acta i qualsevol altra documentació ha d'estar a disposició dels socis i sòcies al local social.</text:p>
      <text:p text:style-name="P29">Article 12</text:p>
      <text:p text:style-name="P20">1. L'Assemblea General es constitueix vàlidament sigui quin sigui el nombre de persones associades presents o representades. </text:p>
      <text:p text:style-name="P20">2. El 10 % de les sòcies poden sol·licitar a l'òrgan de govern la inclusió en l'ordre del dia d'un o més assumptes per tractar. En el cas que ja s'hagi convocat l'Assemblea, poden fer-ho dins el primer terç del període comprès entre la recepció de la convocatòria i la data en què aquest òrgan s’ha de reunir. L’assemblea únicament pot adoptar acords respecte als punts inclosos en l'ordre del dia, llevat que s’hagi constituït amb caràcter universal o que els acords es refereixin a la convocatòria d’una nova assemblea general.</text:p>
      <text:p text:style-name="P12">Article 13</text:p>
      <text:p text:style-name="P20">1. En les reunions de l'Assemblea General, correspon un vot a cada membre de l'associació.</text:p>
      <text:p text:style-name="P20"><text:span text:style-name="T44">No obstant, </text:span><text:span text:style-name="T44">en el futur i en funció de la tipologia de sòcies que s’adhereixin a l’associació, </text:span><text:span text:style-name="T44">podrà establir-se al reglament de règim intern </text:span><text:span text:style-name="T44">i a aquests estatuts </text:span><text:span text:style-name="T44">un criteri de ponderació de vot, </text:span><text:span text:style-name="T44">seguint criteris de representativitat territori</text:span><text:span text:style-name="T44">al,</text:span><text:span text:style-name="T44"> per a distingir aquelles xarxes locals i entitats que represent</text:span><text:span text:style-name="T44">i</text:span><text:span text:style-name="T44">n a un territori articulat i les persones físiques </text:span><text:span text:style-name="T44">o entitats</text:span><text:span text:style-name="T44"> que no ostent</text:span><text:span text:style-name="T44">i</text:span><text:span text:style-name="T44">n aquesta representació</text:span><text:span text:style-name="T44">.</text:span></text:p>
      <text:p text:style-name="P20"><text:soft-page-break/>2. Es procurarà sempre que els acords es prenguin amb el consens més ampli i, en cas de votació, es prendran per majoria simple de vots de l<text:span text:style-name="T10">e</text:span>s <text:span text:style-name="T10">sòcies </text:span>presents o representa<text:span text:style-name="T10">de</text:span>s.</text:p>
      <text:p text:style-name="P26">3. Es poden adoptar acords sense reunió de manera excepcional —a instància del president de l’associació, de dos terços dels membres de la junta directiva o d’un 20% dels associats— mitjançant l’emissió del vot per correspondència postal, comunicació telemàtica o qualsevol altre mitjà, sempre que quedin garantits els drets d’informació i de vot, que quedi constància de la recepció del vot i que se’n garanteixi l’autenticitat. S’entén que l’acord s’adopta al lloc del domicili de la persona jurídica i en la data de recepció del darrer dels vots vàlidament emesos.</text:p>
      <text:p text:style-name="P20"><text:span text:style-name="T10">4</text:span>. Per adoptar acords sobre la modificació dels estatuts, la dissolució de l'associació, la constitució d'una federació amb associacions similars o la integració en una de ja existent, i la disposició o alienació de béns, es requereix una majoria qualificada de les sòcies presents o representa<text:span text:style-name="T10">de</text:span>s (els vots afirmatius superen la meitat dels emesos). En qualsevol cas, l'elecció de la Junta Directiva, si es presenten diverses candidatures, es fa per acord de la majoria simple o relativa de les sòcies presents o representades (més vots a favor que en contra).</text:p>
      <text:p text:style-name="P20">5. Les candidatures que es presenten formalment tenen dret a una còpia de la llista dels socis i sòcies i dels seus domicilis i adreces de correu electrònic, sempre que se n’hagi obtingut l’autorització expressa.</text:p>
      <text:p text:style-name="P34">Capítol IV. La Junta Directiva</text:p>
      <text:p text:style-name="P12">Article 14</text:p>
      <text:p text:style-name="P4">1. La Junta Directiva regeix, administra i representa l'associació. Componen aquest òrgan el president/a, el vicepresident/a, el secretari/ària, el tresorer/a i els/les vocals, càrrecs que han de ser exercits per persones diferents. La Junta Directiva estarà integrada per un mínim de tres membres i un màxim de set.</text:p>
      <text:p text:style-name="P4">2. L'elecció dels membres de la Junta Directiva, que han de ser associades, es fa per votació de l'Assemblea General. Les persones elegides entren en funcions després d'haver acceptat el càrrec.</text:p>
      <text:p text:style-name="P19">3. El nomenament i el cessament dels càrrecs s’han de comunicar al Registre d’Associacions mitjançant un certificat, emès pel secretari/ària sortint amb el vistiplau del president/a sortint, que ha d’incloure també l’acceptació del nou president/a i del nou secretari/ària.</text:p>
      <text:p text:style-name="P19">4. Els membres de la Junta Directiva exerceixen el càrrec gratuïtament. Si bé tenen dret a la bestreta i al reemborsament de les despeses degudament justificades ocasionades per l’exercici del càrrec.</text:p>
      <text:p text:style-name="P13">Article 15</text:p>
      <text:p text:style-name="P6"><text:soft-page-break/><text:span text:style-name="T4">1. </text:span><text:span text:style-name="T4">Els membres de la Junta Directiva exerceixen el càrrec durant un període de </text:span><text:span text:style-name="T23">quatre</text:span><text:span text:style-name="T4"> anys, sense perjudici que puguin ser reelegits.</text:span></text:p>
      <text:p text:style-name="P4">2. El cessament dels càrrecs abans d'extingir-se el termini reglamentari del seu mandat pot esdevenir-se per:</text:p>
      <text:list xml:id="list2197782516377914690" text:style-name="L5">
        <text:list-item>
          <text:p text:style-name="P50"><text:span text:style-name="T20">M</text:span><text:span text:style-name="T36">ort o declaració d’absència, en el cas de les persones físiques, o extinció, en el cas de les jurídiques.</text:span></text:p>
        </text:list-item>
        <text:list-item>
          <text:p text:style-name="P60"><text:span text:style-name="T20">I</text:span><text:span text:style-name="T36">ncapacitat o inhabilitació.</text:span></text:p>
        </text:list-item>
        <text:list-item>
          <text:p text:style-name="P60"><text:span text:style-name="T20">R</text:span><text:span text:style-name="T36">enúncia notificada a l’òrgan de govern.</text:span></text:p>
        </text:list-item>
        <text:list-item>
          <text:p text:style-name="P60"><text:span text:style-name="T20">S</text:span><text:span text:style-name="T36">eparació acordada per l’Assemblea General.</text:span></text:p>
        </text:list-item>
        <text:list-item>
          <text:p text:style-name="P60"><text:span text:style-name="T20">Q</text:span><text:span text:style-name="T36">ualsevol altra causa que estableixin la llei o els estatuts.</text:span></text:p>
        </text:list-item>
        <text:list-item>
          <text:p text:style-name="P60"><text:span text:style-name="T20">D</text:span><text:span text:style-name="T36">imissió voluntària presentada mitjançant un escrit en el qual se n’exposi els motius.</text:span></text:p>
        </text:list-item>
        <text:list-item>
          <text:p text:style-name="P60"><text:span text:style-name="T20">M</text:span><text:span text:style-name="T36">alaltia que incapaciti per exercir el càrrec.</text:span></text:p>
        </text:list-item>
        <text:list-item>
          <text:p text:style-name="P60"><text:span text:style-name="T36">B</text:span><text:span text:style-name="T36">aixa com a membre de l’associació.</text:span></text:p>
        </text:list-item>
        <text:list-item>
          <text:p text:style-name="P60"><text:span text:style-name="T20">S</text:span><text:span text:style-name="T36">anció per una falta greu comesa en l’exercici del càrrec.</text:span></text:p>
        </text:list-item>
      </text:list>
      <text:p text:style-name="P36">3. Les vacants que es produeixin a la Junta Directiva s'han de cobrir en la primera reunió de l'Assemblea General que tingui lloc. Mentrestant, un membre de l'associació pot ocupar provisionalment el càrrec vacant.</text:p>
      <text:p text:style-name="P38">Article 16</text:p>
      <text:p text:style-name="P37">1. La Junta Directiva té les facultats següents:</text:p>
      <text:list xml:id="list6859291661159258960" text:style-name="L6">
        <text:list-item>
          <text:p text:style-name="P52">Representar, dirigir i administrar l'associació de la manera més àmplia que reconegui la Llei; així mateix, complir les decisions preses per l'Assemblea General, d'acord amb les normes, instruccions i directrius que aquesta Assemblea estableixi.</text:p>
        </text:list-item>
        <text:list-item>
          <text:p text:style-name="P63">Prendre els acords que calgui en relació amb la compareixença davant dels organismes públics i per exercir tota mena d'accions legals i interposar els recursos pertinents.</text:p>
        </text:list-item>
        <text:list-item>
          <text:p text:style-name="P63">Proposar a l'Assemblea General la defensa dels interessos de l'associació.</text:p>
        </text:list-item>
        <text:list-item>
          <text:p text:style-name="P63">Proposar a l'Assemblea General la defensa de l'establiment de les quotes que els membres de l'associació han de satisfer.</text:p>
        </text:list-item>
        <text:list-item>
          <text:p text:style-name="P63">Convocar les assemblees generals i controlar que es compleixin els acords que s'hi adoptin. </text:p>
        </text:list-item>
        <text:list-item>
          <text:p text:style-name="P63"><text:soft-page-break/>Presentar el balanç i l'estat de comptes de cada exercici a l'Assemblea General perquè els aprovi, i confeccionar els pressupostos de l'exercici següent.</text:p>
        </text:list-item>
        <text:list-item>
          <text:p text:style-name="P63">Contractar els empleats que l'associació pugui tenir.</text:p>
        </text:list-item>
        <text:list-item>
          <text:p text:style-name="P63">Inspeccionar la comptabilitat i preocupar-se perquè els serveis funcionin amb normalitat.</text:p>
        </text:list-item>
        <text:list-item>
          <text:p text:style-name="P63">Establir grups de treball per aconseguir de la manera més eficient i eficaç els fins de l'associació, i autoritzar els actes que aquests grups projectin dur a terme.</text:p>
        </text:list-item>
        <text:list-item>
          <text:p text:style-name="P63">Nomenar els vocals de la Junta Directiva que s'hagin d'encarregar de cada grup de treball, a proposta dels mateixos grups.</text:p>
        </text:list-item>
        <text:list-item>
          <text:p text:style-name="P63">Dur a terme les gestions necessàries davant d'organismes públics, entitats i altres persones, per aconseguir:</text:p>
        </text:list-item>
      </text:list>
      <text:p text:style-name="P44"><text:span text:style-name="T36">-<text:tab/></text:span><text:span text:style-name="T20">S</text:span><text:span text:style-name="T36">ubvencions o altres ajuts.</text:span></text:p>
      <text:p text:style-name="P42"><text:span text:style-name="T36">-<text:tab/></text:span><text:span text:style-name="T20">L</text:span><text:span text:style-name="T36">'ús de locals o edificis que puguin arribar a ser un lloc de convivència i comunicació i també un centre de recuperació ciutadana.</text:span></text:p>
      <text:p text:style-name="P43">-<text:tab/>L’adopció de les mesures necessàries per l’assoliment dels fins de l’associació.</text:p>
      <text:list xml:id="list33791179" text:continue-numbering="true" text:style-name="L6">
        <text:list-item>
          <text:p text:style-name="P61"><text:span text:style-name="T36">Obrir comptes corrents i llibretes d'estalvis a qualsevol establiment de crèdit o </text:span><text:span text:style-name="T20">d'estalvi</text:span><text:span text:style-name="T36"> i disposar dels fons que hi hagi en aquest dipòsit. La disposició dels fons es determina a l'article 28.</text:span></text:p>
        </text:list-item>
        <text:list-item>
          <text:p text:style-name="P63">Resoldre provisionalment qualsevol cas que no hagin previst els estatuts i donar-ne compte en la primera reunió de l’Assemblea General.</text:p>
        </text:list-item>
        <text:list-item>
          <text:p text:style-name="P63">Qualsevol altra facultat que no estigui atribuïda d'una manera específica a cap altre òrgan de govern de l'associació o que li hagi estat delegada expressament.</text:p>
        </text:list-item>
      </text:list>
      <text:p text:style-name="P33">Article 17</text:p>
      <text:p text:style-name="P20">1. La Junta Directiva, convocada prèviament pel president/a o per la persona que l’hagi de substituir, s'ha de reunir en sessió ordinària amb la periodicitat que els seus membres decideixin, que en cap cas no pot ser inferior a una vegada cada trimestre.</text:p>
      <text:p text:style-name="P24"><text:span text:style-name="T50">L</text:span><text:span text:style-name="T50">a Junta Directiva</text:span><text:span text:style-name="T50"> </text:span><text:span text:style-name="T50">podrà reunir-se en </text:span><text:span text:style-name="T50">qualsevol lloc de </text:span><text:span text:style-name="T50">la ciutat de </text:span><text:span text:style-name="T50">Barcelona, </text:span><text:span text:style-name="T50">segons es </text:span><text:span text:style-name="T50">decideixi </text:span><text:span text:style-name="T50">d’acord amb aquests estatuts</text:span><text:span text:style-name="T50">.</text:span></text:p>
      <text:p text:style-name="P20"><text:soft-page-break/>2. S'ha de reunir en sessió extraordinària quan el president/a la convoqui amb aquest caràcter o bé si ho sol·licita un terç dels membres que la componen.</text:p>
      <text:p text:style-name="P26">3. Les reunions es poden dur a terme per mitjà de videoconferència o d’altres mitjans de comunicació, sempre que quedi garantida la identificació dels assistents, la continuïtat de la comunicació, la possibilitat d’intervenir en la deliberació i l’emissió del vot. En aquest cas, s’entén que la reunió se celebra on és la persona que la presideix.</text:p>
      <text:p text:style-name="P12">Article 18</text:p>
      <text:p text:style-name="P21"><text:span text:style-name="T38">1. </text:span><text:span text:style-name="T38">La Junta Directiva queda constituïda vàlidament si s’ha convocat amb antelació i hi ha un quòrum de la meitat més un dels seus membres.</text:span></text:p>
      <text:p text:style-name="P21"><text:span text:style-name="T38">2. </text:span><text:span text:style-name="T38">Els membres de la Junta Directiva estan obligats a assistir a totes les reunions que es convoquin, encara que, per causes justificades, poden excusar-se'n. L'assistència del president/a o del secretari/ària o </text:span><text:span text:style-name="T16">bé </text:span><text:span text:style-name="T38">de les persones que els substitueixin hi és necessària sempre.</text:span></text:p>
      <text:p text:style-name="P21"><text:span text:style-name="T38">3. </text:span><text:span text:style-name="T38">La Junta Directiva prendrà els acords per consens general i, en cas de votació, per majoria simple de vots de l</text:span><text:span text:style-name="T38">e</text:span><text:span text:style-name="T38">s assistents.</text:span></text:p>
      <text:p text:style-name="P26">4. Es poden adoptar acords sense reunió de manera excepcional —a instància del president de l’associació o de dos terços dels membres de la junta directiva— mitjançant l’emissió del vot per correspondència postal, comunicació telemàtica o qualsevol altre mitjà, sempre que quedin garantits els drets d’informació i de vot, que quedi constància de la recepció del vot i que se’n garanteixi l’autenticitat. S’entén que l’acord s’adopta al lloc del domicili de la persona jurídica i en la data de recepció del darrer dels vots vàlidament emesos.</text:p>
      <text:p text:style-name="P33">Article 19</text:p>
      <text:p text:style-name="P20">1. La Junta Directiva pot delegar alguna de les seves facultats en una o diverses comissions o grups de treball si compta, per fer-ho, amb el vot favorable de dos terços del seus membres.</text:p>
      <text:p text:style-name="P20">2. També pot nomenar, amb el mateix quòrum, un o uns quants <text:span text:style-name="T10">apoderats o </text:span>mandataris per exercir la funció que els confiï amb les facultats que cregui oportú conferir-los en cada cas.</text:p>
      <text:p text:style-name="P20">3. No són delegables la formulació dels comptes ni els actes que hagi d’autoritzar o aprovar l’Assemblea General.</text:p>
      <text:p text:style-name="P12">Article 20</text:p>
      <text:p text:style-name="P20">Els acords de la Junta Directiva s'han de fer constar en el llibre d'actes i han de ser signats pel secretari/ària i el president/a. En iniciar-se cada reunió de la Junta Directiva, s'ha de llegir l'acta de la sessió anterior perquè s'aprovi o es rectifiqui, si és procedent.</text:p>
      <text:p text:style-name="P15"><text:soft-page-break/>Capítol V. La presidència i la vicepresidència</text:p>
      <text:p text:style-name="P12">Article 21</text:p>
      <text:p text:style-name="P3">1. Són pròpies de la presidència les funcions següents:</text:p>
      <text:list xml:id="list5886753078184793016" text:style-name="L7">
        <text:list-item>
          <text:p text:style-name="P53">Dirigir i representar legalment l'associació, per delegació de l'Assemblea General i de la Junta Directiva.</text:p>
        </text:list-item>
        <text:list-item>
          <text:p text:style-name="P64">Presidir i dirigir els debats, tant de l'Assemblea General com de la Junta Directiva.</text:p>
        </text:list-item>
        <text:list-item>
          <text:p text:style-name="P64">Emetre un vot de qualitat decisori en els casos d'empat.</text:p>
        </text:list-item>
        <text:list-item>
          <text:p text:style-name="P64">Establir la convocatòria de les reunions de l'Assemblea General i de la Junta Directiva.</text:p>
        </text:list-item>
        <text:list-item>
          <text:p text:style-name="P65"><text:span text:style-name="T4">Visar les actes i els certificats confeccionats pel secretari/</text:span><text:span text:style-name="T4">ària</text:span><text:span text:style-name="T4"> de l'associació.</text:span></text:p>
        </text:list-item>
        <text:list-item>
          <text:p text:style-name="P64">Les atribucions restants pròpies del càrrec i les delegades per l'Assemblea General o la Junta Directiva.</text:p>
        </text:list-item>
      </text:list>
      <text:p text:style-name="P1">2. El president/a és substituït, en cas d'absència o malaltia, pel vicepresident/a o el/la vocal de més edat de la Junta, per aquest ordre.</text:p>
      <text:p text:style-name="P31">Capítol VI. La tresoreria i la secretaria</text:p>
      <text:p text:style-name="P29">Article 22</text:p>
      <text:p text:style-name="P20">El tresorer/a té com a funció la custòdia i el control dels recursos de l'associació, com també l'elaboració del pressupost, el balanç i la liquidació de comptes. Porta un llibre de caixa. Signa els rebuts de quotes i altres documents de tresoreria. Paga les factures aprovades per la Junta Directiva, les quals han de ser visades prèviament pel president/a, i ingressa el que sobra en dipòsits oberts en establiments de crèdit o estalvi.</text:p>
      <text:p text:style-name="P12">Article 23</text:p>
      <text:p text:style-name="P20">El secretari/ària ha de custodiar la documentació de l'associació, aixecar, redactar i signar les actes de les reunions de l'Assemblea General i la Junta Directiva, redactar i autoritzar els certificats que calgui lliurar, i també portar el llibre de registre de socis i sòcies.</text:p>
      <text:p text:style-name="P34">Capítol VII. Les comissions o grups de treball</text:p>
      <text:p text:style-name="P12">Article 24</text:p>
      <text:p text:style-name="P20">La creació i constitució de qualsevol comissió o grup de treball, l'han de plantejar els membres de l'associació que vulguin formar-los, que n'han <text:soft-page-break/>d'assabentar la Junta Directiva i explicar les activitats que es proposen dur a terme.</text:p>
      <text:p text:style-name="P20">La Junta Directiva s'ha d’ocupar d'analitzar les diferents comissions o grups de treball, els encarregats dels quals li han de presentar un cop al mes un informe detallat de les seves actuacions.</text:p>
      <text:p text:style-name="P15">Capítol VIII. El règim econòmic</text:p>
      <text:p text:style-name="P12">Article 25</text:p>
      <text:p text:style-name="P20">Els recursos econòmics de l'associació es nodreixen de:</text:p>
      <text:list xml:id="list1912441757126781165" text:style-name="L8">
        <text:list-item>
          <text:p text:style-name="P54"><text:span text:style-name="T10">L</text:span>es quotes que fixa l'Assemblea General per als seus membres.</text:p>
        </text:list-item>
        <text:list-item>
          <text:p text:style-name="P66"><text:span text:style-name="T10">L</text:span>es subvencions oficials o particulars.</text:p>
        </text:list-item>
        <text:list-item>
          <text:p text:style-name="P66"><text:span text:style-name="T10">L</text:span>es donacions, les herències o els llegats.</text:p>
        </text:list-item>
        <text:list-item>
          <text:p text:style-name="P66"><text:span text:style-name="T10">L</text:span>es rendes del patrimoni mateix o bé d'altres ingressos que puguin obtenir-se.</text:p>
        </text:list-item>
      </text:list>
      <text:p text:style-name="P22">Article 26</text:p>
      <text:p text:style-name="P20">Tots els membres de l'associació tenen l'obligació de sostenir-la econòmicament, mitjançant quotes o derrames, de la manera i en la proporció que determini l'Assemblea General a proposta de la Junta Directiva.</text:p>
      <text:p text:style-name="P20">L'Assemblea General pot establir quotes d'ingrés, quotes periòdiques mensuals —que s'han d’abonar per mesos, trimestres o semestres, segons el que disposi la Junta Directiva— i quotes extraordinàries.</text:p>
      <text:p text:style-name="P12">Article 27</text:p>
      <text:p text:style-name="P20">L'exercici econòmic coincideix amb l'any natural i queda tancat el 31 de desembre.</text:p>
      <text:p text:style-name="P12">Article 28</text:p>
      <text:p text:style-name="P20">En els comptes corrents o llibretes d'estalvis obertes en establiments de crèdit o d'estalvi, hi han de figurar com a mínim les signatures del president/a, el tresorer/a i el secretari/ària.</text:p>
      <text:p text:style-name="P20">Per poder disposar dels fons n'hi ha prou amb dues firmes, una de les quals ha de ser la del tresorer/a o bé la del president/a.</text:p>
      <text:p text:style-name="P34">Capítol IX. El règim disciplinari</text:p>
      <text:p text:style-name="P12">Article 29</text:p>
      <text:p text:style-name="P20"><text:soft-page-break/>L'òrgan de govern pot sancionar les infraccions comeses per les sòcies que incompleixin les seves obligacions. </text:p>
      <text:p text:style-name="P20">Aquestes infraccions es poden qualificar de lleus, greus i molt greus, i les sancions corresponents poden anar des d'una amonestació fins a l’expulsió de l'associació, segons el que estableixi el reglament intern.</text:p>
      <text:p text:style-name="P20">El procediment sancionador s'inicia d'ofici o bé com a conseqüència d'una denúncia o comunicació. En el termini de 10 dies, la Junta Directiva nomena un instructor, que tramita l'expedient sancionador i proposa la resolució en el termini de 15 dies, amb audiència prèvia del presumpte infractor. La resolució final, que ha de ser motivada i aprovada per dues terceres parts dels membres de la Junta Directiva, l'adopta aquest òrgan de govern també dins d'un període de 15 dies.</text:p>
      <text:p text:style-name="P20">Contra les sancions per faltes greus i molt greus acordades per la Junta Directiva, les persones interessades hi poden recórrer, si el reglament intern estableix el procediment per fer-ho, davant la primera assemblea general que tingui lloc.</text:p>
      <text:p text:style-name="P15">Capítol X. La dissolució</text:p>
      <text:p text:style-name="P12">Article 30</text:p>
      <text:p text:style-name="P20">L'associació pot ser dissolta si ho acorda l'Assemblea General, convocada amb caràcter extraordinari expressament per a aquest fi.</text:p>
      <text:p text:style-name="P35">Article 31</text:p>
      <text:p text:style-name="P28">1. Un cop acordada la dissolució, l'Assemblea General ha de prendre les mesures oportunes tant pel que fa a la destinació dels béns i drets de l'associació, com a la finalitat, l'extinció i la liquidació de qualsevol operació pendent.</text:p>
      <text:p text:style-name="P17">2. L'Assemblea està facultada per elegir una comissió liquidadora sempre que ho cregui necessari.</text:p>
      <text:p text:style-name="P17">3. Els membres de l'associació estan exempts de responsabilitat personal. La seva responsabilitat queda limitada a complir les obligacions que ells mateixos hagin contret voluntàriament.</text:p>
      <text:p text:style-name="P17">4. El romanent net que resulti de la liquidació s'ha de lliurar directament a l'entitat pública o privada sense afany de lucre que, en l'àmbit territorial d'actuació de l'associació, hagi destacat més en la seva activitat <text:span text:style-name="T17">e</text:span><text:span text:style-name="T31">n la defensa de l’economia solidària</text:span>.</text:p>
      <text:p text:style-name="P17">5. Les funcions de liquidació i d'execució dels acords a què fan referència els apartats anteriors d'aquest mateix article són competència de la Junta Directiva si l'Assemblea General no confereix aquesta missió a una comissió liquidadora especialment designada a aquest efecte.</text:p>
      <text:p text:style-name="P32"><text:soft-page-break/>Capítol XI. Llei aplicable i resolució de conflictes</text:p>
      <text:p text:style-name="P30">Article 32</text:p>
      <text:p text:style-name="P19">L’associació es regirà pels presents estatuts, i en tot allò que aquests no preveuen, per la llei 4/2008, del 24 d’abril, del llibre tercer del Codi civil de Catalunya, relatiu a les persones jurídiques i <text:span text:style-name="T17">la resta</text:span><text:span text:style-name="T31"> </text:span>de normativa especialment aplicable.</text:p>
      <text:p text:style-name="P13">Article 33</text:p>
      <text:p text:style-name="P19">Els conflictes entre l’associació i les seues sòcies o entre l’associació i la federació a la que pertanyi, derivats de l’aplicació o interpretació de la normativa d’associacions aplicable, els presents estatuts i la resta de normes socials, seran sotmesos a conciliació prèvia davant l’organisme habilitat pel Departament de Justícia de la Generalitat de Catalunya.</text:p>
      <text:p text:style-name="P19">La conciliació serà requisit previ al procediment judicial. La solució conciliada del conflicte serà d’obligat compliment per les parts.</text:p>
      <text:p text:style-name="P19">S’exceptuen de la present submissió totes les qüestions que no siguin de lliure disposició.</text:p>
      <text:p text:style-name="P19"/>
      <text:p text:style-name="P25"><text:span text:style-name="T5">Barcelona</text:span><text:span text:style-name="T5">, 21 de Juny de 202</text:span><text:span text:style-name="T5">2</text:span></text:p>
      <text:p text:style-name="P19"/>
      <text:p text:style-name="P19"/>
      <text:p text:style-name="P19"/>
      <text:p text:style-name="P19"/>
      <text:p text:style-name="P23">(Signatures de totes <text:span text:style-name="T10">les </text:span>sòcies fundad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Raleway" svg:font-family="Raleway"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423cm" fo:text-align="justify" style:justify-single-word="false" fo:orphans="2" fo:widows="2" style:writing-mode="lr-tb">
        <style:tab-stops>
          <style:tab-stop style:position="15.002cm" style:type="right"/>
        </style:tab-stops>
      </style:paragraph-properties>
      <style:text-properties style:use-window-font-color="true" style:font-name="Arial" fo:font-size="12pt" fo:language="ca"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fo:font-size="10pt" fo:language="es" fo:country="ES" style:font-size-asian="10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153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002cm" style:type="right"/>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6.061cm"/>
          <style:tab-stop style:position="27.331cm"/>
          <style:tab-stop style:position="28.601cm"/>
          <style:tab-stop style:position="29.871cm"/>
          <style:tab-stop style:position="31.141cm"/>
          <style:tab-stop style:position="32.411cm"/>
        </style:tab-stops>
      </style:paragraph-properties>
      <style:text-properties fo:font-size="10pt" fo:language="es" fo:country="ES" fo:font-weight="bold" style:font-size-asian="10pt" style:font-weight-asian="bold"/>
    </style:style>
    <style:style style:name="Texto_20_comentario" style:display-name="Texto comentario" style:family="paragraph" style:parent-style-name="Standard">
      <style:text-properties fo:font-size="10pt" style:font-size-asian="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language-asian="es" style:country-asian="ES" style:font-name-complex="Calibri"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Raleway"/>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Raleway" fo:font-size="12pt" style:font-size-asian="10.5pt" style:language-asian="es" style:country-asian="ES" style:font-name-complex="Calibri"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tyle="italic" style:font-style-asian="italic"/>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2z0" style:family="text"/>
    <style:style style:name="Fuente_20_de_20_párrafo_20_predeter." style:display-name="Fuente de párrafo predeter." style:family="text"/>
    <style:style style:name="Ref._20_de_20_comentario" style:display-name="Ref. de comentario" style:family="text">
      <style:text-properties fo:font-size="8pt" style:font-size-asian="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Raleway"/>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501cm" fo:margin-left="2.501cm" fo:margin-right="2.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statuts XES Barcelona</dc:title>
    <meta:initial-creator>Generalitat de Catalunya. Departament de Justícia</meta:initial-creator>
    <meta:creation-date>2021-04-14T21:17:00</meta:creation-date>
    <dc:date>2022-07-07T12:53:56.862000000</dc:date>
    <meta:print-date>2008-11-26T12:21:00</meta:print-date>
    <meta:editing-cycles>33</meta:editing-cycles>
    <meta:editing-duration>P1DT7H46M43S</meta:editing-duration>
    <meta:generator>OpenOffice/4.1.11$Win32 OpenOffice.org_project/4111m1$Build-9808</meta:generator>
    <meta:document-statistic meta:table-count="0" meta:image-count="0" meta:object-count="0" meta:page-count="14" meta:paragraph-count="208" meta:word-count="4249" meta:character-count="26435"/>
  </office:meta>
</office:document-meta>
</file>