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2">
      <text:list-level-style-bullet text:level="1" text:style-name="WW_CharLFO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3">
      <text:list-level-style-bullet text:level="1" text:style-name="WW_CharLFO3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4">
      <text:list-level-style-bullet text:level="1" text:style-name="WW_CharLFO4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4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4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4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4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4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5">
      <text:list-level-style-bullet text:level="1" text:style-name="WW_CharLFO5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5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5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5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5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5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6">
      <text:list-level-style-bullet text:level="1" text:style-name="WW_CharLFO6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6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6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6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6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6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6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6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6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7">
      <text:list-level-style-bullet text:level="1" text:style-name="WW_CharLFO7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7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7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7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7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7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7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7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7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8">
      <text:list-level-style-bullet text:level="1" text:style-name="WW_CharLFO8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8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8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8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8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8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8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8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8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P1" style:parent-style-name="Normal" style:master-page-name="MP0" style:family="paragraph">
      <style:paragraph-properties fo:break-before="page" style:page-number="1"/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P2" style:parent-style-name="Normal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3" style:parent-style-name="Normal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4" style:parent-style-name="Normal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5" style:parent-style-name="Normal" style:family="paragraph">
      <style:text-properties style:font-name="Calibri" style:font-name-asian="Calibri"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" style:parent-style-name="Normal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7" style:parent-style-name="Normal" style:family="paragraph">
      <style:text-properties style:font-name="Calibri" style:font-name-asian="Calibri" style:font-name-complex="Calibri" fo:font-size="12pt" style:font-size-asian="12pt" style:font-size-complex="12pt" fo:language="en" fo:country="US"/>
    </style:style>
    <style:style style:name="P8" style:parent-style-name="Normal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9" style:parent-style-name="Normal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10" style:parent-style-name="Normal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11" style:parent-style-name="Normal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12" style:parent-style-name="Normal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13" style:parent-style-name="Normal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14" style:parent-style-name="Normal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15" style:parent-style-name="Normal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16" style:parent-style-name="Normal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17" style:parent-style-name="Normal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18" style:parent-style-name="Normal" style:family="paragraph">
      <style:text-properties style:font-name="Calibri" style:font-name-asian="Calibri" style:font-name-complex="Calibri" fo:font-size="12pt" style:font-size-asian="12pt" style:font-size-complex="12pt" fo:language="en" fo:country="US"/>
    </style:style>
    <style:style style:name="P19" style:parent-style-name="Normal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20" style:parent-style-name="Normal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21" style:parent-style-name="Normal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22" style:parent-style-name="Normal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23" style:parent-style-name="Normal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24" style:parent-style-name="Normal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25" style:parent-style-name="Normal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26" style:parent-style-name="Normal" style:family="paragraph">
      <style:text-properties style:font-name="Calibri" style:font-name-asian="Calibri"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7" style:parent-style-name="Normal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28" style:parent-style-name="Normal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29" style:parent-style-name="Normal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30" style:parent-style-name="Normal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31" style:parent-style-name="Normal" style:family="paragraph">
      <style:text-properties style:font-name="Calibri" style:font-name-asian="Calibri" style:font-name-complex="Calibri" fo:font-size="12pt" style:font-size-asian="12pt" style:font-size-complex="12pt" fo:language="en" fo:country="US"/>
    </style:style>
    <style:style style:name="P32" style:parent-style-name="Normal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33" style:parent-style-name="Normal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34" style:parent-style-name="Normal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35" style:parent-style-name="Normal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36" style:parent-style-name="Normal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37" style:parent-style-name="Normal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38" style:parent-style-name="Normal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39" style:parent-style-name="Normal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40" style:parent-style-name="Normal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41" style:parent-style-name="Normal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42" style:parent-style-name="Normal" style:family="paragraph">
      <style:text-properties style:font-name="Calibri" style:font-name-asian="Calibri"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3" style:parent-style-name="Normal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44" style:parent-style-name="Normal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45" style:parent-style-name="Normal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46" style:parent-style-name="Normal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47" style:parent-style-name="Normal" style:family="paragraph">
      <style:text-properties style:font-name="Calibri" style:font-name-asian="Calibri" style:font-name-complex="Calibri" fo:font-size="12pt" style:font-size-asian="12pt" style:font-size-complex="12pt" fo:language="en" fo:country="US"/>
    </style:style>
    <style:style style:name="P48" style:parent-style-name="Normal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49" style:parent-style-name="Normal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50" style:parent-style-name="Normal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51" style:parent-style-name="Normal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52" style:parent-style-name="Normal" style:family="paragraph">
      <style:text-properties style:font-name="Calibri" style:font-name-asian="Calibri"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3" style:parent-style-name="Normal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54" style:parent-style-name="Normal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55" style:parent-style-name="Normal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56" style:parent-style-name="Normal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57" style:parent-style-name="Normal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58" style:parent-style-name="Normal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59" style:parent-style-name="Normal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60" style:parent-style-name="Normal" style:family="paragraph">
      <style:text-properties style:font-name="Calibri" style:font-name-asian="Calibri"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1" style:parent-style-name="Normal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62" style:parent-style-name="Normal" style:family="paragraph">
      <style:text-properties style:font-name="Calibri" style:font-name-asian="Calibri" style:font-name-complex="Calibri" fo:font-size="12pt" style:font-size-asian="12pt" style:font-size-complex="12pt" fo:language="en" fo:country="US"/>
    </style:style>
    <style:style style:name="P63" style:parent-style-name="Normal" style:family="paragraph">
      <style:text-properties style:font-name="Calibri" style:font-name-asian="Calibri" style:font-name-complex="Calibri" fo:font-size="12pt" style:font-size-asian="12pt" style:font-size-complex="12pt" fo:language="en" fo:country="US"/>
    </style:style>
    <style:style style:name="P64" style:parent-style-name="Normal" style:family="paragraph">
      <style:text-properties style:font-name="Calibri" style:font-name-asian="Calibri"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5" style:parent-style-name="Normal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66" style:parent-style-name="Normal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67" style:parent-style-name="Normal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68" style:parent-style-name="Normal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69" style:parent-style-name="Normal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70" style:parent-style-name="Normal" style:family="paragraph">
      <style:text-properties style:font-name="Calibri" style:font-name-asian="Calibri"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71" style:parent-style-name="Normal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72" style:parent-style-name="Normal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73" style:parent-style-name="Normal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74" style:parent-style-name="Normal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75" style:parent-style-name="Normal" style:family="paragraph">
      <style:text-properties style:font-name="Calibri" style:font-name-asian="Calibri"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76" style:parent-style-name="Normal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77" style:parent-style-name="Normal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78" style:parent-style-name="Normal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79" style:parent-style-name="Normal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80" style:parent-style-name="Normal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81" style:parent-style-name="Normal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82" style:parent-style-name="Normal" style:family="paragraph">
      <style:text-properties style:font-name="Calibri" style:font-name-asian="Calibri" style:font-name-complex="Calibri" fo:font-size="12pt" style:font-size-asian="12pt" style:font-size-complex="12pt"/>
    </style:style>
  </office:automatic-styles>
  <office:body>
    <office:text text:use-soft-page-breaks="true">
      <text:p text:style-name="P1">10/10/2023 Assemblea XES</text:p>
      <text:p text:style-name="P2"/>
      <text:p text:style-name="P3">Ordre del Dia :<text:s/></text:p>
      <text:p text:style-name="P4"/>
      <text:p text:style-name="Normal">Assistents : Juanjo (L’Enxarxada), Jose (Sepra), Mar (Base O), Silvano (Fabric@), Mar (Base Ò), Ainhoa (L’Enxarxada), Víctor (BitLab), Quim (Individual), Xavi (Individual).</text:p>
      <text:p text:style-name="Normal"/>
      <text:p text:style-name="P5">XES Barcelona</text:p>
      <text:p text:style-name="P6"/>
      <text:list text:style-name="LFO5" text:continue-numbering="true">
        <text:list-item>
          <text:p text:style-name="P7">XES BCN i XES SA no els han aprovat els singulars.</text:p>
        </text:list-item>
        <text:list-item>
          <text:p text:style-name="P8">Hem quedat per sota dels puntuació mínima, fora per exhauriment de pressupost.</text:p>
        </text:list-item>
        <text:list-item>
          <text:p text:style-name="P9">Modalitat E dels Singulars , encara no han resolt. Com que han demanat més pressupost, encara hi ha entitats que estan en el limbo.</text:p>
        </text:list-item>
        <text:list-item>
          <text:p text:style-name="P10">Pla de treball de XES Barcelona: properes accions</text:p>
          <text:list text:continue-numbering="true">
            <text:list-item>
              <text:p text:style-name="P11">Jornades de Polítiques públiques i autodefensa de 17 novembre</text:p>
            </text:list-item>
            <text:list-item>
              <text:p text:style-name="P12">Campanya de comunicació XES Barcelona</text:p>
            </text:list-item>
          </text:list>
        </text:list-item>
        <text:list-item>
          <text:p text:style-name="P13">Convocar nova trobada de Comunalitats de Barcelona?</text:p>
        </text:list-item>
        <text:list-item>
          <text:p text:style-name="P14">Parlem d’Economies Plurals - Metodologia<text:s/></text:p>
          <text:list text:continue-numbering="true">
            <text:list-item>
              <text:p text:style-name="P15">Redistributiva : Provinents de lo públic.</text:p>
            </text:list-item>
            <text:list-item>
              <text:p text:style-name="P16">Intercanvi : Béns<text:s/></text:p>
            </text:list-item>
            <text:list-item>
              <text:p text:style-name="P17">Reciprocitat : Suport Mutu<text:s/></text:p>
            </text:list-item>
          </text:list>
        </text:list-item>
        <text:list-item>
          <text:p text:style-name="P18">Taller d’eConomies plurals abans d’una assemblea.</text:p>
        </text:list-item>
        <text:list-item>
          <text:p text:style-name="P19">Fer un calendari.</text:p>
        </text:list-item>
        <text:list-item>
          <text:p text:style-name="P20">Fer un taller d’altres formes de finançar-nos, per les enitats, des de la XES.</text:p>
        </text:list-item>
        <text:list-item>
          <text:p text:style-name="P21">Tema d’interès a la XES CAT.</text:p>
        </text:list-item>
        <text:list-item>
          <text:p text:style-name="P22">Al FAACCC, es va fer un taller “dinamitzat” sobre això. “La Oca siempre se equivoca”.</text:p>
        </text:list-item>
        <text:list-item>
          <text:p text:style-name="P23">Es valorar que es podria activar un espai des de XES CAT.</text:p>
        </text:list-item>
        <text:list-item>
          <text:p text:style-name="P24">Manifest conjunt com a plan de “plante”.</text:p>
        </text:list-item>
      </text:list>
      <text:p text:style-name="P25"/>
      <text:p text:style-name="P26">Crowd-funding</text:p>
      <text:p text:style-name="P27"/>
      <text:list text:style-name="LFO7" text:continue-numbering="true">
        <text:list-item>
          <text:p text:style-name="P28">Donar a conèixer les enitats i la XES SA, al barri.</text:p>
        </text:list-item>
        <text:list-item>
          <text:p text:style-name="P29">Farem un video “col·lectiu”. Format del video, “divertit”. Mar proposa rodar 3 situacions “quotidianes”. Mar lidera el guió. Victor roda.</text:p>
        </text:list-item>
        <text:list-item>
          <text:p text:style-name="P30">Buscar socies individuals..Idea d’Accionarat Popular.</text:p>
        </text:list-item>
        <text:list-item>
          <text:p text:style-name="P31">Canvi cultural i canvi mental.</text:p>
        </text:list-item>
        <text:list-item>
          <text:p text:style-name="P32">Campanya de Comunicació Conjunta : “necessitem” 50 socis.</text:p>
          <text:list text:continue-numbering="true">
            <text:list-item>
              <text:p text:style-name="P33">Cafès Debate / Informatiu. Cal parlar amb l’Harmonia.</text:p>
            </text:list-item>
          </text:list>
        </text:list-item>
        <text:list-item>
          <text:p text:style-name="P34">A la Comunitat Energètica del BP, Campanya d’aquest tipus de finançament.</text:p>
        </text:list-item>
        <text:list-item>
          <text:p text:style-name="P35">Recompenses :<text:s/></text:p>
          <text:list text:continue-numbering="true">
            <text:list-item>
              <text:p text:style-name="P36">BitLab - Taller Safari Sonor</text:p>
            </text:list-item>
            <text:list-item>
              <text:p text:style-name="P37">Espai Ambiental - Bossa de Compost / Inscripció a Taller (TBD)</text:p>
            </text:list-item>
            <text:list-item>
              <text:p text:style-name="P38">Base Ò - Foto Fotogràfica de Retrat.</text:p>
            </text:list-item>
            <text:list-item>
              <text:p text:style-name="P39">Fàbrica - Taller Identitat Digital per les Persones</text:p>
            </text:list-item>
            <text:list-item>
              <text:p text:style-name="P40">L’enxarxada, s’ho pensa.</text:p>
            </text:list-item>
          </text:list>
        </text:list-item>
      </text:list>
      <text:p text:style-name="P41"/>
      <text:p text:style-name="P42">Seismes 23</text:p>
      <text:p text:style-name="P43"/>
      <text:list text:style-name="LFO8" text:continue-numbering="true">
        <text:list-item>
          <text:p text:style-name="P44">Espai de magazin, el 2 de Desembre, a la primera planta de la FiC.</text:p>
        </text:list-item>
        <text:list-item>
          <text:p text:style-name="P45">Festa dels Residents de la Fabra i Caots, dins la Festa Major.</text:p>
        </text:list-item>
        <text:list-item>
          <text:p text:style-name="P46">Entrevista amb Beatriu Explica Dansa</text:p>
        </text:list-item>
        <text:list-item>
          <text:p text:style-name="P47">Ho fem nosaltres, no comptem amb l’Antònia.</text:p>
        </text:list-item>
        <text:list-item>
          <text:p text:style-name="P48">Cal fer un cafè amb la Beatriu per a pactar els continut de l’entrevista.</text:p>
        </text:list-item>
        <text:list-item>
          <text:p text:style-name="P49">Pendents de l’Escoleta que pugui gravar bé el video, per a publicar el contingut a laveinal.tv i també a la XRCB (Xarxa de Ràdios Comunitàries de Barcelona).</text:p>
        </text:list-item>
        <text:list-item>
          <text:p text:style-name="P50">Demanar també entrevista al Crisol, un directe a Pl. Orfila. Pel matí de 2 de Desembre, podria anar el Xavi.</text:p>
        </text:list-item>
      </text:list>
      <text:p text:style-name="P51"/>
      <text:p text:style-name="P52">XXSS XES SA</text:p>
      <text:p text:style-name="P53"/>
      <text:list text:style-name="LFO2" text:continue-numbering="true">
        <text:list-item>
          <text:p text:style-name="P54">Discussió al voltant de com publicar (o no), contingut de l’Ajuntament.</text:p>
        </text:list-item>
        <text:list-item>
          <text:p text:style-name="P55">Es parlar de diferenciar programes amb ens conviden a crear programes publico-comunitaris.</text:p>
        </text:list-item>
        <text:list-item>
          <text:p text:style-name="P56">Ens emplacem un debat profund al voltant de com ens relacionem amb l’Aj.BCN.</text:p>
        </text:list-item>
        <text:list-item>
          <text:p text:style-name="P57">Debat sobre Linia discursiva de la XES SA.</text:p>
        </text:list-item>
        <text:list-item>
          <text:p text:style-name="P58">Debat de com ens volem relacionar amb Aj.BCN.</text:p>
        </text:list-item>
      </text:list>
      <text:p text:style-name="P59"/>
      <text:p text:style-name="P60">Impulsem</text:p>
      <text:p text:style-name="P61"/>
      <text:list text:style-name="LFO1" text:continue-numbering="true">
        <text:list-item>
          <text:p text:style-name="P62">No ens aprovat els 2 projectes, tant XES SA com XES BCN.</text:p>
        </text:list-item>
      </text:list>
      <text:p text:style-name="P63"/>
      <text:p text:style-name="P64">Suport a la regadora</text:p>
      <text:p text:style-name="P65"/>
      <text:list text:style-name="LFO3" text:continue-numbering="true">
        <text:list-item>
          <text:p text:style-name="P66">Els hi fan pagar amb ells tota la maquinària i la instal·lació al voltant de la recollida pneumàtica.</text:p>
        </text:list-item>
        <text:list-item>
          <text:p text:style-name="P67">Ho demanen a tota edificació, tret de que prèvimanet ho demanis.</text:p>
        </text:list-item>
        <text:list-item>
          <text:p text:style-name="P68">Aina anirà com<text:s/></text:p>
        </text:list-item>
      </text:list>
      <text:p text:style-name="P69"/>
      <text:p text:style-name="P70">Cessió Local entitat de Salut Mental.</text:p>
      <text:p text:style-name="P71"/>
      <text:list text:style-name="LFO4" text:continue-numbering="true">
        <text:list-item>
          <text:p text:style-name="P72">Silvano ha d’indicar quins dies i confirmem al calendari que hi ha disponibilitat.<text:s/></text:p>
        </text:list-item>
        <text:list-item>
          <text:p text:style-name="P73">Es consensua que si hi ha disponibilitat, estupendo en compartir espai.</text:p>
        </text:list-item>
      </text:list>
      <text:p text:style-name="P74"/>
      <text:p text:style-name="P75">Diversos<text:s/></text:p>
      <text:p text:style-name="P76"/>
      <text:list text:style-name="LFO6" text:continue-numbering="true">
        <text:list-item>
          <text:p text:style-name="P77">Tuit sobre la salut mental.</text:p>
        </text:list-item>
        <text:list-item>
          <text:p text:style-name="P78">Parlar amb sepra per a saber què estan fent al voltant de que la salut laboral també és salut mental.</text:p>
        </text:list-item>
        <text:list-item>
          <text:p text:style-name="P79">Cessió d’espai 22/11 a mestre compostaire, taller amb inscripció de pagament. De 18 a 21. apuntat al calendari. Aina envia info.</text:p>
        </text:list-item>
        <text:list-item>
          <text:p text:style-name="P80">Repàs de les coses que no s’utilitzen i que no funcionen.<text:s/></text:p>
        </text:list-item>
        <text:list-item>
          <text:p text:style-name="P81">Cal dedicar un dia per endreçar i repensar l’espai. proposem quedar un dia per posar ordre i les coses que no utilitzem a la Xarxa d’Intercanvi.</text:p>
        </text:list-item>
      </text:list>
      <text:p text:style-name="P8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style:rfc-language-tag-asian="es-ES_tradnl" style:language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" style:display-name="Título" style:family="paragraph" style:parent-style-name="Normal" style:next-style-name="Normal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underline-type="none"/>
    </style:style>
    <style:style style:name="WW_CharLFO1LVL2" style:family="text">
      <style:text-properties style:text-underline-type="none"/>
    </style:style>
    <style:style style:name="WW_CharLFO1LVL3" style:family="text">
      <style:text-properties style:text-underline-type="none"/>
    </style:style>
    <style:style style:name="WW_CharLFO1LVL4" style:family="text">
      <style:text-properties style:text-underline-type="none"/>
    </style:style>
    <style:style style:name="WW_CharLFO1LVL5" style:family="text">
      <style:text-properties style:text-underline-type="none"/>
    </style:style>
    <style:style style:name="WW_CharLFO1LVL6" style:family="text">
      <style:text-properties style:text-underline-type="none"/>
    </style:style>
    <style:style style:name="WW_CharLFO1LVL7" style:family="text">
      <style:text-properties style:text-underline-type="none"/>
    </style:style>
    <style:style style:name="WW_CharLFO1LVL8" style:family="text">
      <style:text-properties style:text-underline-type="none"/>
    </style:style>
    <style:style style:name="WW_CharLFO1LVL9" style:family="text">
      <style:text-properties style:text-underline-type="none"/>
    </style:style>
    <style:style style:name="WW_CharLFO2LVL1" style:family="text">
      <style:text-properties style:text-underline-type="none"/>
    </style:style>
    <style:style style:name="WW_CharLFO2LVL2" style:family="text">
      <style:text-properties style:text-underline-type="none"/>
    </style:style>
    <style:style style:name="WW_CharLFO2LVL3" style:family="text">
      <style:text-properties style:text-underline-type="none"/>
    </style:style>
    <style:style style:name="WW_CharLFO2LVL4" style:family="text">
      <style:text-properties style:text-underline-type="none"/>
    </style:style>
    <style:style style:name="WW_CharLFO2LVL5" style:family="text">
      <style:text-properties style:text-underline-type="none"/>
    </style:style>
    <style:style style:name="WW_CharLFO2LVL6" style:family="text">
      <style:text-properties style:text-underline-type="none"/>
    </style:style>
    <style:style style:name="WW_CharLFO2LVL7" style:family="text">
      <style:text-properties style:text-underline-type="none"/>
    </style:style>
    <style:style style:name="WW_CharLFO2LVL8" style:family="text">
      <style:text-properties style:text-underline-type="none"/>
    </style:style>
    <style:style style:name="WW_CharLFO2LVL9" style:family="text">
      <style:text-properties style:text-underline-type="none"/>
    </style:style>
    <style:style style:name="WW_CharLFO3LVL1" style:family="text">
      <style:text-properties style:text-underline-type="none"/>
    </style:style>
    <style:style style:name="WW_CharLFO3LVL2" style:family="text">
      <style:text-properties style:text-underline-type="none"/>
    </style:style>
    <style:style style:name="WW_CharLFO3LVL3" style:family="text">
      <style:text-properties style:text-underline-type="none"/>
    </style:style>
    <style:style style:name="WW_CharLFO3LVL4" style:family="text">
      <style:text-properties style:text-underline-type="none"/>
    </style:style>
    <style:style style:name="WW_CharLFO3LVL5" style:family="text">
      <style:text-properties style:text-underline-type="none"/>
    </style:style>
    <style:style style:name="WW_CharLFO3LVL6" style:family="text">
      <style:text-properties style:text-underline-type="none"/>
    </style:style>
    <style:style style:name="WW_CharLFO3LVL7" style:family="text">
      <style:text-properties style:text-underline-type="none"/>
    </style:style>
    <style:style style:name="WW_CharLFO3LVL8" style:family="text">
      <style:text-properties style:text-underline-type="none"/>
    </style:style>
    <style:style style:name="WW_CharLFO3LVL9" style:family="text">
      <style:text-properties style:text-underline-type="none"/>
    </style:style>
    <style:style style:name="WW_CharLFO4LVL1" style:family="text">
      <style:text-properties style:text-underline-type="none"/>
    </style:style>
    <style:style style:name="WW_CharLFO4LVL2" style:family="text">
      <style:text-properties style:text-underline-type="none"/>
    </style:style>
    <style:style style:name="WW_CharLFO4LVL3" style:family="text">
      <style:text-properties style:text-underline-type="none"/>
    </style:style>
    <style:style style:name="WW_CharLFO4LVL4" style:family="text">
      <style:text-properties style:text-underline-type="none"/>
    </style:style>
    <style:style style:name="WW_CharLFO4LVL5" style:family="text">
      <style:text-properties style:text-underline-type="none"/>
    </style:style>
    <style:style style:name="WW_CharLFO4LVL6" style:family="text">
      <style:text-properties style:text-underline-type="none"/>
    </style:style>
    <style:style style:name="WW_CharLFO4LVL7" style:family="text">
      <style:text-properties style:text-underline-type="none"/>
    </style:style>
    <style:style style:name="WW_CharLFO4LVL8" style:family="text">
      <style:text-properties style:text-underline-type="none"/>
    </style:style>
    <style:style style:name="WW_CharLFO4LVL9" style:family="text">
      <style:text-properties style:text-underline-type="none"/>
    </style:style>
    <style:style style:name="WW_CharLFO5LVL1" style:family="text">
      <style:text-properties style:text-underline-type="none"/>
    </style:style>
    <style:style style:name="WW_CharLFO5LVL2" style:family="text">
      <style:text-properties style:text-underline-type="none"/>
    </style:style>
    <style:style style:name="WW_CharLFO5LVL3" style:family="text">
      <style:text-properties style:text-underline-type="none"/>
    </style:style>
    <style:style style:name="WW_CharLFO5LVL4" style:family="text">
      <style:text-properties style:text-underline-type="none"/>
    </style:style>
    <style:style style:name="WW_CharLFO5LVL5" style:family="text">
      <style:text-properties style:text-underline-type="none"/>
    </style:style>
    <style:style style:name="WW_CharLFO5LVL6" style:family="text">
      <style:text-properties style:text-underline-type="none"/>
    </style:style>
    <style:style style:name="WW_CharLFO5LVL7" style:family="text">
      <style:text-properties style:text-underline-type="none"/>
    </style:style>
    <style:style style:name="WW_CharLFO5LVL8" style:family="text">
      <style:text-properties style:text-underline-type="none"/>
    </style:style>
    <style:style style:name="WW_CharLFO5LVL9" style:family="text">
      <style:text-properties style:text-underline-type="none"/>
    </style:style>
    <style:style style:name="WW_CharLFO6LVL1" style:family="text">
      <style:text-properties style:text-underline-type="none"/>
    </style:style>
    <style:style style:name="WW_CharLFO6LVL2" style:family="text">
      <style:text-properties style:text-underline-type="none"/>
    </style:style>
    <style:style style:name="WW_CharLFO6LVL3" style:family="text">
      <style:text-properties style:text-underline-type="none"/>
    </style:style>
    <style:style style:name="WW_CharLFO6LVL4" style:family="text">
      <style:text-properties style:text-underline-type="none"/>
    </style:style>
    <style:style style:name="WW_CharLFO6LVL5" style:family="text">
      <style:text-properties style:text-underline-type="none"/>
    </style:style>
    <style:style style:name="WW_CharLFO6LVL6" style:family="text">
      <style:text-properties style:text-underline-type="none"/>
    </style:style>
    <style:style style:name="WW_CharLFO6LVL7" style:family="text">
      <style:text-properties style:text-underline-type="none"/>
    </style:style>
    <style:style style:name="WW_CharLFO6LVL8" style:family="text">
      <style:text-properties style:text-underline-type="none"/>
    </style:style>
    <style:style style:name="WW_CharLFO6LVL9" style:family="text">
      <style:text-properties style:text-underline-type="none"/>
    </style:style>
    <style:style style:name="WW_CharLFO7LVL1" style:family="text">
      <style:text-properties style:text-underline-type="none"/>
    </style:style>
    <style:style style:name="WW_CharLFO7LVL2" style:family="text">
      <style:text-properties style:text-underline-type="none"/>
    </style:style>
    <style:style style:name="WW_CharLFO7LVL3" style:family="text">
      <style:text-properties style:text-underline-type="none"/>
    </style:style>
    <style:style style:name="WW_CharLFO7LVL4" style:family="text">
      <style:text-properties style:text-underline-type="none"/>
    </style:style>
    <style:style style:name="WW_CharLFO7LVL5" style:family="text">
      <style:text-properties style:text-underline-type="none"/>
    </style:style>
    <style:style style:name="WW_CharLFO7LVL6" style:family="text">
      <style:text-properties style:text-underline-type="none"/>
    </style:style>
    <style:style style:name="WW_CharLFO7LVL7" style:family="text">
      <style:text-properties style:text-underline-type="none"/>
    </style:style>
    <style:style style:name="WW_CharLFO7LVL8" style:family="text">
      <style:text-properties style:text-underline-type="none"/>
    </style:style>
    <style:style style:name="WW_CharLFO7LVL9" style:family="text">
      <style:text-properties style:text-underline-type="none"/>
    </style:style>
    <style:style style:name="WW_CharLFO8LVL1" style:family="text">
      <style:text-properties style:text-underline-type="none"/>
    </style:style>
    <style:style style:name="WW_CharLFO8LVL2" style:family="text">
      <style:text-properties style:text-underline-type="none"/>
    </style:style>
    <style:style style:name="WW_CharLFO8LVL3" style:family="text">
      <style:text-properties style:text-underline-type="none"/>
    </style:style>
    <style:style style:name="WW_CharLFO8LVL4" style:family="text">
      <style:text-properties style:text-underline-type="none"/>
    </style:style>
    <style:style style:name="WW_CharLFO8LVL5" style:family="text">
      <style:text-properties style:text-underline-type="none"/>
    </style:style>
    <style:style style:name="WW_CharLFO8LVL6" style:family="text">
      <style:text-properties style:text-underline-type="none"/>
    </style:style>
    <style:style style:name="WW_CharLFO8LVL7" style:family="text">
      <style:text-properties style:text-underline-type="none"/>
    </style:style>
    <style:style style:name="WW_CharLFO8LVL8" style:family="text">
      <style:text-properties style:text-underline-type="none"/>
    </style:style>
    <style:style style:name="WW_CharLFO8LVL9" style:family="text">
      <style:text-properties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2">
      <text:list-level-style-bullet text:level="1" text:style-name="WW_CharLFO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3">
      <text:list-level-style-bullet text:level="1" text:style-name="WW_CharLFO3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4">
      <text:list-level-style-bullet text:level="1" text:style-name="WW_CharLFO4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4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4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4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4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4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5">
      <text:list-level-style-bullet text:level="1" text:style-name="WW_CharLFO5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5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5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5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5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5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6">
      <text:list-level-style-bullet text:level="1" text:style-name="WW_CharLFO6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6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6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6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6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6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6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6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6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7">
      <text:list-level-style-bullet text:level="1" text:style-name="WW_CharLFO7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7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7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7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7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7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7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7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7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8">
      <text:list-level-style-bullet text:level="1" text:style-name="WW_CharLFO8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8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8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8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8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8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8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8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8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page-layout style:name="PL0">
      <style:page-layout-properties fo:page-width="8.2701in" fo:page-height="11.6902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Víctor Jiménez</dc:creator>
    <meta:creation-date>2023-12-12T11:34:00Z</meta:creation-date>
    <dc:date>2023-12-12T11:34:00Z</dc:date>
    <meta:template xlink:href="Normal.dotm" xlink:type="simple"/>
    <meta:editing-cycles>2</meta:editing-cycles>
    <meta:editing-duration>PT0S</meta:editing-duration>
    <meta:document-statistic meta:page-count="2" meta:paragraph-count="7" meta:word-count="575" meta:character-count="3735" meta:row-count="26" meta:non-whitespace-character-count="3167"/>
  </office:meta>
</office:document-meta>
</file>